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305E9A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305E9A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K3628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16-05-2022 -</text:p>
          </table:table-cell>
          <table:table-cell office:value-type="time" office:time-value="PT10H34M18S" table:style-name="ce3">
            <text:p>10:34: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po documento</text:p>
          </table:table-cell>
          <table:table-cell office:value-type="string" table:style-name="ce4">
            <text:p>Data documento</text:p>
          </table:table-cell>
          <table:table-cell office:value-type="string" table:style-name="ce4">
            <text:p>Numero documento</text:p>
          </table:table-cell>
          <table:table-cell office:value-type="string" table:style-name="ce4">
            <text:p>Identificativo SDI</text:p>
          </table:table-cell>
          <table:table-cell office:value-type="string" table:style-name="ce4">
            <text:p>Data registrazione interna</text:p>
          </table:table-cell>
          <table:table-cell office:value-type="string" table:style-name="ce4">
            <text:p>Numero registrazione interna</text:p>
          </table:table-cell>
          <table:table-cell office:value-type="string" table:style-name="ce4">
            <text:p>Codice beneficiario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Descrizione fattura</text:p>
          </table:table-cell>
          <table:table-cell office:value-type="string" table:style-name="ce4">
            <text:p>Totale fattura</text:p>
          </table:table-cell>
          <table:table-cell office:value-type="string" table:style-name="ce4">
            <text:p>Stock del debito</text:p>
          </table:table-cell>
          <table:table-cell office:value-type="string" table:style-name="ce4">
            <text:p>Data scadenza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Ufficio fatturazione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2-10T00:00:00" table:style-name="ce6">
            <text:p>10/12/2021</text:p>
          </table:table-cell>
          <table:table-cell office:value-type="string" office:string-value="004183501408" table:formula="of:=&quot;004183501408&quot;" table:style-name="ce5">
            <text:p>004183501408</text:p>
          </table:table-cell>
          <table:table-cell office:value-type="float" office:value="6317435602" table:style-name="ce5">
            <text:p>6317435602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653" table:style-name="ce5">
            <text:p>26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1.67" table:style-name="ce5">
            <text:p>-181,67</text:p>
          </table:table-cell>
          <table:table-cell office:value-type="float" office:value="-181.67" table:style-name="ce5">
            <text:p>-181,67</text:p>
          </table:table-cell>
          <table:table-cell office:value-type="date" office:date-value="2021-12-30T00:00:00" table:style-name="ce6">
            <text:p>30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2-07T00:00:00" table:style-name="ce6">
            <text:p>07/12/2021</text:p>
          </table:table-cell>
          <table:table-cell office:value-type="string" office:string-value="004181702610" table:formula="of:=&quot;004181702610&quot;" table:style-name="ce5">
            <text:p>004181702610</text:p>
          </table:table-cell>
          <table:table-cell office:value-type="float" office:value="6298704479" table:style-name="ce5">
            <text:p>6298704479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645" table:style-name="ce5">
            <text:p>264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8_VAR12_L16</text:p>
          </table:table-cell>
          <table:table-cell office:value-type="float" office:value="8.36" table:style-name="ce5">
            <text:p>8,36</text:p>
          </table:table-cell>
          <table:table-cell office:value-type="float" office:value="6.85" table:style-name="ce5">
            <text:p>6,85</text:p>
          </table:table-cell>
          <table:table-cell office:value-type="date" office:date-value="2021-12-24T00:00:00" table:style-name="ce6">
            <text:p>24/12/2021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office:string-value="008403290011" table:formula="of:=&quot;008403290011&quot;" table:style-name="ce5">
            <text:p>008403290011</text:p>
          </table:table-cell>
          <table:table-cell office:value-type="float" office:value="6241783390" table:style-name="ce5">
            <text:p>6241783390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564" table:style-name="ce5">
            <text:p>256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43.98" table:style-name="ce5">
            <text:p>43,98</text:p>
          </table:table-cell>
          <table:table-cell office:value-type="float" office:value="36.049999999999997" table:style-name="ce5">
            <text:p>36,05</text:p>
          </table:table-cell>
          <table:table-cell office:value-type="date" office:date-value="2021-12-31T00:00:00" table:style-name="ce6">
            <text:p>31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office:string-value="FATTPA 160_21" table:formula="of:=&quot;FATTPA 160_21&quot;" table:style-name="ce5">
            <text:p>FATTPA 160_21</text:p>
          </table:table-cell>
          <table:table-cell office:value-type="float" office:value="6218336553" table:style-name="ce5">
            <text:p>6218336553</text:p>
          </table:table-cell>
          <table:table-cell office:value-type="date" office:date-value="2021-12-28T00:00:00" table:style-name="ce6">
            <text:p>28/12/2021</text:p>
          </table:table-cell>
          <table:table-cell office:value-type="float" office:value="2554" table:style-name="ce5">
            <text:p>2554</text:p>
          </table:table-cell>
          <table:table-cell office:value-type="float" office:value="4207" table:style-name="ce5">
            <text:p>4207</text:p>
          </table:table-cell>
          <table:table-cell office:value-type="string" table:style-name="ce5">
            <text:p>INFOGEST SOC.COOP.</text:p>
          </table:table-cell>
          <table:table-cell office:value-type="float" office:value="7384890633" table:style-name="ce5">
            <text:p>7384890633</text:p>
          </table:table-cell>
          <table:table-cell office:value-type="string" table:style-name="ce5">
            <text:p>IT07384890633</text:p>
          </table:table-cell>
          <table:table-cell table:style-name="ce5"/>
          <table:table-cell office:value-type="float" office:value="1146.8" table:style-name="ce7">
            <text:p>1.146,80</text:p>
          </table:table-cell>
          <table:table-cell office:value-type="float" office:value="940" table:style-name="ce5">
            <text:p>940</text:p>
          </table:table-cell>
          <table:table-cell office:value-type="date" office:date-value="2021-12-26T00:00:00" table:style-name="ce6">
            <text:p>26/12/2021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office:string-value="MS210398" table:formula="of:=&quot;MS210398&quot;" table:style-name="ce5">
            <text:p>MS210398</text:p>
          </table:table-cell>
          <table:table-cell office:value-type="float" office:value="6228705140" table:style-name="ce5">
            <text:p>6228705140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2532" table:style-name="ce5">
            <text:p>2532</text:p>
          </table:table-cell>
          <table:table-cell office:value-type="float" office:value="4484" table:style-name="ce5">
            <text:p>4484</text:p>
          </table:table-cell>
          <table:table-cell office:value-type="string" table:style-name="ce5">
            <text:p>SE.MI.DA. SRL AUTONOLEGGI</text:p>
          </table:table-cell>
          <table:table-cell table:style-name="ce5"/>
          <table:table-cell office:value-type="string" table:style-name="ce5">
            <text:p>IT02845630835</text:p>
          </table:table-cell>
          <table:table-cell table:style-name="ce5"/>
          <table:table-cell office:value-type="float" office:value="488" table:style-name="ce5">
            <text:p>488</text:p>
          </table:table-cell>
          <table:table-cell office:value-type="float" office:value="400" table:style-name="ce5">
            <text:p>400</text:p>
          </table:table-cell>
          <table:table-cell office:value-type="date" office:date-value="2021-12-29T00:00:00" table:style-name="ce6">
            <text:p>29/12/2021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office:string-value="41" table:formula="of:=&quot;41&quot;" table:style-name="ce5">
            <text:p>41</text:p>
          </table:table-cell>
          <table:table-cell office:value-type="float" office:value="6210021606" table:style-name="ce5">
            <text:p>6210021606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LNGSVT60R10I220Q</text:p>
          </table:table-cell>
          <table:table-cell office:value-type="string" table:style-name="ce5">
            <text:p>IT00792700833</text:p>
          </table:table-cell>
          <table:table-cell table:style-name="ce5"/>
          <table:table-cell office:value-type="float" office:value="355.73" table:style-name="ce5">
            <text:p>355,73</text:p>
          </table:table-cell>
          <table:table-cell office:value-type="float" office:value="291.58" table:style-name="ce5">
            <text:p>291,58</text:p>
          </table:table-cell>
          <table:table-cell office:value-type="date" office:date-value="2021-12-24T00:00:00" table:style-name="ce6">
            <text:p>24/12/2021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1-23T00:00:00" table:style-name="ce6">
            <text:p>23/11/2021</text:p>
          </table:table-cell>
          <table:table-cell office:value-type="string" office:string-value="008403287750" table:formula="of:=&quot;008403287750&quot;" table:style-name="ce5">
            <text:p>008403287750</text:p>
          </table:table-cell>
          <table:table-cell office:value-type="float" office:value="6206716884" table:style-name="ce5">
            <text:p>6206716884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563" table:style-name="ce5">
            <text:p>25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3.98" table:style-name="ce5">
            <text:p>-43,98</text:p>
          </table:table-cell>
          <table:table-cell office:value-type="float" office:value="-36.049999999999997" table:style-name="ce5">
            <text:p>-36,05</text:p>
          </table:table-cell>
          <table:table-cell office:value-type="date" office:date-value="2021-12-24T00:00:00" table:style-name="ce6">
            <text:p>24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office:string-value="5PA" table:formula="of:=&quot;5PA&quot;" table:style-name="ce5">
            <text:p>5PA</text:p>
          </table:table-cell>
          <table:table-cell office:value-type="float" office:value="6204568996" table:style-name="ce5">
            <text:p>6204568996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2" table:style-name="ce5">
            <text:p>442</text:p>
          </table:table-cell>
          <table:table-cell office:value-type="float" office:value="2850" table:style-name="ce5">
            <text:p>2850</text:p>
          </table:table-cell>
          <table:table-cell office:value-type="string" table:style-name="ce5">
            <text:p>D'AMICO GIUSEPPE</text:p>
          </table:table-cell>
          <table:table-cell office:value-type="string" table:style-name="ce5">
            <text:p>DMCGPP76H24F158Y</text:p>
          </table:table-cell>
          <table:table-cell office:value-type="string" table:style-name="ce5">
            <text:p>IT03049250834</text:p>
          </table:table-cell>
          <table:table-cell office:value-type="string" table:style-name="ce5">
            <text:p>OGGETTO: SALDO PER IL PATROCINIO LEGALE DEL COMUNE DI SAN FILIPPO DEL MELA NEL GIUDIZIO N. 432/ 2012R.G. CORTE DI APPELLO DI MESSINA, PROMOSSO DAL SIG. IMPALÀ FRANCO (DELIB. GIUNTA M. N.145 DEL12</text:p>
          </table:table-cell>
          <table:table-cell office:value-type="float" office:value="560.32000000000005" table:style-name="ce5">
            <text:p>560,32</text:p>
          </table:table-cell>
          <table:table-cell office:value-type="float" office:value="560.32000000000005" table:style-name="ce5">
            <text:p>560,32</text:p>
          </table:table-cell>
          <table:table-cell office:value-type="date" office:date-value="2021-12-23T00:00:00" table:style-name="ce6">
            <text:p>23/1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office:string-value="4PA" table:formula="of:=&quot;4PA&quot;" table:style-name="ce5">
            <text:p>4PA</text:p>
          </table:table-cell>
          <table:table-cell office:value-type="float" office:value="6204555928" table:style-name="ce5">
            <text:p>6204555928</text:p>
          </table:table-cell>
          <table:table-cell office:value-type="date" office:date-value="2022-04-04T00:00:00" table:style-name="ce6">
            <text:p>04/04/2022</text:p>
          </table:table-cell>
          <table:table-cell office:value-type="float" office:value="593" table:style-name="ce5">
            <text:p>593</text:p>
          </table:table-cell>
          <table:table-cell office:value-type="float" office:value="2850" table:style-name="ce5">
            <text:p>2850</text:p>
          </table:table-cell>
          <table:table-cell office:value-type="string" table:style-name="ce5">
            <text:p>D'AMICO GIUSEPPE</text:p>
          </table:table-cell>
          <table:table-cell office:value-type="string" table:style-name="ce5">
            <text:p>DMCGPP76H24F158Y</text:p>
          </table:table-cell>
          <table:table-cell office:value-type="string" table:style-name="ce5">
            <text:p>IT03049250834</text:p>
          </table:table-cell>
          <table:table-cell office:value-type="string" table:style-name="ce5">
            <text:p>Storno totale fattura n. 3PA del 26/06/2019</text:p>
          </table:table-cell>
          <table:table-cell office:value-type="float" office:value="-560.32000000000005" table:style-name="ce5">
            <text:p>-560,32</text:p>
          </table:table-cell>
          <table:table-cell office:value-type="float" office:value="-560.32000000000005" table:style-name="ce5">
            <text:p>-560,32</text:p>
          </table:table-cell>
          <table:table-cell office:value-type="date" office:date-value="2021-12-23T00:00:00" table:style-name="ce6">
            <text:p>23/12/202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05T00:00:00" table:style-name="ce6">
            <text:p>05/11/2021</text:p>
          </table:table-cell>
          <table:table-cell office:value-type="string" office:string-value="1888" table:formula="of:=&quot;1888&quot;" table:style-name="ce5">
            <text:p>1888</text:p>
          </table:table-cell>
          <table:table-cell office:value-type="float" office:value="6095149726" table:style-name="ce5">
            <text:p>6095149726</text:p>
          </table:table-cell>
          <table:table-cell office:value-type="date" office:date-value="2021-12-31T00:00:00" table:style-name="ce6">
            <text:p>31/12/2021</text:p>
          </table:table-cell>
          <table:table-cell office:value-type="float" office:value="2562" table:style-name="ce5">
            <text:p>2562</text:p>
          </table:table-cell>
          <table:table-cell office:value-type="float" office:value="3210" table:style-name="ce5">
            <text:p>3210</text:p>
          </table:table-cell>
          <table:table-cell office:value-type="string" table:style-name="ce5">
            <text:p>MYLECO S.A.S.</text:p>
          </table:table-cell>
          <table:table-cell office:value-type="float" office:value="2512830833" table:style-name="ce5">
            <text:p>2512830833</text:p>
          </table:table-cell>
          <table:table-cell office:value-type="string" table:style-name="ce5">
            <text:p>IT02512830833</text:p>
          </table:table-cell>
          <table:table-cell office:value-type="string" table:style-name="ce5">
            <text:p>Emessa Fattura</text:p>
          </table:table-cell>
          <table:table-cell office:value-type="float" office:value="6560" table:style-name="ce7">
            <text:p>6.560,00</text:p>
          </table:table-cell>
          <table:table-cell office:value-type="float" office:value="5963.64" table:style-name="ce7">
            <text:p>5.963,64</text:p>
          </table:table-cell>
          <table:table-cell office:value-type="date" office:date-value="2021-12-05T00:00:00" table:style-name="ce6">
            <text:p>05/12/2021</text:p>
          </table:table-cell>
          <table:table-cell office:value-type="date" office:date-value="2022-01-17T00:00:00" table:style-name="ce6">
            <text:p>17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04T00:00:00" table:style-name="ce6">
            <text:p>04/11/2021</text:p>
          </table:table-cell>
          <table:table-cell office:value-type="string" office:string-value="RE-33" table:formula="of:=&quot;RE-33&quot;" table:style-name="ce5">
            <text:p>RE-33</text:p>
          </table:table-cell>
          <table:table-cell office:value-type="float" office:value="6108079114" table:style-name="ce5">
            <text:p>6108079114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386" table:style-name="ce5">
            <text:p>2386</text:p>
          </table:table-cell>
          <table:table-cell office:value-type="float" office:value="4179" table:style-name="ce5">
            <text:p>4179</text:p>
          </table:table-cell>
          <table:table-cell office:value-type="string" table:style-name="ce5">
            <text:p>I.R.S.A.P. ENTE PUBBLICO NON ECONOMICO L.R.8/2012</text:p>
          </table:table-cell>
          <table:table-cell office:value-type="float" office:value="97279190827" table:style-name="ce5">
            <text:p>97279190827</text:p>
          </table:table-cell>
          <table:table-cell office:value-type="string" table:style-name="ce5">
            <text:p>IT06141650827</text:p>
          </table:table-cell>
          <table:table-cell office:value-type="string" table:style-name="ce5">
            <text:p>MESSINA</text:p>
          </table:table-cell>
          <table:table-cell office:value-type="float" office:value="74684.92" table:style-name="ce7">
            <text:p>74.684,92</text:p>
          </table:table-cell>
          <table:table-cell office:value-type="float" office:value="2393.3000000000002" table:style-name="ce7">
            <text:p>2.393,30</text:p>
          </table:table-cell>
          <table:table-cell office:value-type="date" office:date-value="2021-12-08T00:00:00" table:style-name="ce6">
            <text:p>08/12/2021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1-04T00:00:00" table:style-name="ce6">
            <text:p>04/11/2021</text:p>
          </table:table-cell>
          <table:table-cell office:value-type="string" office:string-value="RE-33" table:formula="of:=&quot;RE-33&quot;" table:style-name="ce5">
            <text:p>RE-33</text:p>
          </table:table-cell>
          <table:table-cell office:value-type="float" office:value="6108079114" table:style-name="ce5">
            <text:p>6108079114</text:p>
          </table:table-cell>
          <table:table-cell office:value-type="date" office:date-value="2021-12-07T00:00:00" table:style-name="ce6">
            <text:p>07/12/2021</text:p>
          </table:table-cell>
          <table:table-cell office:value-type="float" office:value="2386" table:style-name="ce5">
            <text:p>2386</text:p>
          </table:table-cell>
          <table:table-cell office:value-type="float" office:value="4179" table:style-name="ce5">
            <text:p>4179</text:p>
          </table:table-cell>
          <table:table-cell office:value-type="string" table:style-name="ce5">
            <text:p>I.R.S.A.P. ENTE PUBBLICO NON ECONOMICO L.R.8/2012</text:p>
          </table:table-cell>
          <table:table-cell office:value-type="float" office:value="97279190827" table:style-name="ce5">
            <text:p>97279190827</text:p>
          </table:table-cell>
          <table:table-cell office:value-type="string" table:style-name="ce5">
            <text:p>IT06141650827</text:p>
          </table:table-cell>
          <table:table-cell office:value-type="string" table:style-name="ce5">
            <text:p>MESSINA</text:p>
          </table:table-cell>
          <table:table-cell office:value-type="float" office:value="74684.92" table:style-name="ce7">
            <text:p>74.684,92</text:p>
          </table:table-cell>
          <table:table-cell office:value-type="float" office:value="58526.36" table:style-name="ce7">
            <text:p>58.526,36</text:p>
          </table:table-cell>
          <table:table-cell office:value-type="date" office:date-value="2021-12-08T00:00:00" table:style-name="ce6">
            <text:p>08/12/2021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0-31T00:00:00" table:style-name="ce6">
            <text:p>31/10/2021</text:p>
          </table:table-cell>
          <table:table-cell office:value-type="string" office:string-value="483/E" table:formula="of:=&quot;483/E&quot;" table:style-name="ce5">
            <text:p>483/E</text:p>
          </table:table-cell>
          <table:table-cell office:value-type="float" office:value="6094649321" table:style-name="ce5">
            <text:p>6094649321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7" table:style-name="ce5">
            <text:p>627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615.36" table:style-name="ce5">
            <text:p>-615,36</text:p>
          </table:table-cell>
          <table:table-cell office:value-type="float" office:value="-559.41999999999996" table:style-name="ce5">
            <text:p>-559,42</text:p>
          </table:table-cell>
          <table:table-cell office:value-type="date" office:date-value="2021-12-05T00:00:00" table:style-name="ce6">
            <text:p>05/12/2021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31T00:00:00" table:style-name="ce6">
            <text:p>31/10/2021</text:p>
          </table:table-cell>
          <table:table-cell office:value-type="string" office:string-value="2280" table:formula="of:=&quot;2280&quot;" table:style-name="ce5">
            <text:p>2280</text:p>
          </table:table-cell>
          <table:table-cell office:value-type="float" office:value="6131792271" table:style-name="ce5">
            <text:p>6131792271</text:p>
          </table:table-cell>
          <table:table-cell office:value-type="date" office:date-value="2022-01-21T00:00:00" table:style-name="ce6">
            <text:p>21/01/2022</text:p>
          </table:table-cell>
          <table:table-cell office:value-type="float" office:value="46" table:style-name="ce5">
            <text:p>46</text:p>
          </table:table-cell>
          <table:table-cell office:value-type="float" office:value="3286" table:style-name="ce5">
            <text:p>3286</text:p>
          </table:table-cell>
          <table:table-cell office:value-type="string" table:style-name="ce5">
            <text:p>SICULA TRASPORTI S.P.A.</text:p>
          </table:table-cell>
          <table:table-cell office:value-type="float" office:value="805460870" table:style-name="ce5">
            <text:p>805460870</text:p>
          </table:table-cell>
          <table:table-cell office:value-type="string" table:style-name="ce5">
            <text:p>IT00805460870</text:p>
          </table:table-cell>
          <table:table-cell table:style-name="ce5"/>
          <table:table-cell office:value-type="float" office:value="15830.88" table:style-name="ce7">
            <text:p>15.830,88</text:p>
          </table:table-cell>
          <table:table-cell office:value-type="float" office:value="14391.71" table:style-name="ce7">
            <text:p>14.391,71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26T00:00:00" table:style-name="ce6">
            <text:p>26/10/2021</text:p>
          </table:table-cell>
          <table:table-cell office:value-type="string" office:string-value="50/2021" table:formula="of:=&quot;50/2021&quot;" table:style-name="ce5">
            <text:p>50/2021</text:p>
          </table:table-cell>
          <table:table-cell office:value-type="float" office:value="6030838717" table:style-name="ce5">
            <text:p>6030838717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91" table:style-name="ce5">
            <text:p>91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GRLSVT67S22F206T</text:p>
          </table:table-cell>
          <table:table-cell office:value-type="string" table:style-name="ce5">
            <text:p>IT02894650833</text:p>
          </table:table-cell>
          <table:table-cell office:value-type="string" table:style-name="ce5">
            <text:p>Vendita</text:p>
          </table:table-cell>
          <table:table-cell office:value-type="float" office:value="2145.4299999999998" table:style-name="ce7">
            <text:p>2.145,43</text:p>
          </table:table-cell>
          <table:table-cell office:value-type="float" office:value="1758.55" table:style-name="ce7">
            <text:p>1.758,55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22T00:00:00" table:style-name="ce6">
            <text:p>22/10/2021</text:p>
          </table:table-cell>
          <table:table-cell office:value-type="string" office:string-value="38" table:formula="of:=&quot;38&quot;" table:style-name="ce5">
            <text:p>38</text:p>
          </table:table-cell>
          <table:table-cell office:value-type="float" office:value="6020926796" table:style-name="ce5">
            <text:p>6020926796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LNGSVT60R10I220Q</text:p>
          </table:table-cell>
          <table:table-cell office:value-type="string" table:style-name="ce5">
            <text:p>IT00792700833</text:p>
          </table:table-cell>
          <table:table-cell table:style-name="ce5"/>
          <table:table-cell office:value-type="float" office:value="2363.79" table:style-name="ce7">
            <text:p>2.363,79</text:p>
          </table:table-cell>
          <table:table-cell office:value-type="float" office:value="1937.53" table:style-name="ce7">
            <text:p>1.937,53</text:p>
          </table:table-cell>
          <table:table-cell office:value-type="date" office:date-value="2021-11-24T00:00:00" table:style-name="ce6">
            <text:p>24/11/2021</text:p>
          </table:table-cell>
          <table:table-cell office:value-type="date" office:date-value="2022-01-25T00:00:00" table:style-name="ce6">
            <text:p>25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office:string-value="6820211016000525" table:formula="of:=&quot;6820211016000525&quot;" table:style-name="ce5">
            <text:p>6820211016000525</text:p>
          </table:table-cell>
          <table:table-cell office:value-type="float" office:value="5977282916" table:style-name="ce5">
            <text:p>597728291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39" table:style-name="ce5">
            <text:p>23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4754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office:string-value="6820211016000527" table:formula="of:=&quot;6820211016000527&quot;" table:style-name="ce5">
            <text:p>6820211016000527</text:p>
          </table:table-cell>
          <table:table-cell office:value-type="float" office:value="5977293853" table:style-name="ce5">
            <text:p>597729385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40" table:style-name="ce5">
            <text:p>23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6250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7X03427482" table:formula="of:=&quot;7X03427482&quot;" table:style-name="ce5">
            <text:p>7X03427482</text:p>
          </table:table-cell>
          <table:table-cell office:value-type="float" office:value="5970268326" table:style-name="ce5">
            <text:p>597026832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8" table:style-name="ce5">
            <text:p>230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167.77" table:style-name="ce5">
            <text:p>167,77</text:p>
          </table:table-cell>
          <table:table-cell office:value-type="float" office:value="138.19999999999999" table:style-name="ce5">
            <text:p>138,2</text:p>
          </table:table-cell>
          <table:table-cell office:value-type="date" office:date-value="2021-11-14T00:00:00" table:style-name="ce6">
            <text:p>14/11/2021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59157" table:formula="of:=&quot;8V00359157&quot;" table:style-name="ce5">
            <text:p>8V00359157</text:p>
          </table:table-cell>
          <table:table-cell office:value-type="float" office:value="5974667022" table:style-name="ce5">
            <text:p>597466702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15" table:style-name="ce5">
            <text:p>231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671" table:style-name="ce5">
            <text:p>671</text:p>
          </table:table-cell>
          <table:table-cell office:value-type="float" office:value="550" table:style-name="ce5">
            <text:p>550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60658" table:formula="of:=&quot;8V00360658&quot;" table:style-name="ce5">
            <text:p>8V00360658</text:p>
          </table:table-cell>
          <table:table-cell office:value-type="float" office:value="5974697312" table:style-name="ce5">
            <text:p>597469731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26" table:style-name="ce5">
            <text:p>232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-34.17" table:style-name="ce5">
            <text:p>-34,17</text:p>
          </table:table-cell>
          <table:table-cell office:value-type="float" office:value="-44.69" table:style-name="ce5">
            <text:p>-44,69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office:string-value="8V00360767" table:formula="of:=&quot;8V00360767&quot;" table:style-name="ce5">
            <text:p>8V00360767</text:p>
          </table:table-cell>
          <table:table-cell office:value-type="float" office:value="5974697633" table:style-name="ce5">
            <text:p>597469763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27" table:style-name="ce5">
            <text:p>232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21</text:p>
          </table:table-cell>
          <table:table-cell office:value-type="float" office:value="-0.02" table:style-name="ce5">
            <text:p>-0,02</text:p>
          </table:table-cell>
          <table:table-cell office:value-type="float" office:value="-14.09" table:style-name="ce5">
            <text:p>-14,09</text:p>
          </table:table-cell>
          <table:table-cell office:value-type="date" office:date-value="2021-11-14T00:00:00" table:style-name="ce6">
            <text:p>14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office:string-value="6920210914004352" table:formula="of:=&quot;6920210914004352&quot;" table:style-name="ce5">
            <text:p>6920210914004352</text:p>
          </table:table-cell>
          <table:table-cell office:value-type="float" office:value="5883530532" table:style-name="ce5">
            <text:p>588353053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7" table:style-name="ce5">
            <text:p>230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75.53" table:style-name="ce5">
            <text:p>-175,53</text:p>
          </table:table-cell>
          <table:table-cell office:value-type="float" office:value="-143.88" table:style-name="ce5">
            <text:p>-143,88</text:p>
          </table:table-cell>
          <table:table-cell office:value-type="date" office:date-value="2021-11-01T00:00:00" table:style-name="ce6">
            <text:p>01/1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office:string-value="6820210916000553" table:formula="of:=&quot;6820210916000553&quot;" table:style-name="ce5">
            <text:p>6820210916000553</text:p>
          </table:table-cell>
          <table:table-cell office:value-type="float" office:value="5851708159" table:style-name="ce5">
            <text:p>58517081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5" table:style-name="ce5">
            <text:p>230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6827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8T00:00:00" table:style-name="ce6">
            <text:p>2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office:string-value="6820210916000555" table:formula="of:=&quot;6820210916000555&quot;" table:style-name="ce5">
            <text:p>6820210916000555</text:p>
          </table:table-cell>
          <table:table-cell office:value-type="float" office:value="5851707021" table:style-name="ce5">
            <text:p>585170702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6" table:style-name="ce5">
            <text:p>230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3807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8T00:00:00" table:style-name="ce6">
            <text:p>2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office:string-value="6820210916000438" table:formula="of:=&quot;6820210916000438&quot;" table:style-name="ce5">
            <text:p>6820210916000438</text:p>
          </table:table-cell>
          <table:table-cell office:value-type="float" office:value="5835737016" table:style-name="ce5">
            <text:p>583573701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3" table:style-name="ce5">
            <text:p>230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5731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4T00:00:00" table:style-name="ce6">
            <text:p>24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23T00:00:00" table:style-name="ce6">
            <text:p>23/09/2021</text:p>
          </table:table-cell>
          <table:table-cell office:value-type="string" office:string-value="6820210916000439" table:formula="of:=&quot;6820210916000439&quot;" table:style-name="ce5">
            <text:p>6820210916000439</text:p>
          </table:table-cell>
          <table:table-cell office:value-type="float" office:value="5835719877" table:style-name="ce5">
            <text:p>583571987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4" table:style-name="ce5">
            <text:p>230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7383703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10-24T00:00:00" table:style-name="ce6">
            <text:p>24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9-16T00:00:00" table:style-name="ce6">
            <text:p>16/09/2021</text:p>
          </table:table-cell>
          <table:table-cell office:value-type="string" office:string-value="4/3" table:formula="of:=&quot;4/3&quot;" table:style-name="ce5">
            <text:p>4/3</text:p>
          </table:table-cell>
          <table:table-cell office:value-type="float" office:value="5794005826" table:style-name="ce5">
            <text:p>5794005826</text:p>
          </table:table-cell>
          <table:table-cell office:value-type="date" office:date-value="2021-09-27T00:00:00" table:style-name="ce6">
            <text:p>27/09/2021</text:p>
          </table:table-cell>
          <table:table-cell office:value-type="float" office:value="1985" table:style-name="ce5">
            <text:p>1985</text:p>
          </table:table-cell>
          <table:table-cell office:value-type="float" office:value="3986" table:style-name="ce5">
            <text:p>3986</text:p>
          </table:table-cell>
          <table:table-cell office:value-type="string" table:style-name="ce5">
            <text:p>VitaleGas srl</text:p>
          </table:table-cell>
          <table:table-cell office:value-type="float" office:value="6586190826" table:style-name="ce5">
            <text:p>6586190826</text:p>
          </table:table-cell>
          <table:table-cell office:value-type="string" table:style-name="ce5">
            <text:p>IT06586190826</text:p>
          </table:table-cell>
          <table:table-cell table:style-name="ce5"/>
          <table:table-cell office:value-type="float" office:value="-2308.67" table:style-name="ce7">
            <text:p>-2.308,67</text:p>
          </table:table-cell>
          <table:table-cell office:value-type="float" office:value="-2098.79" table:style-name="ce7">
            <text:p>-2.098,79</text:p>
          </table:table-cell>
          <table:table-cell office:value-type="date" office:date-value="2021-10-16T00:00:00" table:style-name="ce6">
            <text:p>16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09T00:00:00" table:style-name="ce6">
            <text:p>09/09/2021</text:p>
          </table:table-cell>
          <table:table-cell office:value-type="string" office:string-value="338-21" table:formula="of:=&quot;338-21&quot;" table:style-name="ce5">
            <text:p>338-21</text:p>
          </table:table-cell>
          <table:table-cell office:value-type="float" office:value="5748898650" table:style-name="ce5">
            <text:p>5748898650</text:p>
          </table:table-cell>
          <table:table-cell office:value-type="date" office:date-value="2022-03-25T00:00:00" table:style-name="ce6">
            <text:p>25/03/2022</text:p>
          </table:table-cell>
          <table:table-cell office:value-type="float" office:value="452" table:style-name="ce5">
            <text:p>452</text:p>
          </table:table-cell>
          <table:table-cell office:value-type="float" office:value="4458" table:style-name="ce5">
            <text:p>4458</text:p>
          </table:table-cell>
          <table:table-cell office:value-type="string" table:style-name="ce5">
            <text:p>FO.GE.IN. SRL</text:p>
          </table:table-cell>
          <table:table-cell office:value-type="float" office:value="2636020832" table:style-name="ce5">
            <text:p>2636020832</text:p>
          </table:table-cell>
          <table:table-cell office:value-type="string" table:style-name="ce5">
            <text:p>IT02636020832</text:p>
          </table:table-cell>
          <table:table-cell office:value-type="string" table:style-name="ce5">
            <text:p>Fornitura prodotti monouso per pulizie e per la raccolta di rifiuti. Asilo Comunale G. Lamonica..</text:p>
          </table:table-cell>
          <table:table-cell office:value-type="float" office:value="159.16999999999999" table:style-name="ce5">
            <text:p>159,17</text:p>
          </table:table-cell>
          <table:table-cell office:value-type="float" office:value="130.47" table:style-name="ce5">
            <text:p>130,47</text:p>
          </table:table-cell>
          <table:table-cell office:value-type="date" office:date-value="2021-10-09T00:00:00" table:style-name="ce6">
            <text:p>09/10/2021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9-09T00:00:00" table:style-name="ce6">
            <text:p>09/09/2021</text:p>
          </table:table-cell>
          <table:table-cell office:value-type="string" office:string-value="341-21" table:formula="of:=&quot;341-21&quot;" table:style-name="ce5">
            <text:p>341-21</text:p>
          </table:table-cell>
          <table:table-cell office:value-type="float" office:value="5749007342" table:style-name="ce5">
            <text:p>5749007342</text:p>
          </table:table-cell>
          <table:table-cell office:value-type="date" office:date-value="2022-03-25T00:00:00" table:style-name="ce6">
            <text:p>25/03/2022</text:p>
          </table:table-cell>
          <table:table-cell office:value-type="float" office:value="453" table:style-name="ce5">
            <text:p>453</text:p>
          </table:table-cell>
          <table:table-cell office:value-type="float" office:value="4458" table:style-name="ce5">
            <text:p>4458</text:p>
          </table:table-cell>
          <table:table-cell office:value-type="string" table:style-name="ce5">
            <text:p>FO.GE.IN. SRL</text:p>
          </table:table-cell>
          <table:table-cell office:value-type="float" office:value="2636020832" table:style-name="ce5">
            <text:p>2636020832</text:p>
          </table:table-cell>
          <table:table-cell office:value-type="string" table:style-name="ce5">
            <text:p>IT02636020832</text:p>
          </table:table-cell>
          <table:table-cell office:value-type="string" table:style-name="ce5">
            <text:p>Fornitura prodotti monouso per pulizie e per la raccolta di rifiuti. Asilo Comunale G. Lamonica..</text:p>
          </table:table-cell>
          <table:table-cell office:value-type="float" office:value="-159.16999999999999" table:style-name="ce5">
            <text:p>-159,17</text:p>
          </table:table-cell>
          <table:table-cell office:value-type="float" office:value="-130.47" table:style-name="ce5">
            <text:p>-130,47</text:p>
          </table:table-cell>
          <table:table-cell office:value-type="date" office:date-value="2021-10-09T00:00:00" table:style-name="ce6">
            <text:p>09/10/2021</text:p>
          </table:table-cell>
          <table:table-cell office:value-type="date" office:date-value="2022-04-07T00:00:00" table:style-name="ce6">
            <text:p>07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06T00:00:00" table:style-name="ce6">
            <text:p>06/09/2021</text:p>
          </table:table-cell>
          <table:table-cell office:value-type="string" office:string-value="0000202130023823" table:formula="of:=&quot;0000202130023823&quot;" table:style-name="ce5">
            <text:p>0000202130023823</text:p>
          </table:table-cell>
          <table:table-cell office:value-type="float" office:value="5739401869" table:style-name="ce5">
            <text:p>5739401869</text:p>
          </table:table-cell>
          <table:table-cell office:value-type="date" office:date-value="2021-10-07T00:00:00" table:style-name="ce6">
            <text:p>07/10/2021</text:p>
          </table:table-cell>
          <table:table-cell office:value-type="float" office:value="2104" table:style-name="ce5">
            <text:p>2104</text:p>
          </table:table-cell>
          <table:table-cell office:value-type="float" office:value="4437" table:style-name="ce5">
            <text:p>4437</text:p>
          </table:table-cell>
          <table:table-cell office:value-type="string" table:style-name="ce5">
            <text:p>LEASYS S.P.A.</text:p>
          </table:table-cell>
          <table:table-cell table:style-name="ce5"/>
          <table:table-cell office:value-type="string" table:style-name="ce5">
            <text:p>IT06714021000</text:p>
          </table:table-cell>
          <table:table-cell table:style-name="ce5"/>
          <table:table-cell office:value-type="float" office:value="409.92" table:style-name="ce5">
            <text:p>409,92</text:p>
          </table:table-cell>
          <table:table-cell office:value-type="float" office:value="336" table:style-name="ce5">
            <text:p>336</text:p>
          </table:table-cell>
          <table:table-cell office:value-type="date" office:date-value="2021-10-08T00:00:00" table:style-name="ce6">
            <text:p>08/10/2021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9-03T00:00:00" table:style-name="ce6">
            <text:p>03/09/2021</text:p>
          </table:table-cell>
          <table:table-cell office:value-type="string" office:string-value="1469/2021" table:formula="of:=&quot;1469/2021&quot;" table:style-name="ce5">
            <text:p>1469/2021</text:p>
          </table:table-cell>
          <table:table-cell office:value-type="float" office:value="5736756299" table:style-name="ce5">
            <text:p>5736756299</text:p>
          </table:table-cell>
          <table:table-cell office:value-type="date" office:date-value="2021-09-09T00:00:00" table:style-name="ce6">
            <text:p>09/09/2021</text:p>
          </table:table-cell>
          <table:table-cell office:value-type="float" office:value="1956" table:style-name="ce5">
            <text:p>1956</text:p>
          </table:table-cell>
          <table:table-cell office:value-type="float" office:value="1759" table:style-name="ce5">
            <text:p>1759</text:p>
          </table:table-cell>
          <table:table-cell office:value-type="string" table:style-name="ce5">
            <text:p>GAZZETTA UFFICIALE REG. SICIL. INSERZIONI</text:p>
          </table:table-cell>
          <table:table-cell office:value-type="float" office:value="80012000826" table:style-name="ce5">
            <text:p>80012000826</text:p>
          </table:table-cell>
          <table:table-cell office:value-type="string" table:style-name="ce5">
            <text:p>IT02711070827</text:p>
          </table:table-cell>
          <table:table-cell office:value-type="string" table:style-name="ce5">
            <text:p>INSERZIONE IN GURS</text:p>
          </table:table-cell>
          <table:table-cell office:value-type="float" office:value="379.42" table:style-name="ce5">
            <text:p>379,42</text:p>
          </table:table-cell>
          <table:table-cell office:value-type="float" office:value="311" table:style-name="ce5">
            <text:p>311</text:p>
          </table:table-cell>
          <table:table-cell office:value-type="date" office:date-value="2021-10-08T00:00:00" table:style-name="ce6">
            <text:p>08/10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office:string-value="344/E" table:formula="of:=&quot;344/E&quot;" table:style-name="ce5">
            <text:p>344/E</text:p>
          </table:table-cell>
          <table:table-cell office:value-type="float" office:value="5709572158" table:style-name="ce5">
            <text:p>5709572158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1997" table:style-name="ce5">
            <text:p>1997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41311.69" table:style-name="ce7">
            <text:p>41.311,69</text:p>
          </table:table-cell>
          <table:table-cell office:value-type="float" office:value="37556.080000000002" table:style-name="ce7">
            <text:p>37.556,08</text:p>
          </table:table-cell>
          <table:table-cell office:value-type="date" office:date-value="2021-10-03T00:00:00" table:style-name="ce6">
            <text:p>03/10/2021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5" table:formula="of:=&quot;6920210814000935&quot;" table:style-name="ce5">
            <text:p>6920210814000935</text:p>
          </table:table-cell>
          <table:table-cell office:value-type="float" office:value="5651934078" table:style-name="ce5">
            <text:p>565193407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3" table:style-name="ce5">
            <text:p>229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6" table:formula="of:=&quot;6920210814000936&quot;" table:style-name="ce5">
            <text:p>6920210814000936</text:p>
          </table:table-cell>
          <table:table-cell office:value-type="float" office:value="5651930771" table:style-name="ce5">
            <text:p>565193077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8" table:style-name="ce5">
            <text:p>228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7" table:formula="of:=&quot;6920210814000937&quot;" table:style-name="ce5">
            <text:p>6920210814000937</text:p>
          </table:table-cell>
          <table:table-cell office:value-type="float" office:value="5651930649" table:style-name="ce5">
            <text:p>565193064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9" table:style-name="ce5">
            <text:p>228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38" table:formula="of:=&quot;6920210814000938&quot;" table:style-name="ce5">
            <text:p>6920210814000938</text:p>
          </table:table-cell>
          <table:table-cell office:value-type="float" office:value="5651931243" table:style-name="ce5">
            <text:p>565193124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1" table:style-name="ce5">
            <text:p>230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0" table:formula="of:=&quot;6920210814000940&quot;" table:style-name="ce5">
            <text:p>6920210814000940</text:p>
          </table:table-cell>
          <table:table-cell office:value-type="float" office:value="5651930737" table:style-name="ce5">
            <text:p>565193073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0" table:style-name="ce5">
            <text:p>229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1" table:formula="of:=&quot;6920210814000941&quot;" table:style-name="ce5">
            <text:p>6920210814000941</text:p>
          </table:table-cell>
          <table:table-cell office:value-type="float" office:value="5651930500" table:style-name="ce5">
            <text:p>565193050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1" table:style-name="ce5">
            <text:p>22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3" table:formula="of:=&quot;6920210814000943&quot;" table:style-name="ce5">
            <text:p>6920210814000943</text:p>
          </table:table-cell>
          <table:table-cell office:value-type="float" office:value="5651931459" table:style-name="ce5">
            <text:p>56519314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2" table:style-name="ce5">
            <text:p>230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44" table:formula="of:=&quot;6920210814000944&quot;" table:style-name="ce5">
            <text:p>6920210814000944</text:p>
          </table:table-cell>
          <table:table-cell office:value-type="float" office:value="5651933889" table:style-name="ce5">
            <text:p>565193388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5" table:style-name="ce5">
            <text:p>229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53" table:formula="of:=&quot;6920210814000953&quot;" table:style-name="ce5">
            <text:p>6920210814000953</text:p>
          </table:table-cell>
          <table:table-cell office:value-type="float" office:value="5651930765" table:style-name="ce5">
            <text:p>565193076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2" table:style-name="ce5">
            <text:p>22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59" table:formula="of:=&quot;6920210814000959&quot;" table:style-name="ce5">
            <text:p>6920210814000959</text:p>
          </table:table-cell>
          <table:table-cell office:value-type="float" office:value="5651930839" table:style-name="ce5">
            <text:p>565193083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4" table:style-name="ce5">
            <text:p>229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1" table:formula="of:=&quot;6920210814000961&quot;" table:style-name="ce5">
            <text:p>6920210814000961</text:p>
          </table:table-cell>
          <table:table-cell office:value-type="float" office:value="5651934120" table:style-name="ce5">
            <text:p>565193412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7" table:style-name="ce5">
            <text:p>229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6" table:formula="of:=&quot;6920210814000966&quot;" table:style-name="ce5">
            <text:p>6920210814000966</text:p>
          </table:table-cell>
          <table:table-cell office:value-type="float" office:value="5651934108" table:style-name="ce5">
            <text:p>565193410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9" table:style-name="ce5">
            <text:p>22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7" table:formula="of:=&quot;6920210814000967&quot;" table:style-name="ce5">
            <text:p>6920210814000967</text:p>
          </table:table-cell>
          <table:table-cell office:value-type="float" office:value="5651930972" table:style-name="ce5">
            <text:p>565193097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6" table:style-name="ce5">
            <text:p>229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265.16000000000003" table:style-name="ce5">
            <text:p>-265,16</text:p>
          </table:table-cell>
          <table:table-cell office:value-type="float" office:value="-265.16000000000003" table:style-name="ce5">
            <text:p>-265,16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8" table:formula="of:=&quot;6920210814000968&quot;" table:style-name="ce5">
            <text:p>6920210814000968</text:p>
          </table:table-cell>
          <table:table-cell office:value-type="float" office:value="5651933954" table:style-name="ce5">
            <text:p>5651933954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300" table:style-name="ce5">
            <text:p>230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20T00:00:00" table:style-name="ce6">
            <text:p>20/08/2021</text:p>
          </table:table-cell>
          <table:table-cell office:value-type="string" office:string-value="6920210814000969" table:formula="of:=&quot;6920210814000969&quot;" table:style-name="ce5">
            <text:p>6920210814000969</text:p>
          </table:table-cell>
          <table:table-cell office:value-type="float" office:value="5651930826" table:style-name="ce5">
            <text:p>565193082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98" table:style-name="ce5">
            <text:p>229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PARZIALE SU SINGOLA VOCE FATTURA</text:p>
          </table:table-cell>
          <table:table-cell office:value-type="float" office:value="-120" table:style-name="ce5">
            <text:p>-120</text:p>
          </table:table-cell>
          <table:table-cell office:value-type="float" office:value="-120" table:style-name="ce5">
            <text:p>-120</text:p>
          </table:table-cell>
          <table:table-cell office:value-type="date" office:date-value="2021-09-20T00:00:00" table:style-name="ce6">
            <text:p>20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4220921800006034" table:formula="of:=&quot;4220921800006034&quot;" table:style-name="ce5">
            <text:p>4220921800006034</text:p>
          </table:table-cell>
          <table:table-cell office:value-type="float" office:value="5628509348" table:style-name="ce5">
            <text:p>562850934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7" table:style-name="ce5">
            <text:p>191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81.33" table:style-name="ce5">
            <text:p>181,33</text:p>
          </table:table-cell>
          <table:table-cell office:value-type="float" office:value="156.93" table:style-name="ce5">
            <text:p>156,93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7X02758574" table:formula="of:=&quot;7X02758574&quot;" table:style-name="ce5">
            <text:p>7X02758574</text:p>
          </table:table-cell>
          <table:table-cell office:value-type="float" office:value="5625510099" table:style-name="ce5">
            <text:p>562551009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6" table:style-name="ce5">
            <text:p>190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207.92" table:style-name="ce5">
            <text:p>207,92</text:p>
          </table:table-cell>
          <table:table-cell office:value-type="float" office:value="178.35" table:style-name="ce5">
            <text:p>178,35</text:p>
          </table:table-cell>
          <table:table-cell office:value-type="date" office:date-value="2021-09-13T00:00:00" table:style-name="ce6">
            <text:p>13/09/2021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89722" table:formula="of:=&quot;8V00289722&quot;" table:style-name="ce5">
            <text:p>8V00289722</text:p>
          </table:table-cell>
          <table:table-cell office:value-type="float" office:value="5628513409" table:style-name="ce5">
            <text:p>56285134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26" table:style-name="ce5">
            <text:p>192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18.33" table:style-name="ce5">
            <text:p>118,33</text:p>
          </table:table-cell>
          <table:table-cell office:value-type="float" office:value="98.66" table:style-name="ce5">
            <text:p>98,6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89820" table:formula="of:=&quot;8V00289820&quot;" table:style-name="ce5">
            <text:p>8V00289820</text:p>
          </table:table-cell>
          <table:table-cell office:value-type="float" office:value="5628579720" table:style-name="ce5">
            <text:p>562857972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9" table:style-name="ce5">
            <text:p>190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330.84" table:style-name="ce5">
            <text:p>-330,84</text:p>
          </table:table-cell>
          <table:table-cell office:value-type="float" office:value="-269.64" table:style-name="ce5">
            <text:p>-269,64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0482" table:formula="of:=&quot;8V00290482&quot;" table:style-name="ce5">
            <text:p>8V00290482</text:p>
          </table:table-cell>
          <table:table-cell office:value-type="float" office:value="5628513235" table:style-name="ce5">
            <text:p>5628513235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4" table:style-name="ce5">
            <text:p>44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64.2" table:style-name="ce5">
            <text:p>64,2</text:p>
          </table:table-cell>
          <table:table-cell office:value-type="date" office:date-value="2021-09-14T00:00:00" table:style-name="ce6">
            <text:p>14/09/2021</text:p>
          </table:table-cell>
          <table:table-cell office:value-type="date" office:date-value="2022-05-11T00:00:00" table:style-name="ce6">
            <text:p>11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416" table:formula="of:=&quot;8V00291416&quot;" table:style-name="ce5">
            <text:p>8V00291416</text:p>
          </table:table-cell>
          <table:table-cell office:value-type="float" office:value="5628514178" table:style-name="ce5">
            <text:p>562851417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8" table:style-name="ce5">
            <text:p>193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5.79" table:style-name="ce5">
            <text:p>5,79</text:p>
          </table:table-cell>
          <table:table-cell office:value-type="float" office:value="-13.88" table:style-name="ce5">
            <text:p>-13,88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576" table:formula="of:=&quot;8V00291576&quot;" table:style-name="ce5">
            <text:p>8V00291576</text:p>
          </table:table-cell>
          <table:table-cell office:value-type="float" office:value="5628513155" table:style-name="ce5">
            <text:p>56285131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29" table:style-name="ce5">
            <text:p>192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24.71" table:style-name="ce5">
            <text:p>-24,71</text:p>
          </table:table-cell>
          <table:table-cell office:value-type="float" office:value="-38.880000000000003" table:style-name="ce5">
            <text:p>-38,88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648" table:formula="of:=&quot;8V00291648&quot;" table:style-name="ce5">
            <text:p>8V00291648</text:p>
          </table:table-cell>
          <table:table-cell office:value-type="float" office:value="5628579363" table:style-name="ce5">
            <text:p>56285793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3" table:style-name="ce5">
            <text:p>19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-69.569999999999993" table:style-name="ce5">
            <text:p>-69,57</text:p>
          </table:table-cell>
          <table:table-cell office:value-type="float" office:value="-56.7" table:style-name="ce5">
            <text:p>-56,7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717" table:formula="of:=&quot;8V00291717&quot;" table:style-name="ce5">
            <text:p>8V00291717</text:p>
          </table:table-cell>
          <table:table-cell office:value-type="float" office:value="5628513298" table:style-name="ce5">
            <text:p>562851329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0" table:style-name="ce5">
            <text:p>193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21.62" table:style-name="ce5">
            <text:p>121,62</text:p>
          </table:table-cell>
          <table:table-cell office:value-type="float" office:value="100.06" table:style-name="ce5">
            <text:p>100,0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1925" table:formula="of:=&quot;8V00291925&quot;" table:style-name="ce5">
            <text:p>8V00291925</text:p>
          </table:table-cell>
          <table:table-cell office:value-type="float" office:value="5628579829" table:style-name="ce5">
            <text:p>562857982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4" table:style-name="ce5">
            <text:p>191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25.58" table:style-name="ce5">
            <text:p>125,58</text:p>
          </table:table-cell>
          <table:table-cell office:value-type="float" office:value="105.05" table:style-name="ce5">
            <text:p>105,05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114" table:formula="of:=&quot;8V00292114&quot;" table:style-name="ce5">
            <text:p>8V00292114</text:p>
          </table:table-cell>
          <table:table-cell office:value-type="float" office:value="5628578919" table:style-name="ce5">
            <text:p>562857891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5" table:style-name="ce5">
            <text:p>191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119.29" table:style-name="ce5">
            <text:p>119,29</text:p>
          </table:table-cell>
          <table:table-cell office:value-type="float" office:value="99.62" table:style-name="ce5">
            <text:p>99,62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305" table:formula="of:=&quot;8V00292305&quot;" table:style-name="ce5">
            <text:p>8V00292305</text:p>
          </table:table-cell>
          <table:table-cell office:value-type="float" office:value="5628579285" table:style-name="ce5">
            <text:p>56285792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6" table:style-name="ce5">
            <text:p>191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73.8" table:style-name="ce5">
            <text:p>73,8</text:p>
          </table:table-cell>
          <table:table-cell office:value-type="float" office:value="59.57" table:style-name="ce5">
            <text:p>59,57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509" table:formula="of:=&quot;8V00292509&quot;" table:style-name="ce5">
            <text:p>8V00292509</text:p>
          </table:table-cell>
          <table:table-cell office:value-type="float" office:value="5628513638" table:style-name="ce5">
            <text:p>56285136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31" table:style-name="ce5">
            <text:p>193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852.05" table:style-name="ce5">
            <text:p>852,05</text:p>
          </table:table-cell>
          <table:table-cell office:value-type="float" office:value="708.01" table:style-name="ce5">
            <text:p>708,01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office:string-value="8V00292717" table:formula="of:=&quot;8V00292717&quot;" table:style-name="ce5">
            <text:p>8V00292717</text:p>
          </table:table-cell>
          <table:table-cell office:value-type="float" office:value="5628509689" table:style-name="ce5">
            <text:p>562850968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19" table:style-name="ce5">
            <text:p>191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5BIM 2021</text:p>
          </table:table-cell>
          <table:table-cell office:value-type="float" office:value="4.78" table:style-name="ce5">
            <text:p>4,78</text:p>
          </table:table-cell>
          <table:table-cell office:value-type="float" office:value="-13.66" table:style-name="ce5">
            <text:p>-13,66</text:p>
          </table:table-cell>
          <table:table-cell office:value-type="date" office:date-value="2021-09-14T00:00:00" table:style-name="ce6">
            <text:p>14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office:string-value="004151721429" table:formula="of:=&quot;004151721429&quot;" table:style-name="ce5">
            <text:p>004151721429</text:p>
          </table:table-cell>
          <table:table-cell office:value-type="float" office:value="5585813321" table:style-name="ce5">
            <text:p>558581332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33" table:style-name="ce5">
            <text:p>18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46.07" table:style-name="ce5">
            <text:p>46,07</text:p>
          </table:table-cell>
          <table:table-cell office:value-type="float" office:value="37.76" table:style-name="ce5">
            <text:p>37,76</text:p>
          </table:table-cell>
          <table:table-cell office:value-type="date" office:date-value="2021-09-06T00:00:00" table:style-name="ce6">
            <text:p>06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office:string-value="004151721449" table:formula="of:=&quot;004151721449&quot;" table:style-name="ce5">
            <text:p>004151721449</text:p>
          </table:table-cell>
          <table:table-cell office:value-type="float" office:value="5585759057" table:style-name="ce5">
            <text:p>558575905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24" table:style-name="ce5">
            <text:p>182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7_16_FIX18M</text:p>
          </table:table-cell>
          <table:table-cell office:value-type="float" office:value="9.02" table:style-name="ce5">
            <text:p>9,02</text:p>
          </table:table-cell>
          <table:table-cell office:value-type="float" office:value="7.39" table:style-name="ce5">
            <text:p>7,39</text:p>
          </table:table-cell>
          <table:table-cell office:value-type="date" office:date-value="2021-09-06T00:00:00" table:style-name="ce6">
            <text:p>06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office:string-value="069/D" table:formula="of:=&quot;069/D&quot;" table:style-name="ce5">
            <text:p>069/D</text:p>
          </table:table-cell>
          <table:table-cell office:value-type="float" office:value="5580276173" table:style-name="ce5">
            <text:p>5580276173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69" table:style-name="ce5">
            <text:p>869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VENDITA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9-06T00:00:00" table:style-name="ce6">
            <text:p>06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8-03T00:00:00" table:style-name="ce6">
            <text:p>03/08/2021</text:p>
          </table:table-cell>
          <table:table-cell office:value-type="string" office:string-value="068/D" table:formula="of:=&quot;068/D&quot;" table:style-name="ce5">
            <text:p>068/D</text:p>
          </table:table-cell>
          <table:table-cell office:value-type="float" office:value="5580276158" table:style-name="ce5">
            <text:p>5580276158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68" table:style-name="ce5">
            <text:p>868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VENDITA</text:p>
          </table:table-cell>
          <table:table-cell office:value-type="float" office:value="219.6" table:style-name="ce5">
            <text:p>219,6</text:p>
          </table:table-cell>
          <table:table-cell office:value-type="float" office:value="180" table:style-name="ce5">
            <text:p>180</text:p>
          </table:table-cell>
          <table:table-cell office:value-type="date" office:date-value="2021-09-06T00:00:00" table:style-name="ce6">
            <text:p>06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7-12T00:00:00" table:style-name="ce6">
            <text:p>12/07/2021</text:p>
          </table:table-cell>
          <table:table-cell office:value-type="string" office:string-value="136/2021/FE" table:formula="of:=&quot;136/2021/FE&quot;" table:style-name="ce5">
            <text:p>136/2021/FE</text:p>
          </table:table-cell>
          <table:table-cell office:value-type="float" office:value="5413878967" table:style-name="ce5">
            <text:p>5413878967</text:p>
          </table:table-cell>
          <table:table-cell office:value-type="date" office:date-value="2021-08-30T00:00:00" table:style-name="ce6">
            <text:p>30/08/2021</text:p>
          </table:table-cell>
          <table:table-cell office:value-type="float" office:value="1596" table:style-name="ce5">
            <text:p>1596</text:p>
          </table:table-cell>
          <table:table-cell office:value-type="float" office:value="4520" table:style-name="ce5">
            <text:p>4520</text:p>
          </table:table-cell>
          <table:table-cell office:value-type="string" table:style-name="ce5">
            <text:p>Caruso Benedetta</text:p>
          </table:table-cell>
          <table:table-cell office:value-type="string" table:style-name="ce5">
            <text:p>CRSBDT73S41B157Q</text:p>
          </table:table-cell>
          <table:table-cell office:value-type="string" table:style-name="ce5">
            <text:p>IT05517100870</text:p>
          </table:table-cell>
          <table:table-cell office:value-type="string" table:style-name="ce5">
            <text:p>Servizi di ingegneria e architettura dei Lavori di rifacimento della rete idrica vetusta e/o in cattivo stato del Comune di San Filippo del Mela-CIG 86300785A8 CUP D68H18000110001</text:p>
          </table:table-cell>
          <table:table-cell office:value-type="float" office:value="761.28" table:style-name="ce5">
            <text:p>761,28</text:p>
          </table:table-cell>
          <table:table-cell office:value-type="float" office:value="641.28" table:style-name="ce5">
            <text:p>641,28</text:p>
          </table:table-cell>
          <table:table-cell office:value-type="date" office:date-value="2021-08-11T00:00:00" table:style-name="ce6">
            <text:p>11/08/2021</text:p>
          </table:table-cell>
          <table:table-cell office:value-type="date" office:date-value="2022-01-24T00:00:00" table:style-name="ce6">
            <text:p>24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6-25T00:00:00" table:style-name="ce6">
            <text:p>25/06/2021</text:p>
          </table:table-cell>
          <table:table-cell office:value-type="string" office:string-value="243/E" table:formula="of:=&quot;243/E&quot;" table:style-name="ce5">
            <text:p>243/E</text:p>
          </table:table-cell>
          <table:table-cell office:value-type="float" office:value="5306299914" table:style-name="ce5">
            <text:p>5306299914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5" table:style-name="ce5">
            <text:p>625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615.36" table:style-name="ce5">
            <text:p>-615,36</text:p>
          </table:table-cell>
          <table:table-cell office:value-type="float" office:value="-559.41999999999996" table:style-name="ce5">
            <text:p>-559,42</text:p>
          </table:table-cell>
          <table:table-cell office:value-type="date" office:date-value="2021-07-26T00:00:00" table:style-name="ce6">
            <text:p>26/07/2021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25T00:00:00" table:style-name="ce6">
            <text:p>25/06/2021</text:p>
          </table:table-cell>
          <table:table-cell office:value-type="string" office:string-value="247/E" table:formula="of:=&quot;247/E&quot;" table:style-name="ce5">
            <text:p>247/E</text:p>
          </table:table-cell>
          <table:table-cell office:value-type="float" office:value="5306347199" table:style-name="ce5">
            <text:p>5306347199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4" table:style-name="ce5">
            <text:p>624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615.36" table:style-name="ce5">
            <text:p>615,36</text:p>
          </table:table-cell>
          <table:table-cell office:value-type="float" office:value="559.41999999999996" table:style-name="ce5">
            <text:p>559,42</text:p>
          </table:table-cell>
          <table:table-cell office:value-type="date" office:date-value="2021-07-26T00:00:00" table:style-name="ce6">
            <text:p>26/07/2021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4220921800004712" table:formula="of:=&quot;4220921800004712&quot;" table:style-name="ce5">
            <text:p>4220921800004712</text:p>
          </table:table-cell>
          <table:table-cell office:value-type="float" office:value="5639807781" table:style-name="ce5">
            <text:p>563980778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6" table:style-name="ce5">
            <text:p>227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35.32" table:style-name="ce5">
            <text:p>135,32</text:p>
          </table:table-cell>
          <table:table-cell office:value-type="float" office:value="110.92" table:style-name="ce5">
            <text:p>110,92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7X02064165" table:formula="of:=&quot;7X02064165&quot;" table:style-name="ce5">
            <text:p>7X02064165</text:p>
          </table:table-cell>
          <table:table-cell office:value-type="float" office:value="5643392400" table:style-name="ce5">
            <text:p>5643392400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7" table:style-name="ce5">
            <text:p>228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205.9" table:style-name="ce5">
            <text:p>205,9</text:p>
          </table:table-cell>
          <table:table-cell office:value-type="float" office:value="176.33" table:style-name="ce5">
            <text:p>176,33</text:p>
          </table:table-cell>
          <table:table-cell office:value-type="date" office:date-value="2021-09-18T00:00:00" table:style-name="ce6">
            <text:p>18/09/2021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6529" table:formula="of:=&quot;8V00216529&quot;" table:style-name="ce5">
            <text:p>8V00216529</text:p>
          </table:table-cell>
          <table:table-cell office:value-type="float" office:value="5639808525" table:style-name="ce5">
            <text:p>563980852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1" table:style-name="ce5">
            <text:p>228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826" table:style-name="ce5">
            <text:p>826</text:p>
          </table:table-cell>
          <table:table-cell office:value-type="float" office:value="679.45" table:style-name="ce5">
            <text:p>679,45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6886" table:formula="of:=&quot;8V00216886&quot;" table:style-name="ce5">
            <text:p>8V00216886</text:p>
          </table:table-cell>
          <table:table-cell office:value-type="float" office:value="5639807448" table:style-name="ce5">
            <text:p>563980744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2" table:style-name="ce5">
            <text:p>228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261" table:formula="of:=&quot;8V00217261&quot;" table:style-name="ce5">
            <text:p>8V00217261</text:p>
          </table:table-cell>
          <table:table-cell office:value-type="float" office:value="5639807512" table:style-name="ce5">
            <text:p>5639807512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5" table:style-name="ce5">
            <text:p>228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73.2" table:style-name="ce5">
            <text:p>73,2</text:p>
          </table:table-cell>
          <table:table-cell office:value-type="float" office:value="60" table:style-name="ce5">
            <text:p>60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577" table:formula="of:=&quot;8V00217577&quot;" table:style-name="ce5">
            <text:p>8V00217577</text:p>
          </table:table-cell>
          <table:table-cell office:value-type="float" office:value="5639808313" table:style-name="ce5">
            <text:p>5639808313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3" table:style-name="ce5">
            <text:p>228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3.52" table:style-name="ce5">
            <text:p>183,52</text:p>
          </table:table-cell>
          <table:table-cell office:value-type="float" office:value="150.96" table:style-name="ce5">
            <text:p>150,96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7634" table:formula="of:=&quot;8V00217634&quot;" table:style-name="ce5">
            <text:p>8V00217634</text:p>
          </table:table-cell>
          <table:table-cell office:value-type="float" office:value="5639807667" table:style-name="ce5">
            <text:p>5639807667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7" table:style-name="ce5">
            <text:p>227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0.56" table:style-name="ce5">
            <text:p>180,56</text:p>
          </table:table-cell>
          <table:table-cell office:value-type="float" office:value="148" table:style-name="ce5">
            <text:p>148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8907" table:formula="of:=&quot;8V00218907&quot;" table:style-name="ce5">
            <text:p>8V00218907</text:p>
          </table:table-cell>
          <table:table-cell office:value-type="float" office:value="5639807736" table:style-name="ce5">
            <text:p>5639807736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8" table:style-name="ce5">
            <text:p>227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205.84" table:style-name="ce5">
            <text:p>205,84</text:p>
          </table:table-cell>
          <table:table-cell office:value-type="float" office:value="169.32" table:style-name="ce5">
            <text:p>169,32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8933" table:formula="of:=&quot;8V00218933&quot;" table:style-name="ce5">
            <text:p>8V00218933</text:p>
          </table:table-cell>
          <table:table-cell office:value-type="float" office:value="5639808068" table:style-name="ce5">
            <text:p>5639808068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79" table:style-name="ce5">
            <text:p>227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83.52" table:style-name="ce5">
            <text:p>183,52</text:p>
          </table:table-cell>
          <table:table-cell office:value-type="float" office:value="150.96" table:style-name="ce5">
            <text:p>150,96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9071" table:formula="of:=&quot;8V00219071&quot;" table:style-name="ce5">
            <text:p>8V00219071</text:p>
          </table:table-cell>
          <table:table-cell office:value-type="float" office:value="5639807459" table:style-name="ce5">
            <text:p>5639807459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0" table:style-name="ce5">
            <text:p>228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23.58" table:style-name="ce5">
            <text:p>123,58</text:p>
          </table:table-cell>
          <table:table-cell office:value-type="float" office:value="101.65" table:style-name="ce5">
            <text:p>101,65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19559" table:formula="of:=&quot;8V00219559&quot;" table:style-name="ce5">
            <text:p>8V00219559</text:p>
          </table:table-cell>
          <table:table-cell office:value-type="float" office:value="5639807631" table:style-name="ce5">
            <text:p>5639807631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6" table:style-name="ce5">
            <text:p>2286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119.56" table:style-name="ce5">
            <text:p>119,56</text:p>
          </table:table-cell>
          <table:table-cell office:value-type="float" office:value="98" table:style-name="ce5">
            <text:p>98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office:string-value="8V00220475" table:formula="of:=&quot;8V00220475&quot;" table:style-name="ce5">
            <text:p>8V00220475</text:p>
          </table:table-cell>
          <table:table-cell office:value-type="float" office:value="5639808425" table:style-name="ce5">
            <text:p>5639808425</text:p>
          </table:table-cell>
          <table:table-cell office:value-type="date" office:date-value="2021-11-09T00:00:00" table:style-name="ce6">
            <text:p>09/11/2021</text:p>
          </table:table-cell>
          <table:table-cell office:value-type="float" office:value="2284" table:style-name="ce5">
            <text:p>228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21</text:p>
          </table:table-cell>
          <table:table-cell office:value-type="float" office:value="534.6" table:style-name="ce5">
            <text:p>534,6</text:p>
          </table:table-cell>
          <table:table-cell office:value-type="float" office:value="440.44" table:style-name="ce5">
            <text:p>440,44</text:p>
          </table:table-cell>
          <table:table-cell office:value-type="date" office:date-value="2021-09-17T00:00:00" table:style-name="ce6">
            <text:p>17/09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27T00:00:00" table:style-name="ce6">
            <text:p>27/05/2021</text:p>
          </table:table-cell>
          <table:table-cell office:value-type="string" office:string-value="41824" table:formula="of:=&quot;41824&quot;" table:style-name="ce5">
            <text:p>41824</text:p>
          </table:table-cell>
          <table:table-cell office:value-type="float" office:value="5133911099" table:style-name="ce5">
            <text:p>5133911099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212" table:style-name="ce5">
            <text:p>1212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664.48" table:style-name="ce5">
            <text:p>664,48</text:p>
          </table:table-cell>
          <table:table-cell office:value-type="float" office:value="604.07000000000005" table:style-name="ce5">
            <text:p>604,07</text:p>
          </table:table-cell>
          <table:table-cell office:value-type="date" office:date-value="2021-07-31T00:00:00" table:style-name="ce6">
            <text:p>31/07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8T00:00:00" table:style-name="ce6">
            <text:p>18/05/2021</text:p>
          </table:table-cell>
          <table:table-cell office:value-type="string" office:string-value="21" table:formula="of:=&quot;21&quot;" table:style-name="ce5">
            <text:p>21</text:p>
          </table:table-cell>
          <table:table-cell office:value-type="float" office:value="5086503193" table:style-name="ce5">
            <text:p>5086503193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8" table:style-name="ce5">
            <text:p>1198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storno totale nota credito 2-2021 -erroneamente emessa Le somme della presente fatture sono già state pagate ft 6-2021</text:p>
          </table:table-cell>
          <table:table-cell office:value-type="float" office:value="4680.68" table:style-name="ce7">
            <text:p>4.680,68</text:p>
          </table:table-cell>
          <table:table-cell office:value-type="float" office:value="3960.68" table:style-name="ce7">
            <text:p>3.960,68</text:p>
          </table:table-cell>
          <table:table-cell office:value-type="date" office:date-value="2021-06-17T00:00:00" table:style-name="ce6">
            <text:p>17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70" table:formula="of:=&quot;2021025170&quot;" table:style-name="ce5">
            <text:p>2021025170</text:p>
          </table:table-cell>
          <table:table-cell office:value-type="float" office:value="5070837944" table:style-name="ce5">
            <text:p>507083794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3" table:style-name="ce5">
            <text:p>1193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81" table:formula="of:=&quot;2021025181&quot;" table:style-name="ce5">
            <text:p>2021025181</text:p>
          </table:table-cell>
          <table:table-cell office:value-type="float" office:value="5070835959" table:style-name="ce5">
            <text:p>5070835959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2" table:style-name="ce5">
            <text:p>1192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193" table:formula="of:=&quot;2021025193&quot;" table:style-name="ce5">
            <text:p>2021025193</text:p>
          </table:table-cell>
          <table:table-cell office:value-type="float" office:value="5070861728" table:style-name="ce5">
            <text:p>507086172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4" table:style-name="ce5">
            <text:p>1194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office:string-value="2021025204" table:formula="of:=&quot;2021025204&quot;" table:style-name="ce5">
            <text:p>2021025204</text:p>
          </table:table-cell>
          <table:table-cell office:value-type="float" office:value="5070864174" table:style-name="ce5">
            <text:p>507086417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5" table:style-name="ce5">
            <text:p>1195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677546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21-06-22T00:00:00" table:style-name="ce6">
            <text:p>22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office:string-value="040/D" table:formula="of:=&quot;040/D&quot;" table:style-name="ce5">
            <text:p>040/D</text:p>
          </table:table-cell>
          <table:table-cell office:value-type="float" office:value="5096447308" table:style-name="ce5">
            <text:p>5096447308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9" table:style-name="ce5">
            <text:p>1199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VENDITA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6-19T00:00:00" table:style-name="ce6">
            <text:p>19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office:string-value="VH21002273" table:formula="of:=&quot;VH21002273&quot;" table:style-name="ce5">
            <text:p>VH21002273</text:p>
          </table:table-cell>
          <table:table-cell office:value-type="float" office:value="5014495070" table:style-name="ce5">
            <text:p>5014495070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191" table:style-name="ce5">
            <text:p>119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SODEXO MOTIVATION SOLUTION ITALIA</text:p>
          </table:table-cell>
          <table:table-cell table:style-name="ce5"/>
          <table:table-cell office:value-type="string" table:style-name="ce5">
            <text:p>IT05892970152</text:p>
          </table:table-cell>
          <table:table-cell office:value-type="string" table:style-name="ce5">
            <text:p>7390554E15/ZA22E403C1 Buoni Resi</text:p>
          </table:table-cell>
          <table:table-cell office:value-type="float" office:value="-34.07" table:style-name="ce5">
            <text:p>-34,07</text:p>
          </table:table-cell>
          <table:table-cell office:value-type="float" office:value="-32.76" table:style-name="ce5">
            <text:p>-32,76</text:p>
          </table:table-cell>
          <table:table-cell office:value-type="date" office:date-value="2021-06-06T00:00:00" table:style-name="ce6">
            <text:p>06/06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26T00:00:00" table:style-name="ce6">
            <text:p>26/04/2021</text:p>
          </table:table-cell>
          <table:table-cell office:value-type="string" office:string-value="239/E" table:formula="of:=&quot;239/E&quot;" table:style-name="ce5">
            <text:p>239/E</text:p>
          </table:table-cell>
          <table:table-cell office:value-type="float" office:value="5299541965" table:style-name="ce5">
            <text:p>5299541965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6" table:style-name="ce5">
            <text:p>626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615.36" table:style-name="ce5">
            <text:p>615,36</text:p>
          </table:table-cell>
          <table:table-cell office:value-type="float" office:value="559.41999999999996" table:style-name="ce5">
            <text:p>559,42</text:p>
          </table:table-cell>
          <table:table-cell office:value-type="date" office:date-value="2021-07-25T00:00:00" table:style-name="ce6">
            <text:p>25/07/2021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21T00:00:00" table:style-name="ce6">
            <text:p>21/04/2021</text:p>
          </table:table-cell>
          <table:table-cell office:value-type="string" office:string-value="34" table:formula="of:=&quot;34&quot;" table:style-name="ce5">
            <text:p>34</text:p>
          </table:table-cell>
          <table:table-cell office:value-type="float" office:value="4922394836" table:style-name="ce5">
            <text:p>4922394836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530" table:style-name="ce5">
            <text:p>2530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table:style-name="ce5"/>
          <table:table-cell office:value-type="string" table:style-name="ce5">
            <text:p>IT01665920839</text:p>
          </table:table-cell>
          <table:table-cell table:style-name="ce5"/>
          <table:table-cell office:value-type="float" office:value="3037.51" table:style-name="ce7">
            <text:p>3.037,51</text:p>
          </table:table-cell>
          <table:table-cell office:value-type="float" office:value="2558.71" table:style-name="ce7">
            <text:p>2.558,71</text:p>
          </table:table-cell>
          <table:table-cell office:value-type="date" office:date-value="2021-05-21T00:00:00" table:style-name="ce6">
            <text:p>21/05/2021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19T00:00:00" table:style-name="ce6">
            <text:p>19/04/2021</text:p>
          </table:table-cell>
          <table:table-cell office:value-type="string" office:string-value="028/D" table:formula="of:=&quot;028/D&quot;" table:style-name="ce5">
            <text:p>028/D</text:p>
          </table:table-cell>
          <table:table-cell office:value-type="float" office:value="4921290772" table:style-name="ce5">
            <text:p>4921290772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66" table:style-name="ce5">
            <text:p>866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VENDITA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1-05-21T00:00:00" table:style-name="ce6">
            <text:p>21/05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office:string-value="7X01369552" table:formula="of:=&quot;7X01369552&quot;" table:style-name="ce5">
            <text:p>7X01369552</text:p>
          </table:table-cell>
          <table:table-cell office:value-type="float" office:value="4893554747" table:style-name="ce5">
            <text:p>489355474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3" table:style-name="ce5">
            <text:p>190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3BIM 2021</text:p>
          </table:table-cell>
          <table:table-cell office:value-type="float" office:value="164.31" table:style-name="ce5">
            <text:p>164,31</text:p>
          </table:table-cell>
          <table:table-cell office:value-type="float" office:value="134.74" table:style-name="ce5">
            <text:p>134,74</text:p>
          </table:table-cell>
          <table:table-cell office:value-type="date" office:date-value="2021-05-15T00:00:00" table:style-name="ce6">
            <text:p>15/05/2021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office:string-value="8V00141612" table:formula="of:=&quot;8V00141612&quot;" table:style-name="ce5">
            <text:p>8V00141612</text:p>
          </table:table-cell>
          <table:table-cell office:value-type="float" office:value="4909165493" table:style-name="ce5">
            <text:p>49091654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4" table:style-name="ce5">
            <text:p>190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3BIM 2021</text:p>
          </table:table-cell>
          <table:table-cell office:value-type="float" office:value="79.3" table:style-name="ce5">
            <text:p>79,3</text:p>
          </table:table-cell>
          <table:table-cell office:value-type="float" office:value="65" table:style-name="ce5">
            <text:p>65</text:p>
          </table:table-cell>
          <table:table-cell office:value-type="date" office:date-value="2021-05-18T00:00:00" table:style-name="ce6">
            <text:p>18/05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office:string-value="9/PA" table:formula="of:=&quot;9/PA&quot;" table:style-name="ce5">
            <text:p>9/PA</text:p>
          </table:table-cell>
          <table:table-cell office:value-type="float" office:value="4871889741" table:style-name="ce5">
            <text:p>4871889741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644" table:style-name="ce5">
            <text:p>644</text:p>
          </table:table-cell>
          <table:table-cell office:value-type="float" office:value="4395" table:style-name="ce5">
            <text:p>4395</text:p>
          </table:table-cell>
          <table:table-cell office:value-type="string" table:style-name="ce5">
            <text:p>LASAGNA LIUZZO EMANUELE</text:p>
          </table:table-cell>
          <table:table-cell office:value-type="string" table:style-name="ce5">
            <text:p>LSGMNL56L06I535Z</text:p>
          </table:table-cell>
          <table:table-cell office:value-type="string" table:style-name="ce5">
            <text:p>IT01435420888</text:p>
          </table:table-cell>
          <table:table-cell office:value-type="string" table:style-name="ce5">
            <text:p>Nota credito di vendita</text:p>
          </table:table-cell>
          <table:table-cell office:value-type="float" office:value="-3116.2" table:style-name="ce7">
            <text:p>-3.116,20</text:p>
          </table:table-cell>
          <table:table-cell office:value-type="float" office:value="-2625" table:style-name="ce7">
            <text:p>-2.625,00</text:p>
          </table:table-cell>
          <table:table-cell office:value-type="date" office:date-value="2021-05-12T00:00:00" table:style-name="ce6">
            <text:p>12/05/2021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4-09T00:00:00" table:style-name="ce6">
            <text:p>09/04/2021</text:p>
          </table:table-cell>
          <table:table-cell office:value-type="string" office:string-value="8/PA" table:formula="of:=&quot;8/PA&quot;" table:style-name="ce5">
            <text:p>8/PA</text:p>
          </table:table-cell>
          <table:table-cell office:value-type="float" office:value="4859761450" table:style-name="ce5">
            <text:p>4859761450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645" table:style-name="ce5">
            <text:p>645</text:p>
          </table:table-cell>
          <table:table-cell office:value-type="float" office:value="4395" table:style-name="ce5">
            <text:p>4395</text:p>
          </table:table-cell>
          <table:table-cell office:value-type="string" table:style-name="ce5">
            <text:p>LASAGNA LIUZZO EMANUELE</text:p>
          </table:table-cell>
          <table:table-cell office:value-type="string" table:style-name="ce5">
            <text:p>LSGMNL56L06I535Z</text:p>
          </table:table-cell>
          <table:table-cell office:value-type="string" table:style-name="ce5">
            <text:p>IT01435420888</text:p>
          </table:table-cell>
          <table:table-cell office:value-type="string" table:style-name="ce5">
            <text:p>Fattura di vendita</text:p>
          </table:table-cell>
          <table:table-cell office:value-type="float" office:value="3116.2" table:style-name="ce7">
            <text:p>3.116,20</text:p>
          </table:table-cell>
          <table:table-cell office:value-type="float" office:value="2625" table:style-name="ce7">
            <text:p>2.625,00</text:p>
          </table:table-cell>
          <table:table-cell office:value-type="date" office:date-value="2021-05-10T00:00:00" table:style-name="ce6">
            <text:p>10/05/2021</text:p>
          </table:table-cell>
          <table:table-cell office:value-type="date" office:date-value="2022-05-03T00:00:00" table:style-name="ce6">
            <text:p>03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3-23T00:00:00" table:style-name="ce6">
            <text:p>23/03/2021</text:p>
          </table:table-cell>
          <table:table-cell office:value-type="string" office:string-value="1/PA" table:formula="of:=&quot;1/PA&quot;" table:style-name="ce5">
            <text:p>1/PA</text:p>
          </table:table-cell>
          <table:table-cell office:value-type="float" office:value="4772331626" table:style-name="ce5">
            <text:p>4772331626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1982" table:style-name="ce5">
            <text:p>1982</text:p>
          </table:table-cell>
          <table:table-cell office:value-type="float" office:value="2643" table:style-name="ce5">
            <text:p>2643</text:p>
          </table:table-cell>
          <table:table-cell office:value-type="string" table:style-name="ce5">
            <text:p>DUCA DANIELA FRANCESCA</text:p>
          </table:table-cell>
          <table:table-cell office:value-type="string" table:style-name="ce5">
            <text:p>DCUDLF70H45A638V</text:p>
          </table:table-cell>
          <table:table-cell office:value-type="string" table:style-name="ce5">
            <text:p>IT01720740834</text:p>
          </table:table-cell>
          <table:table-cell table:style-name="ce5"/>
          <table:table-cell office:value-type="float" office:value="1268.8" table:style-name="ce7">
            <text:p>1.268,80</text:p>
          </table:table-cell>
          <table:table-cell office:value-type="float" office:value="1068.8" table:style-name="ce7">
            <text:p>1.068,80</text:p>
          </table:table-cell>
          <table:table-cell office:value-type="date" office:date-value="2021-04-24T00:00:00" table:style-name="ce6">
            <text:p>24/04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office:string-value="6820210216000455" table:formula="of:=&quot;6820210216000455&quot;" table:style-name="ce5">
            <text:p>6820210216000455</text:p>
          </table:table-cell>
          <table:table-cell office:value-type="float" office:value="4546900242" table:style-name="ce5">
            <text:p>454690024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8" table:style-name="ce5">
            <text:p>189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505718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3-15T00:00:00" table:style-name="ce6">
            <text:p>15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4220921800001600" table:formula="of:=&quot;4220921800001600&quot;" table:style-name="ce5">
            <text:p>4220921800001600</text:p>
          </table:table-cell>
          <table:table-cell office:value-type="float" office:value="4553487672" table:style-name="ce5">
            <text:p>455348767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0" table:style-name="ce5">
            <text:p>190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345.07" table:style-name="ce5">
            <text:p>345,07</text:p>
          </table:table-cell>
          <table:table-cell office:value-type="float" office:value="245.59" table:style-name="ce5">
            <text:p>245,59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7X00635563" table:formula="of:=&quot;7X00635563&quot;" table:style-name="ce5">
            <text:p>7X00635563</text:p>
          </table:table-cell>
          <table:table-cell office:value-type="float" office:value="4554368747" table:style-name="ce5">
            <text:p>455436874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2" table:style-name="ce5">
            <text:p>190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164.09" table:style-name="ce5">
            <text:p>164,09</text:p>
          </table:table-cell>
          <table:table-cell office:value-type="float" office:value="134.5" table:style-name="ce5">
            <text:p>134,5</text:p>
          </table:table-cell>
          <table:table-cell office:value-type="date" office:date-value="2021-03-17T00:00:00" table:style-name="ce6">
            <text:p>17/03/2021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7934" table:formula="of:=&quot;8V00067934&quot;" table:style-name="ce5">
            <text:p>8V00067934</text:p>
          </table:table-cell>
          <table:table-cell office:value-type="float" office:value="4553487929" table:style-name="ce5">
            <text:p>4553487929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491" table:style-name="ce5">
            <text:p>4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180.8" table:style-name="ce5">
            <text:p>180,8</text:p>
          </table:table-cell>
          <table:table-cell office:value-type="float" office:value="148.24" table:style-name="ce5">
            <text:p>148,24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9359" table:formula="of:=&quot;8V00069359&quot;" table:style-name="ce5">
            <text:p>8V00069359</text:p>
          </table:table-cell>
          <table:table-cell office:value-type="float" office:value="4553475661" table:style-name="ce5">
            <text:p>45534756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901" table:style-name="ce5">
            <text:p>190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580.66999999999996" table:style-name="ce5">
            <text:p>580,67</text:p>
          </table:table-cell>
          <table:table-cell office:value-type="float" office:value="475.96" table:style-name="ce5">
            <text:p>475,96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office:string-value="8V00069875" table:formula="of:=&quot;8V00069875&quot;" table:style-name="ce5">
            <text:p>8V00069875</text:p>
          </table:table-cell>
          <table:table-cell office:value-type="float" office:value="4553657277" table:style-name="ce5">
            <text:p>455365727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9" table:style-name="ce5">
            <text:p>189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2BIM 2021</text:p>
          </table:table-cell>
          <table:table-cell office:value-type="float" office:value="73.2" table:style-name="ce5">
            <text:p>73,2</text:p>
          </table:table-cell>
          <table:table-cell office:value-type="float" office:value="60" table:style-name="ce5">
            <text:p>60</text:p>
          </table:table-cell>
          <table:table-cell office:value-type="date" office:date-value="2021-03-17T00:00:00" table:style-name="ce6">
            <text:p>17/03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18" table:formula="of:=&quot;004107143918&quot;" table:style-name="ce5">
            <text:p>004107143918</text:p>
          </table:table-cell>
          <table:table-cell office:value-type="float" office:value="4413394318" table:style-name="ce5">
            <text:p>441339431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2" table:style-name="ce5">
            <text:p>174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21.51" table:style-name="ce7">
            <text:p>-1.221,51</text:p>
          </table:table-cell>
          <table:table-cell office:value-type="float" office:value="-1001.24" table:style-name="ce7">
            <text:p>-1.001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23" table:formula="of:=&quot;004107143923&quot;" table:style-name="ce5">
            <text:p>004107143923</text:p>
          </table:table-cell>
          <table:table-cell office:value-type="float" office:value="4413392704" table:style-name="ce5">
            <text:p>441339270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3" table:style-name="ce5">
            <text:p>17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31.29999999999995" table:style-name="ce5">
            <text:p>-531,3</text:p>
          </table:table-cell>
          <table:table-cell office:value-type="float" office:value="-435.49" table:style-name="ce5">
            <text:p>-435,4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25" table:formula="of:=&quot;004107143925&quot;" table:style-name="ce5">
            <text:p>004107143925</text:p>
          </table:table-cell>
          <table:table-cell office:value-type="float" office:value="4413392335" table:style-name="ce5">
            <text:p>44133923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8" table:style-name="ce5">
            <text:p>17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4.13" table:style-name="ce5">
            <text:p>-224,13</text:p>
          </table:table-cell>
          <table:table-cell office:value-type="float" office:value="-183.71" table:style-name="ce5">
            <text:p>-183,7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31" table:formula="of:=&quot;004107143931&quot;" table:style-name="ce5">
            <text:p>004107143931</text:p>
          </table:table-cell>
          <table:table-cell office:value-type="float" office:value="4413391374" table:style-name="ce5">
            <text:p>441339137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2" table:style-name="ce5">
            <text:p>172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5.02" table:style-name="ce5">
            <text:p>-45,02</text:p>
          </table:table-cell>
          <table:table-cell office:value-type="float" office:value="-36.9" table:style-name="ce5">
            <text:p>-36,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37" table:formula="of:=&quot;004107143937&quot;" table:style-name="ce5">
            <text:p>004107143937</text:p>
          </table:table-cell>
          <table:table-cell office:value-type="float" office:value="4413384684" table:style-name="ce5">
            <text:p>44133846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1" table:style-name="ce5">
            <text:p>171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1.45" table:style-name="ce5">
            <text:p>-181,45</text:p>
          </table:table-cell>
          <table:table-cell office:value-type="float" office:value="-148.72999999999999" table:style-name="ce5">
            <text:p>-148,7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43" table:formula="of:=&quot;004107143943&quot;" table:style-name="ce5">
            <text:p>004107143943</text:p>
          </table:table-cell>
          <table:table-cell office:value-type="float" office:value="4413421320" table:style-name="ce5">
            <text:p>441342132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3" table:style-name="ce5">
            <text:p>170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5.7" table:style-name="ce5">
            <text:p>-105,7</text:p>
          </table:table-cell>
          <table:table-cell office:value-type="float" office:value="-86.64" table:style-name="ce5">
            <text:p>-86,6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62" table:formula="of:=&quot;004107143962&quot;" table:style-name="ce5">
            <text:p>004107143962</text:p>
          </table:table-cell>
          <table:table-cell office:value-type="float" office:value="4413401829" table:style-name="ce5">
            <text:p>441340182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1" table:style-name="ce5">
            <text:p>17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66" table:style-name="ce5">
            <text:p>-14,66</text:p>
          </table:table-cell>
          <table:table-cell office:value-type="float" office:value="-12.02" table:style-name="ce5">
            <text:p>-12,0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67" table:formula="of:=&quot;004107143967&quot;" table:style-name="ce5">
            <text:p>004107143967</text:p>
          </table:table-cell>
          <table:table-cell office:value-type="float" office:value="4413384883" table:style-name="ce5">
            <text:p>441338488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2" table:style-name="ce5">
            <text:p>171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63.97" table:style-name="ce5">
            <text:p>-163,97</text:p>
          </table:table-cell>
          <table:table-cell office:value-type="float" office:value="-134.4" table:style-name="ce5">
            <text:p>-134,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3976" table:formula="of:=&quot;004107143976&quot;" table:style-name="ce5">
            <text:p>004107143976</text:p>
          </table:table-cell>
          <table:table-cell office:value-type="float" office:value="4413421044" table:style-name="ce5">
            <text:p>441342104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0" table:style-name="ce5">
            <text:p>170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72.52" table:style-name="ce5">
            <text:p>-272,52</text:p>
          </table:table-cell>
          <table:table-cell office:value-type="float" office:value="-223.38" table:style-name="ce5">
            <text:p>-223,3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02" table:formula="of:=&quot;004107144002&quot;" table:style-name="ce5">
            <text:p>004107144002</text:p>
          </table:table-cell>
          <table:table-cell office:value-type="float" office:value="4413388746" table:style-name="ce5">
            <text:p>441338874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3" table:style-name="ce5">
            <text:p>16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14.26" table:style-name="ce7">
            <text:p>-1.014,26</text:p>
          </table:table-cell>
          <table:table-cell office:value-type="float" office:value="-831.36" table:style-name="ce5">
            <text:p>-831,3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03" table:formula="of:=&quot;004107144003&quot;" table:style-name="ce5">
            <text:p>004107144003</text:p>
          </table:table-cell>
          <table:table-cell office:value-type="float" office:value="4413423406" table:style-name="ce5">
            <text:p>441342340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5" table:style-name="ce5">
            <text:p>170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1.89" table:style-name="ce5">
            <text:p>-61,89</text:p>
          </table:table-cell>
          <table:table-cell office:value-type="float" office:value="-50.73" table:style-name="ce5">
            <text:p>-50,7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011" table:formula="of:=&quot;004107144011&quot;" table:style-name="ce5">
            <text:p>004107144011</text:p>
          </table:table-cell>
          <table:table-cell office:value-type="float" office:value="4413422244" table:style-name="ce5">
            <text:p>441342224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4" table:style-name="ce5">
            <text:p>170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5.19" table:style-name="ce5">
            <text:p>-25,19</text:p>
          </table:table-cell>
          <table:table-cell office:value-type="float" office:value="-20.65" table:style-name="ce5">
            <text:p>-20,6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4" table:formula="of:=&quot;004107144134&quot;" table:style-name="ce5">
            <text:p>004107144134</text:p>
          </table:table-cell>
          <table:table-cell office:value-type="float" office:value="4413419300" table:style-name="ce5">
            <text:p>44134193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4" table:style-name="ce5">
            <text:p>16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4.99" table:style-name="ce5">
            <text:p>-94,99</text:p>
          </table:table-cell>
          <table:table-cell office:value-type="float" office:value="-77.86" table:style-name="ce5">
            <text:p>-77,8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6" table:formula="of:=&quot;004107144136&quot;" table:style-name="ce5">
            <text:p>004107144136</text:p>
          </table:table-cell>
          <table:table-cell office:value-type="float" office:value="4413390559" table:style-name="ce5">
            <text:p>441339055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7" table:style-name="ce5">
            <text:p>172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74.51" table:style-name="ce5">
            <text:p>-274,51</text:p>
          </table:table-cell>
          <table:table-cell office:value-type="float" office:value="-225.01" table:style-name="ce5">
            <text:p>-225,0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7" table:formula="of:=&quot;004107144137&quot;" table:style-name="ce5">
            <text:p>004107144137</text:p>
          </table:table-cell>
          <table:table-cell office:value-type="float" office:value="4413411364" table:style-name="ce5">
            <text:p>441341136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6" table:style-name="ce5">
            <text:p>16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91.84" table:style-name="ce5">
            <text:p>-991,84</text:p>
          </table:table-cell>
          <table:table-cell office:value-type="float" office:value="-812.98" table:style-name="ce5">
            <text:p>-812,9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8" table:formula="of:=&quot;004107144138&quot;" table:style-name="ce5">
            <text:p>004107144138</text:p>
          </table:table-cell>
          <table:table-cell office:value-type="float" office:value="4413419680" table:style-name="ce5">
            <text:p>441341968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5" table:style-name="ce5">
            <text:p>169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6.79" table:style-name="ce5">
            <text:p>-86,79</text:p>
          </table:table-cell>
          <table:table-cell office:value-type="float" office:value="-71.14" table:style-name="ce5">
            <text:p>-71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39" table:formula="of:=&quot;004107144139&quot;" table:style-name="ce5">
            <text:p>004107144139</text:p>
          </table:table-cell>
          <table:table-cell office:value-type="float" office:value="4413393089" table:style-name="ce5">
            <text:p>441339308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5" table:style-name="ce5">
            <text:p>173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8.27" table:style-name="ce5">
            <text:p>-88,27</text:p>
          </table:table-cell>
          <table:table-cell office:value-type="float" office:value="-72.349999999999994" table:style-name="ce5">
            <text:p>-72,3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0" table:formula="of:=&quot;004107144140&quot;" table:style-name="ce5">
            <text:p>004107144140</text:p>
          </table:table-cell>
          <table:table-cell office:value-type="float" office:value="4413423570" table:style-name="ce5">
            <text:p>441342357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2" table:style-name="ce5">
            <text:p>170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19.92999999999995" table:style-name="ce5">
            <text:p>-619,93</text:p>
          </table:table-cell>
          <table:table-cell office:value-type="float" office:value="-508.14" table:style-name="ce5">
            <text:p>-508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1" table:formula="of:=&quot;004107144141&quot;" table:style-name="ce5">
            <text:p>004107144141</text:p>
          </table:table-cell>
          <table:table-cell office:value-type="float" office:value="4413390481" table:style-name="ce5">
            <text:p>441339048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0" table:style-name="ce5">
            <text:p>172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15" table:style-name="ce5">
            <text:p>-14,15</text:p>
          </table:table-cell>
          <table:table-cell office:value-type="float" office:value="-11.6" table:style-name="ce5">
            <text:p>-11,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2" table:formula="of:=&quot;004107144142&quot;" table:style-name="ce5">
            <text:p>004107144142</text:p>
          </table:table-cell>
          <table:table-cell office:value-type="float" office:value="4413398203" table:style-name="ce5">
            <text:p>441339820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7" table:style-name="ce5">
            <text:p>17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.03" table:style-name="ce5">
            <text:p>-37,03</text:p>
          </table:table-cell>
          <table:table-cell office:value-type="float" office:value="-30.35" table:style-name="ce5">
            <text:p>-30,3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4" table:formula="of:=&quot;004107144144&quot;" table:style-name="ce5">
            <text:p>004107144144</text:p>
          </table:table-cell>
          <table:table-cell office:value-type="float" office:value="4413383400" table:style-name="ce5">
            <text:p>44133834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2" table:style-name="ce5">
            <text:p>17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5.09" table:style-name="ce5">
            <text:p>-375,09</text:p>
          </table:table-cell>
          <table:table-cell office:value-type="float" office:value="-307.45" table:style-name="ce5">
            <text:p>-307,4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5" table:formula="of:=&quot;004107144145&quot;" table:style-name="ce5">
            <text:p>004107144145</text:p>
          </table:table-cell>
          <table:table-cell office:value-type="float" office:value="4413384506" table:style-name="ce5">
            <text:p>441338450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5" table:style-name="ce5">
            <text:p>17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1.04" table:style-name="ce5">
            <text:p>-121,04</text:p>
          </table:table-cell>
          <table:table-cell office:value-type="float" office:value="-99.21" table:style-name="ce5">
            <text:p>-99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6" table:formula="of:=&quot;004107144146&quot;" table:style-name="ce5">
            <text:p>004107144146</text:p>
          </table:table-cell>
          <table:table-cell office:value-type="float" office:value="4413393284" table:style-name="ce5">
            <text:p>44133932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4" table:style-name="ce5">
            <text:p>173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9499999999999993" table:style-name="ce5">
            <text:p>-8,95</text:p>
          </table:table-cell>
          <table:table-cell office:value-type="float" office:value="-7.34" table:style-name="ce5">
            <text:p>-7,3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7" table:formula="of:=&quot;004107144147&quot;" table:style-name="ce5">
            <text:p>004107144147</text:p>
          </table:table-cell>
          <table:table-cell office:value-type="float" office:value="4413383266" table:style-name="ce5">
            <text:p>441338326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3" table:style-name="ce5">
            <text:p>171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66.72" table:style-name="ce5">
            <text:p>-666,72</text:p>
          </table:table-cell>
          <table:table-cell office:value-type="float" office:value="-546.49" table:style-name="ce5">
            <text:p>-546,4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8" table:formula="of:=&quot;004107144148&quot;" table:style-name="ce5">
            <text:p>004107144148</text:p>
          </table:table-cell>
          <table:table-cell office:value-type="float" office:value="4413382805" table:style-name="ce5">
            <text:p>441338280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7" table:style-name="ce5">
            <text:p>170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72.099999999999994" table:style-name="ce5">
            <text:p>-72,1</text:p>
          </table:table-cell>
          <table:table-cell office:value-type="float" office:value="-59.1" table:style-name="ce5">
            <text:p>-59,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49" table:formula="of:=&quot;004107144149&quot;" table:style-name="ce5">
            <text:p>004107144149</text:p>
          </table:table-cell>
          <table:table-cell office:value-type="float" office:value="4413381373" table:style-name="ce5">
            <text:p>441338137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6" table:style-name="ce5">
            <text:p>170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82.95" table:style-name="ce5">
            <text:p>-382,95</text:p>
          </table:table-cell>
          <table:table-cell office:value-type="float" office:value="-313.89" table:style-name="ce5">
            <text:p>-313,8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0" table:formula="of:=&quot;004107144150&quot;" table:style-name="ce5">
            <text:p>004107144150</text:p>
          </table:table-cell>
          <table:table-cell office:value-type="float" office:value="4413394627" table:style-name="ce5">
            <text:p>441339462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6" table:style-name="ce5">
            <text:p>173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6.69" table:style-name="ce5">
            <text:p>-146,69</text:p>
          </table:table-cell>
          <table:table-cell office:value-type="float" office:value="-120.24" table:style-name="ce5">
            <text:p>-120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1" table:formula="of:=&quot;004107144151&quot;" table:style-name="ce5">
            <text:p>004107144151</text:p>
          </table:table-cell>
          <table:table-cell office:value-type="float" office:value="4413381814" table:style-name="ce5">
            <text:p>441338181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8" table:style-name="ce5">
            <text:p>170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29.7" table:style-name="ce5">
            <text:p>-429,7</text:p>
          </table:table-cell>
          <table:table-cell office:value-type="float" office:value="-352.21" table:style-name="ce5">
            <text:p>-352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2" table:formula="of:=&quot;004107144152&quot;" table:style-name="ce5">
            <text:p>004107144152</text:p>
          </table:table-cell>
          <table:table-cell office:value-type="float" office:value="4413401009" table:style-name="ce5">
            <text:p>44134010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9" table:style-name="ce5">
            <text:p>17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85.84" table:style-name="ce7">
            <text:p>-1.485,84</text:p>
          </table:table-cell>
          <table:table-cell office:value-type="float" office:value="-1217.9000000000001" table:style-name="ce7">
            <text:p>-1.217,90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3" table:formula="of:=&quot;004107144153&quot;" table:style-name="ce5">
            <text:p>004107144153</text:p>
          </table:table-cell>
          <table:table-cell office:value-type="float" office:value="4413384655" table:style-name="ce5">
            <text:p>44133846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0" table:style-name="ce5">
            <text:p>171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09.66" table:style-name="ce5">
            <text:p>-409,66</text:p>
          </table:table-cell>
          <table:table-cell office:value-type="float" office:value="-335.79" table:style-name="ce5">
            <text:p>-335,7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4" table:formula="of:=&quot;004107144154&quot;" table:style-name="ce5">
            <text:p>004107144154</text:p>
          </table:table-cell>
          <table:table-cell office:value-type="float" office:value="4413386324" table:style-name="ce5">
            <text:p>44133863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7" table:style-name="ce5">
            <text:p>171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8.47" table:style-name="ce5">
            <text:p>-18,47</text:p>
          </table:table-cell>
          <table:table-cell office:value-type="float" office:value="-15.14" table:style-name="ce5">
            <text:p>-15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5" table:formula="of:=&quot;004107144155&quot;" table:style-name="ce5">
            <text:p>004107144155</text:p>
          </table:table-cell>
          <table:table-cell office:value-type="float" office:value="4413383930" table:style-name="ce5">
            <text:p>441338393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7" table:style-name="ce5">
            <text:p>175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3.11" table:style-name="ce5">
            <text:p>-103,11</text:p>
          </table:table-cell>
          <table:table-cell office:value-type="float" office:value="-84.52" table:style-name="ce5">
            <text:p>-84,5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6" table:formula="of:=&quot;004107144156&quot;" table:style-name="ce5">
            <text:p>004107144156</text:p>
          </table:table-cell>
          <table:table-cell office:value-type="float" office:value="4413400143" table:style-name="ce5">
            <text:p>441340014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1" table:style-name="ce5">
            <text:p>17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4.450000000000003" table:style-name="ce5">
            <text:p>-34,45</text:p>
          </table:table-cell>
          <table:table-cell office:value-type="float" office:value="-28.24" table:style-name="ce5">
            <text:p>-28,2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7" table:formula="of:=&quot;004107144157&quot;" table:style-name="ce5">
            <text:p>004107144157</text:p>
          </table:table-cell>
          <table:table-cell office:value-type="float" office:value="4413416011" table:style-name="ce5">
            <text:p>441341601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5" table:style-name="ce5">
            <text:p>168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77.17" table:style-name="ce5">
            <text:p>-77,17</text:p>
          </table:table-cell>
          <table:table-cell office:value-type="float" office:value="-63.25" table:style-name="ce5">
            <text:p>-63,2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8" table:formula="of:=&quot;004107144158&quot;" table:style-name="ce5">
            <text:p>004107144158</text:p>
          </table:table-cell>
          <table:table-cell office:value-type="float" office:value="4413402135" table:style-name="ce5">
            <text:p>44134021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6" table:style-name="ce5">
            <text:p>174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1.73" table:style-name="ce5">
            <text:p>-471,73</text:p>
          </table:table-cell>
          <table:table-cell office:value-type="float" office:value="-386.66" table:style-name="ce5">
            <text:p>-386,6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59" table:formula="of:=&quot;004107144159&quot;" table:style-name="ce5">
            <text:p>004107144159</text:p>
          </table:table-cell>
          <table:table-cell office:value-type="float" office:value="4413387338" table:style-name="ce5">
            <text:p>44133873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1" table:style-name="ce5">
            <text:p>16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79.95" table:style-name="ce5">
            <text:p>-179,95</text:p>
          </table:table-cell>
          <table:table-cell office:value-type="float" office:value="-147.5" table:style-name="ce5">
            <text:p>-147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0" table:formula="of:=&quot;004107144160&quot;" table:style-name="ce5">
            <text:p>004107144160</text:p>
          </table:table-cell>
          <table:table-cell office:value-type="float" office:value="4413395438" table:style-name="ce5">
            <text:p>441339543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9" table:style-name="ce5">
            <text:p>173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6.4" table:style-name="ce5">
            <text:p>-56,4</text:p>
          </table:table-cell>
          <table:table-cell office:value-type="float" office:value="-46.23" table:style-name="ce5">
            <text:p>-46,2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1" table:formula="of:=&quot;004107144161&quot;" table:style-name="ce5">
            <text:p>004107144161</text:p>
          </table:table-cell>
          <table:table-cell office:value-type="float" office:value="4413383885" table:style-name="ce5">
            <text:p>44133838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8" table:style-name="ce5">
            <text:p>17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4.64" table:style-name="ce5">
            <text:p>-44,64</text:p>
          </table:table-cell>
          <table:table-cell office:value-type="float" office:value="-36.590000000000003" table:style-name="ce5">
            <text:p>-36,5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2" table:formula="of:=&quot;004107144162&quot;" table:style-name="ce5">
            <text:p>004107144162</text:p>
          </table:table-cell>
          <table:table-cell office:value-type="float" office:value="4413382951" table:style-name="ce5">
            <text:p>441338295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9" table:style-name="ce5">
            <text:p>168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5.36" table:style-name="ce5">
            <text:p>-95,36</text:p>
          </table:table-cell>
          <table:table-cell office:value-type="float" office:value="-78.16" table:style-name="ce5">
            <text:p>-78,1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3" table:formula="of:=&quot;004107144163&quot;" table:style-name="ce5">
            <text:p>004107144163</text:p>
          </table:table-cell>
          <table:table-cell office:value-type="float" office:value="4413389261" table:style-name="ce5">
            <text:p>44133892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0" table:style-name="ce5">
            <text:p>173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1.57" table:style-name="ce5">
            <text:p>-21,57</text:p>
          </table:table-cell>
          <table:table-cell office:value-type="float" office:value="-17.68" table:style-name="ce5">
            <text:p>-17,6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4" table:formula="of:=&quot;004107144164&quot;" table:style-name="ce5">
            <text:p>004107144164</text:p>
          </table:table-cell>
          <table:table-cell office:value-type="float" office:value="4413423700" table:style-name="ce5">
            <text:p>44134237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9" table:style-name="ce5">
            <text:p>16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98.24" table:style-name="ce5">
            <text:p>-898,24</text:p>
          </table:table-cell>
          <table:table-cell office:value-type="float" office:value="-736.26" table:style-name="ce5">
            <text:p>-736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6" table:formula="of:=&quot;004107144166&quot;" table:style-name="ce5">
            <text:p>004107144166</text:p>
          </table:table-cell>
          <table:table-cell office:value-type="float" office:value="4413424021" table:style-name="ce5">
            <text:p>441342402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8" table:style-name="ce5">
            <text:p>169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6.92" table:style-name="ce5">
            <text:p>-36,92</text:p>
          </table:table-cell>
          <table:table-cell office:value-type="float" office:value="-30.26" table:style-name="ce5">
            <text:p>-30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7" table:formula="of:=&quot;004107144167&quot;" table:style-name="ce5">
            <text:p>004107144167</text:p>
          </table:table-cell>
          <table:table-cell office:value-type="float" office:value="4413385970" table:style-name="ce5">
            <text:p>441338597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4" table:style-name="ce5">
            <text:p>171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6.06" table:style-name="ce5">
            <text:p>-46,06</text:p>
          </table:table-cell>
          <table:table-cell office:value-type="float" office:value="-37.75" table:style-name="ce5">
            <text:p>-37,7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8" table:formula="of:=&quot;004107144168&quot;" table:style-name="ce5">
            <text:p>004107144168</text:p>
          </table:table-cell>
          <table:table-cell office:value-type="float" office:value="4413422835" table:style-name="ce5">
            <text:p>441342283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7" table:style-name="ce5">
            <text:p>169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.47" table:style-name="ce5">
            <text:p>-24,47</text:p>
          </table:table-cell>
          <table:table-cell office:value-type="float" office:value="-20.059999999999999" table:style-name="ce5">
            <text:p>-20,0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69" table:formula="of:=&quot;004107144169&quot;" table:style-name="ce5">
            <text:p>004107144169</text:p>
          </table:table-cell>
          <table:table-cell office:value-type="float" office:value="4413387383" table:style-name="ce5">
            <text:p>441338738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8" table:style-name="ce5">
            <text:p>171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7.88" table:style-name="ce5">
            <text:p>-107,88</text:p>
          </table:table-cell>
          <table:table-cell office:value-type="float" office:value="-88.43" table:style-name="ce5">
            <text:p>-88,4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0" table:formula="of:=&quot;004107144170&quot;" table:style-name="ce5">
            <text:p>004107144170</text:p>
          </table:table-cell>
          <table:table-cell office:value-type="float" office:value="4413396456" table:style-name="ce5">
            <text:p>441339645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0" table:style-name="ce5">
            <text:p>174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0.97" table:style-name="ce5">
            <text:p>-100,97</text:p>
          </table:table-cell>
          <table:table-cell office:value-type="float" office:value="-82.76" table:style-name="ce5">
            <text:p>-82,7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1" table:formula="of:=&quot;004107144171&quot;" table:style-name="ce5">
            <text:p>004107144171</text:p>
          </table:table-cell>
          <table:table-cell office:value-type="float" office:value="4413385340" table:style-name="ce5">
            <text:p>441338534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5" table:style-name="ce5">
            <text:p>171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0.76" table:style-name="ce5">
            <text:p>-20,76</text:p>
          </table:table-cell>
          <table:table-cell office:value-type="float" office:value="-17.02" table:style-name="ce5">
            <text:p>-17,0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2" table:formula="of:=&quot;004107144172&quot;" table:style-name="ce5">
            <text:p>004107144172</text:p>
          </table:table-cell>
          <table:table-cell office:value-type="float" office:value="4413383424" table:style-name="ce5">
            <text:p>44133834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60" table:style-name="ce5">
            <text:p>176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37.78" table:style-name="ce5">
            <text:p>-437,78</text:p>
          </table:table-cell>
          <table:table-cell office:value-type="float" office:value="-358.84" table:style-name="ce5">
            <text:p>-358,8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3" table:formula="of:=&quot;004107144173&quot;" table:style-name="ce5">
            <text:p>004107144173</text:p>
          </table:table-cell>
          <table:table-cell office:value-type="float" office:value="4413420119" table:style-name="ce5">
            <text:p>441342011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6" table:style-name="ce5">
            <text:p>169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67" table:style-name="ce5">
            <text:p>-22,67</text:p>
          </table:table-cell>
          <table:table-cell office:value-type="float" office:value="-18.579999999999998" table:style-name="ce5">
            <text:p>-18,5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4" table:formula="of:=&quot;004107144174&quot;" table:style-name="ce5">
            <text:p>004107144174</text:p>
          </table:table-cell>
          <table:table-cell office:value-type="float" office:value="4413389567" table:style-name="ce5">
            <text:p>441338956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1" table:style-name="ce5">
            <text:p>168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36" table:style-name="ce5">
            <text:p>-22,36</text:p>
          </table:table-cell>
          <table:table-cell office:value-type="float" office:value="-18.329999999999998" table:style-name="ce5">
            <text:p>-18,3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5" table:formula="of:=&quot;004107144175&quot;" table:style-name="ce5">
            <text:p>004107144175</text:p>
          </table:table-cell>
          <table:table-cell office:value-type="float" office:value="4413392622" table:style-name="ce5">
            <text:p>441339262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7" table:style-name="ce5">
            <text:p>173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97.81" table:style-name="ce5">
            <text:p>-497,81</text:p>
          </table:table-cell>
          <table:table-cell office:value-type="float" office:value="-408.04" table:style-name="ce5">
            <text:p>-408,0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6" table:formula="of:=&quot;004107144176&quot;" table:style-name="ce5">
            <text:p>004107144176</text:p>
          </table:table-cell>
          <table:table-cell office:value-type="float" office:value="4413391422" table:style-name="ce5">
            <text:p>4413391422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9" table:style-name="ce5">
            <text:p>17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5.5" table:style-name="ce5">
            <text:p>-35,5</text:p>
          </table:table-cell>
          <table:table-cell office:value-type="float" office:value="-29.1" table:style-name="ce5">
            <text:p>-29,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7" table:formula="of:=&quot;004107144177&quot;" table:style-name="ce5">
            <text:p>004107144177</text:p>
          </table:table-cell>
          <table:table-cell office:value-type="float" office:value="4413397361" table:style-name="ce5">
            <text:p>441339736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5" table:style-name="ce5">
            <text:p>174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.56" table:style-name="ce5">
            <text:p>-37,56</text:p>
          </table:table-cell>
          <table:table-cell office:value-type="float" office:value="-30.79" table:style-name="ce5">
            <text:p>-30,7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8" table:formula="of:=&quot;004107144178&quot;" table:style-name="ce5">
            <text:p>004107144178</text:p>
          </table:table-cell>
          <table:table-cell office:value-type="float" office:value="4413415137" table:style-name="ce5">
            <text:p>4413415137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7" table:style-name="ce5">
            <text:p>16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0.98" table:style-name="ce5">
            <text:p>-20,98</text:p>
          </table:table-cell>
          <table:table-cell office:value-type="float" office:value="-17.2" table:style-name="ce5">
            <text:p>-17,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79" table:formula="of:=&quot;004107144179&quot;" table:style-name="ce5">
            <text:p>004107144179</text:p>
          </table:table-cell>
          <table:table-cell office:value-type="float" office:value="4413391771" table:style-name="ce5">
            <text:p>441339177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4" table:style-name="ce5">
            <text:p>172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0.67" table:style-name="ce5">
            <text:p>-240,67</text:p>
          </table:table-cell>
          <table:table-cell office:value-type="float" office:value="-197.27" table:style-name="ce5">
            <text:p>-197,2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0" table:formula="of:=&quot;004107144180&quot;" table:style-name="ce5">
            <text:p>004107144180</text:p>
          </table:table-cell>
          <table:table-cell office:value-type="float" office:value="4413391401" table:style-name="ce5">
            <text:p>441339140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5" table:style-name="ce5">
            <text:p>17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4.01" table:style-name="ce5">
            <text:p>-474,01</text:p>
          </table:table-cell>
          <table:table-cell office:value-type="float" office:value="-388.53" table:style-name="ce5">
            <text:p>-388,5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1" table:formula="of:=&quot;004107144181&quot;" table:style-name="ce5">
            <text:p>004107144181</text:p>
          </table:table-cell>
          <table:table-cell office:value-type="float" office:value="4413387755" table:style-name="ce5">
            <text:p>441338775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3" table:style-name="ce5">
            <text:p>172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30.99" table:style-name="ce5">
            <text:p>-330,99</text:p>
          </table:table-cell>
          <table:table-cell office:value-type="float" office:value="-271.3" table:style-name="ce5">
            <text:p>-271,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3" table:formula="of:=&quot;004107144183&quot;" table:style-name="ce5">
            <text:p>004107144183</text:p>
          </table:table-cell>
          <table:table-cell office:value-type="float" office:value="4413415051" table:style-name="ce5">
            <text:p>441341505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4" table:style-name="ce5">
            <text:p>168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19.44" table:style-name="ce5">
            <text:p>-419,44</text:p>
          </table:table-cell>
          <table:table-cell office:value-type="float" office:value="-343.8" table:style-name="ce5">
            <text:p>-343,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4" table:formula="of:=&quot;004107144184&quot;" table:style-name="ce5">
            <text:p>004107144184</text:p>
          </table:table-cell>
          <table:table-cell office:value-type="float" office:value="4413391809" table:style-name="ce5">
            <text:p>441339180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6" table:style-name="ce5">
            <text:p>172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71.25" table:style-name="ce5">
            <text:p>-471,25</text:p>
          </table:table-cell>
          <table:table-cell office:value-type="float" office:value="-386.27" table:style-name="ce5">
            <text:p>-386,2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5" table:formula="of:=&quot;004107144185&quot;" table:style-name="ce5">
            <text:p>004107144185</text:p>
          </table:table-cell>
          <table:table-cell office:value-type="float" office:value="4413422098" table:style-name="ce5">
            <text:p>441342209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1" table:style-name="ce5">
            <text:p>170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0.64" table:style-name="ce5">
            <text:p>-50,64</text:p>
          </table:table-cell>
          <table:table-cell office:value-type="float" office:value="-41.51" table:style-name="ce5">
            <text:p>-41,5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6" table:formula="of:=&quot;004107144186&quot;" table:style-name="ce5">
            <text:p>004107144186</text:p>
          </table:table-cell>
          <table:table-cell office:value-type="float" office:value="4413396900" table:style-name="ce5">
            <text:p>441339690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0" table:style-name="ce5">
            <text:p>17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8.99" table:style-name="ce5">
            <text:p>-28,99</text:p>
          </table:table-cell>
          <table:table-cell office:value-type="float" office:value="-23.76" table:style-name="ce5">
            <text:p>-23,7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7" table:formula="of:=&quot;004107144187&quot;" table:style-name="ce5">
            <text:p>004107144187</text:p>
          </table:table-cell>
          <table:table-cell office:value-type="float" office:value="4413400685" table:style-name="ce5">
            <text:p>4413400685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8" table:style-name="ce5">
            <text:p>174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69" table:style-name="ce5">
            <text:p>-8,69</text:p>
          </table:table-cell>
          <table:table-cell office:value-type="float" office:value="-7.12" table:style-name="ce5">
            <text:p>-7,12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8" table:formula="of:=&quot;004107144188&quot;" table:style-name="ce5">
            <text:p>004107144188</text:p>
          </table:table-cell>
          <table:table-cell office:value-type="float" office:value="4413398893" table:style-name="ce5">
            <text:p>44133988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43" table:style-name="ce5">
            <text:p>174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48.22" table:style-name="ce5">
            <text:p>-848,22</text:p>
          </table:table-cell>
          <table:table-cell office:value-type="float" office:value="-695.26" table:style-name="ce5">
            <text:p>-695,26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89" table:formula="of:=&quot;004107144189&quot;" table:style-name="ce5">
            <text:p>004107144189</text:p>
          </table:table-cell>
          <table:table-cell office:value-type="float" office:value="4413382040" table:style-name="ce5">
            <text:p>441338204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3" table:style-name="ce5">
            <text:p>17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87.93" table:style-name="ce5">
            <text:p>-487,93</text:p>
          </table:table-cell>
          <table:table-cell office:value-type="float" office:value="-399.94" table:style-name="ce5">
            <text:p>-399,9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1" table:formula="of:=&quot;004107144191&quot;" table:style-name="ce5">
            <text:p>004107144191</text:p>
          </table:table-cell>
          <table:table-cell office:value-type="float" office:value="4413384546" table:style-name="ce5">
            <text:p>441338454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4" table:style-name="ce5">
            <text:p>175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5.24" table:style-name="ce5">
            <text:p>-25,24</text:p>
          </table:table-cell>
          <table:table-cell office:value-type="float" office:value="-20.69" table:style-name="ce5">
            <text:p>-20,6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2" table:formula="of:=&quot;004107144192&quot;" table:style-name="ce5">
            <text:p>004107144192</text:p>
          </table:table-cell>
          <table:table-cell office:value-type="float" office:value="4413419593" table:style-name="ce5">
            <text:p>44134195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2" table:style-name="ce5">
            <text:p>16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7.709999999999994" table:style-name="ce5">
            <text:p>-67,71</text:p>
          </table:table-cell>
          <table:table-cell office:value-type="float" office:value="-55.5" table:style-name="ce5">
            <text:p>-55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3" table:formula="of:=&quot;004107144193&quot;" table:style-name="ce5">
            <text:p>004107144193</text:p>
          </table:table-cell>
          <table:table-cell office:value-type="float" office:value="4413394076" table:style-name="ce5">
            <text:p>441339407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1" table:style-name="ce5">
            <text:p>173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6.93" table:style-name="ce5">
            <text:p>-46,93</text:p>
          </table:table-cell>
          <table:table-cell office:value-type="float" office:value="-38.47" table:style-name="ce5">
            <text:p>-38,47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4" table:formula="of:=&quot;004107144194&quot;" table:style-name="ce5">
            <text:p>004107144194</text:p>
          </table:table-cell>
          <table:table-cell office:value-type="float" office:value="4413414550" table:style-name="ce5">
            <text:p>4413414550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82" table:style-name="ce5">
            <text:p>16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2.35" table:style-name="ce5">
            <text:p>-102,35</text:p>
          </table:table-cell>
          <table:table-cell office:value-type="float" office:value="-83.89" table:style-name="ce5">
            <text:p>-83,8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5" table:formula="of:=&quot;004107144195&quot;" table:style-name="ce5">
            <text:p>004107144195</text:p>
          </table:table-cell>
          <table:table-cell office:value-type="float" office:value="4413417081" table:style-name="ce5">
            <text:p>441341708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0" table:style-name="ce5">
            <text:p>169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8" table:style-name="ce5">
            <text:p>-22,8</text:p>
          </table:table-cell>
          <table:table-cell office:value-type="float" office:value="-18.690000000000001" table:style-name="ce5">
            <text:p>-18,69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6" table:formula="of:=&quot;004107144196&quot;" table:style-name="ce5">
            <text:p>004107144196</text:p>
          </table:table-cell>
          <table:table-cell office:value-type="float" office:value="4413385663" table:style-name="ce5">
            <text:p>44133856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16" table:style-name="ce5">
            <text:p>17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1.95" table:style-name="ce5">
            <text:p>-221,95</text:p>
          </table:table-cell>
          <table:table-cell office:value-type="float" office:value="-181.93" table:style-name="ce5">
            <text:p>-181,93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7" table:formula="of:=&quot;004107144197&quot;" table:style-name="ce5">
            <text:p>004107144197</text:p>
          </table:table-cell>
          <table:table-cell office:value-type="float" office:value="4413402063" table:style-name="ce5">
            <text:p>441340206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6" table:style-name="ce5">
            <text:p>175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10.27" table:style-name="ce5">
            <text:p>-510,27</text:p>
          </table:table-cell>
          <table:table-cell office:value-type="float" office:value="-418.25" table:style-name="ce5">
            <text:p>-418,2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8" table:formula="of:=&quot;004107144198&quot;" table:style-name="ce5">
            <text:p>004107144198</text:p>
          </table:table-cell>
          <table:table-cell office:value-type="float" office:value="4413387869" table:style-name="ce5">
            <text:p>441338786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21" table:style-name="ce5">
            <text:p>172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0.869999999999997" table:style-name="ce5">
            <text:p>-40,87</text:p>
          </table:table-cell>
          <table:table-cell office:value-type="float" office:value="-33.5" table:style-name="ce5">
            <text:p>-33,5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199" table:formula="of:=&quot;004107144199&quot;" table:style-name="ce5">
            <text:p>004107144199</text:p>
          </table:table-cell>
          <table:table-cell office:value-type="float" office:value="4413419931" table:style-name="ce5">
            <text:p>441341993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693" table:style-name="ce5">
            <text:p>169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.57" table:style-name="ce5">
            <text:p>-24,57</text:p>
          </table:table-cell>
          <table:table-cell office:value-type="float" office:value="-20.14" table:style-name="ce5">
            <text:p>-20,14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0" table:formula="of:=&quot;004107144200&quot;" table:style-name="ce5">
            <text:p>004107144200</text:p>
          </table:table-cell>
          <table:table-cell office:value-type="float" office:value="4413395458" table:style-name="ce5">
            <text:p>4413395458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38" table:style-name="ce5">
            <text:p>173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8.08" table:style-name="ce5">
            <text:p>-38,08</text:p>
          </table:table-cell>
          <table:table-cell office:value-type="float" office:value="-31.21" table:style-name="ce5">
            <text:p>-31,2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1" table:formula="of:=&quot;004107144201&quot;" table:style-name="ce5">
            <text:p>004107144201</text:p>
          </table:table-cell>
          <table:table-cell office:value-type="float" office:value="4413402893" table:style-name="ce5">
            <text:p>4413402893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59" table:style-name="ce5">
            <text:p>175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42.67" table:style-name="ce5">
            <text:p>-242,67</text:p>
          </table:table-cell>
          <table:table-cell office:value-type="float" office:value="-198.91" table:style-name="ce5">
            <text:p>-198,91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office:string-value="004107144202" table:formula="of:=&quot;004107144202&quot;" table:style-name="ce5">
            <text:p>004107144202</text:p>
          </table:table-cell>
          <table:table-cell office:value-type="float" office:value="4413383999" table:style-name="ce5">
            <text:p>4413383999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09" table:style-name="ce5">
            <text:p>170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96.4" table:style-name="ce5">
            <text:p>-196,4</text:p>
          </table:table-cell>
          <table:table-cell office:value-type="float" office:value="-160.97999999999999" table:style-name="ce5">
            <text:p>-160,98</text:p>
          </table:table-cell>
          <table:table-cell office:value-type="date" office:date-value="2021-02-10T00:00:00" table:style-name="ce6">
            <text:p>10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1-01-15T00:00:00" table:style-name="ce6">
            <text:p>15/01/2021</text:p>
          </table:table-cell>
          <table:table-cell office:value-type="string" office:string-value="004106843199" table:formula="of:=&quot;004106843199&quot;" table:style-name="ce5">
            <text:p>004106843199</text:p>
          </table:table-cell>
          <table:table-cell office:value-type="float" office:value="4386506229" table:style-name="ce5">
            <text:p>4386506229</text:p>
          </table:table-cell>
          <table:table-cell office:value-type="date" office:date-value="2022-03-29T00:00:00" table:style-name="ce6">
            <text:p>29/03/2022</text:p>
          </table:table-cell>
          <table:table-cell office:value-type="float" office:value="481" table:style-name="ce5">
            <text:p>48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63.97" table:style-name="ce5">
            <text:p>163,97</text:p>
          </table:table-cell>
          <table:table-cell office:value-type="float" office:value="134.4" table:style-name="ce5">
            <text:p>134,4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1-01-14T00:00:00" table:style-name="ce6">
            <text:p>14/01/2021</text:p>
          </table:table-cell>
          <table:table-cell office:value-type="string" office:string-value="2" table:formula="of:=&quot;2&quot;" table:style-name="ce5">
            <text:p>2</text:p>
          </table:table-cell>
          <table:table-cell office:value-type="float" office:value="4373351317" table:style-name="ce5">
            <text:p>4373351317</text:p>
          </table:table-cell>
          <table:table-cell office:value-type="date" office:date-value="2021-01-20T00:00:00" table:style-name="ce6">
            <text:p>20/01/2021</text:p>
          </table:table-cell>
          <table:table-cell office:value-type="float" office:value="155" table:style-name="ce5">
            <text:p>155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compensi incarico c. Messina Angelo conferito con delibera 131/2008 .Determina del Responsabile Area Affari Generali N. 222 del 30.12.2020,</text:p>
          </table:table-cell>
          <table:table-cell office:value-type="float" office:value="-4680.68" table:style-name="ce7">
            <text:p>-4.680,68</text:p>
          </table:table-cell>
          <table:table-cell office:value-type="float" office:value="-3960.68" table:style-name="ce7">
            <text:p>-3.960,68</text:p>
          </table:table-cell>
          <table:table-cell office:value-type="date" office:date-value="2021-02-13T00:00:00" table:style-name="ce6">
            <text:p>13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0" table:formula="of:=&quot;6820201216000900&quot;" table:style-name="ce5">
            <text:p>6820201216000900</text:p>
          </table:table-cell>
          <table:table-cell office:value-type="float" office:value="4319339336" table:style-name="ce5">
            <text:p>431933933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3" table:style-name="ce5">
            <text:p>189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6310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4" table:formula="of:=&quot;6820201216000904&quot;" table:style-name="ce5">
            <text:p>6820201216000904</text:p>
          </table:table-cell>
          <table:table-cell office:value-type="float" office:value="4319341964" table:style-name="ce5">
            <text:p>431934196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2" table:style-name="ce5">
            <text:p>189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3252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office:string-value="6820201216000905" table:formula="of:=&quot;6820201216000905&quot;" table:style-name="ce5">
            <text:p>6820201216000905</text:p>
          </table:table-cell>
          <table:table-cell office:value-type="float" office:value="4319343376" table:style-name="ce5">
            <text:p>4319343376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4" table:style-name="ce5">
            <text:p>189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PRODOTTI FONIA E DATI LINEA N. 0903693328</text:p>
          </table:table-cell>
          <table:table-cell office:value-type="float" office:value="292.8" table:style-name="ce5">
            <text:p>292,8</text:p>
          </table:table-cell>
          <table:table-cell office:value-type="float" office:value="240" table:style-name="ce5">
            <text:p>240</text:p>
          </table:table-cell>
          <table:table-cell office:value-type="date" office:date-value="2021-02-04T00:00:00" table:style-name="ce6">
            <text:p>04/02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29T00:00:00" table:style-name="ce6">
            <text:p>29/12/2020</text:p>
          </table:table-cell>
          <table:table-cell office:value-type="string" office:string-value="6820201216000814" table:formula="of:=&quot;6820201216000814&quot;" table:style-name="ce5">
            <text:p>6820201216000814</text:p>
          </table:table-cell>
          <table:table-cell office:value-type="float" office:value="4295758484" table:style-name="ce5">
            <text:p>429575848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891" table:style-name="ce5">
            <text:p>189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Vendita Apparati New Generation LINEA N. 09013038692</text:p>
          </table:table-cell>
          <table:table-cell office:value-type="float" office:value="11299.88" table:style-name="ce7">
            <text:p>11.299,88</text:p>
          </table:table-cell>
          <table:table-cell office:value-type="float" office:value="9262.2000000000007" table:style-name="ce7">
            <text:p>9.262,20</text:p>
          </table:table-cell>
          <table:table-cell office:value-type="date" office:date-value="2021-01-29T00:00:00" table:style-name="ce6">
            <text:p>29/0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2-23T00:00:00" table:style-name="ce6">
            <text:p>23/12/2020</text:p>
          </table:table-cell>
          <table:table-cell office:value-type="string" office:string-value="72" table:formula="of:=&quot;72&quot;" table:style-name="ce5">
            <text:p>72</text:p>
          </table:table-cell>
          <table:table-cell office:value-type="float" office:value="4280879382" table:style-name="ce5">
            <text:p>4280879382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680" table:style-name="ce5">
            <text:p>680</text:p>
          </table:table-cell>
          <table:table-cell office:value-type="float" office:value="3179" table:style-name="ce5">
            <text:p>3179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TRRGNN58A05F206I</text:p>
          </table:table-cell>
          <table:table-cell office:value-type="string" table:style-name="ce5">
            <text:p>IT02895630834</text:p>
          </table:table-cell>
          <table:table-cell table:style-name="ce5"/>
          <table:table-cell office:value-type="float" office:value="-297.68" table:style-name="ce5">
            <text:p>-297,68</text:p>
          </table:table-cell>
          <table:table-cell office:value-type="float" office:value="-244" table:style-name="ce5">
            <text:p>-244</text:p>
          </table:table-cell>
          <table:table-cell office:value-type="date" office:date-value="2021-01-27T00:00:00" table:style-name="ce6">
            <text:p>27/01/2021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2-12T00:00:00" table:style-name="ce6">
            <text:p>12/12/2020</text:p>
          </table:table-cell>
          <table:table-cell office:value-type="string" office:string-value="004085480557" table:formula="of:=&quot;004085480557&quot;" table:style-name="ce5">
            <text:p>004085480557</text:p>
          </table:table-cell>
          <table:table-cell office:value-type="float" office:value="4202495137" table:style-name="ce5">
            <text:p>4202495137</text:p>
          </table:table-cell>
          <table:table-cell office:value-type="date" office:date-value="2021-01-14T00:00:00" table:style-name="ce6">
            <text:p>14/01/2021</text:p>
          </table:table-cell>
          <table:table-cell office:value-type="float" office:value="65" table:style-name="ce5">
            <text:p>6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63.35" table:style-name="ce5">
            <text:p>63,35</text:p>
          </table:table-cell>
          <table:table-cell office:value-type="float" office:value="51.93" table:style-name="ce5">
            <text:p>51,93</text:p>
          </table:table-cell>
          <table:table-cell office:value-type="date" office:date-value="2021-01-12T00:00:00" table:style-name="ce6">
            <text:p>12/01/2021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2-10T00:00:00" table:style-name="ce6">
            <text:p>10/12/2020</text:p>
          </table:table-cell>
          <table:table-cell office:value-type="string" office:string-value="3/2020" table:formula="of:=&quot;3/2020&quot;" table:style-name="ce5">
            <text:p>3/2020</text:p>
          </table:table-cell>
          <table:table-cell office:value-type="float" office:value="4181623527" table:style-name="ce5">
            <text:p>418162352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80" table:style-name="ce5">
            <text:p>580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Annullamento fattura n° 24 dell'8.8.2019</text:p>
          </table:table-cell>
          <table:table-cell office:value-type="float" office:value="-2214.9499999999998" table:style-name="ce7">
            <text:p>-2.214,95</text:p>
          </table:table-cell>
          <table:table-cell office:value-type="float" office:value="-1865.81" table:style-name="ce7">
            <text:p>-1.865,81</text:p>
          </table:table-cell>
          <table:table-cell office:value-type="date" office:date-value="2021-01-09T00:00:00" table:style-name="ce6">
            <text:p>09/01/202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2-10T00:00:00" table:style-name="ce6">
            <text:p>10/12/2020</text:p>
          </table:table-cell>
          <table:table-cell office:value-type="string" office:string-value="4/2020" table:formula="of:=&quot;4/2020&quot;" table:style-name="ce5">
            <text:p>4/2020</text:p>
          </table:table-cell>
          <table:table-cell office:value-type="float" office:value="4181621881" table:style-name="ce5">
            <text:p>4181621881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81" table:style-name="ce5">
            <text:p>581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Annullamento fattura n° 25 dell'8.8.2019</text:p>
          </table:table-cell>
          <table:table-cell office:value-type="float" office:value="-9078.92" table:style-name="ce7">
            <text:p>-9.078,92</text:p>
          </table:table-cell>
          <table:table-cell office:value-type="float" office:value="-7647.82" table:style-name="ce7">
            <text:p>-7.647,82</text:p>
          </table:table-cell>
          <table:table-cell office:value-type="date" office:date-value="2021-01-09T00:00:00" table:style-name="ce6">
            <text:p>09/01/202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2-10T00:00:00" table:style-name="ce6">
            <text:p>10/12/2020</text:p>
          </table:table-cell>
          <table:table-cell office:value-type="string" office:string-value="5/2020" table:formula="of:=&quot;5/2020&quot;" table:style-name="ce5">
            <text:p>5/2020</text:p>
          </table:table-cell>
          <table:table-cell office:value-type="float" office:value="4181622564" table:style-name="ce5">
            <text:p>4181622564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82" table:style-name="ce5">
            <text:p>582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Annullamento fattura n° 26 dell'8.8.2019</text:p>
          </table:table-cell>
          <table:table-cell office:value-type="float" office:value="-2896.06" table:style-name="ce7">
            <text:p>-2.896,06</text:p>
          </table:table-cell>
          <table:table-cell office:value-type="float" office:value="-2439.56" table:style-name="ce7">
            <text:p>-2.439,56</text:p>
          </table:table-cell>
          <table:table-cell office:value-type="date" office:date-value="2021-01-09T00:00:00" table:style-name="ce6">
            <text:p>09/01/202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2-09T00:00:00" table:style-name="ce6">
            <text:p>09/12/2020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4174281287" table:style-name="ce5">
            <text:p>4174281287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641" table:style-name="ce5">
            <text:p>641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Ai sensi dell'art.26 del DPR633/72 e succ. modif, Vi diamo credito della somma di 10.288,02 a storno totale della fatt.n.362 del 18.11.20 per errata indicazione in fattura</text:p>
          </table:table-cell>
          <table:table-cell office:value-type="float" office:value="-10802.42" table:style-name="ce7">
            <text:p>-10.802,42</text:p>
          </table:table-cell>
          <table:table-cell office:value-type="float" office:value="-10288.02" table:style-name="ce7">
            <text:p>-10.288,02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2-09T00:00:00" table:style-name="ce6">
            <text:p>09/12/2020</text:p>
          </table:table-cell>
          <table:table-cell office:value-type="string" office:string-value="23" table:formula="of:=&quot;23&quot;" table:style-name="ce5">
            <text:p>23</text:p>
          </table:table-cell>
          <table:table-cell office:value-type="float" office:value="4174282347" table:style-name="ce5">
            <text:p>4174282347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642" table:style-name="ce5">
            <text:p>642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Ai sensi dell'art.26 del DPR633/72 e succ. modif, Vi diamo credito della somma di 7.927,03 a storno totale della fatt.n.363 del 18.11.20 per errata indicazione in fattura</text:p>
          </table:table-cell>
          <table:table-cell office:value-type="float" office:value="-8323.3799999999992" table:style-name="ce7">
            <text:p>-8.323,38</text:p>
          </table:table-cell>
          <table:table-cell office:value-type="float" office:value="-7927.03" table:style-name="ce7">
            <text:p>-7.927,03</text:p>
          </table:table-cell>
          <table:table-cell office:value-type="date" office:date-value="2021-01-08T00:00:00" table:style-name="ce6">
            <text:p>08/01/2021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28T00:00:00" table:style-name="ce6">
            <text:p>28/11/2020</text:p>
          </table:table-cell>
          <table:table-cell office:value-type="string" office:string-value="68" table:formula="of:=&quot;68&quot;" table:style-name="ce5">
            <text:p>68</text:p>
          </table:table-cell>
          <table:table-cell office:value-type="float" office:value="4104609233" table:style-name="ce5">
            <text:p>4104609233</text:p>
          </table:table-cell>
          <table:table-cell office:value-type="date" office:date-value="2022-05-03T00:00:00" table:style-name="ce6">
            <text:p>03/05/2022</text:p>
          </table:table-cell>
          <table:table-cell office:value-type="float" office:value="679" table:style-name="ce5">
            <text:p>679</text:p>
          </table:table-cell>
          <table:table-cell office:value-type="float" office:value="3179" table:style-name="ce5">
            <text:p>3179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TRRGNN58A05F206I</text:p>
          </table:table-cell>
          <table:table-cell office:value-type="string" table:style-name="ce5">
            <text:p>IT02895630834</text:p>
          </table:table-cell>
          <table:table-cell table:style-name="ce5"/>
          <table:table-cell office:value-type="float" office:value="297.68" table:style-name="ce5">
            <text:p>297,68</text:p>
          </table:table-cell>
          <table:table-cell office:value-type="float" office:value="244" table:style-name="ce5">
            <text:p>244</text:p>
          </table:table-cell>
          <table:table-cell office:value-type="date" office:date-value="2020-12-28T00:00:00" table:style-name="ce6">
            <text:p>28/12/2020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office:string-value="362" table:formula="of:=&quot;362&quot;" table:style-name="ce5">
            <text:p>362</text:p>
          </table:table-cell>
          <table:table-cell office:value-type="float" office:value="4053531243" table:style-name="ce5">
            <text:p>4053531243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639" table:style-name="ce5">
            <text:p>639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Vs dare per servizio di Assistenza Domiciliare Anziani e disabili. CIG 794230014D. Periodo: Ottobre'20</text:p>
          </table:table-cell>
          <table:table-cell office:value-type="float" office:value="10802.42" table:style-name="ce7">
            <text:p>10.802,42</text:p>
          </table:table-cell>
          <table:table-cell office:value-type="float" office:value="10288.02" table:style-name="ce7">
            <text:p>10.288,02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office:string-value="363" table:formula="of:=&quot;363&quot;" table:style-name="ce5">
            <text:p>363</text:p>
          </table:table-cell>
          <table:table-cell office:value-type="float" office:value="4053532669" table:style-name="ce5">
            <text:p>4053532669</text:p>
          </table:table-cell>
          <table:table-cell office:value-type="date" office:date-value="2022-04-12T00:00:00" table:style-name="ce6">
            <text:p>12/04/2022</text:p>
          </table:table-cell>
          <table:table-cell office:value-type="float" office:value="640" table:style-name="ce5">
            <text:p>640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Vs dare per servizio di Assistenza igienico-personale ed assistenza alla comunicazione a.s. 2019/2020/2021 CIG 80918852BF Periodo:ottobre 2020</text:p>
          </table:table-cell>
          <table:table-cell office:value-type="float" office:value="8323.3799999999992" table:style-name="ce7">
            <text:p>8.323,38</text:p>
          </table:table-cell>
          <table:table-cell office:value-type="float" office:value="7927.03" table:style-name="ce7">
            <text:p>7.927,03</text:p>
          </table:table-cell>
          <table:table-cell office:value-type="date" office:date-value="2020-12-18T00:00:00" table:style-name="ce6">
            <text:p>18/12/202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1-13T00:00:00" table:style-name="ce6">
            <text:p>13/11/2020</text:p>
          </table:table-cell>
          <table:table-cell office:value-type="string" office:string-value="NC 2020/1" table:formula="of:=&quot;NC 2020/1&quot;" table:style-name="ce5">
            <text:p>NC 2020/1</text:p>
          </table:table-cell>
          <table:table-cell office:value-type="float" office:value="4029899382" table:style-name="ce5">
            <text:p>4029899382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661" table:style-name="ce5">
            <text:p>661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BERTOLONE FRANCESCO</text:p>
          </table:table-cell>
          <table:table-cell office:value-type="string" table:style-name="ce5">
            <text:p>BRTFNC43L15I114C</text:p>
          </table:table-cell>
          <table:table-cell office:value-type="string" table:style-name="ce5">
            <text:p>IT00290520832</text:p>
          </table:table-cell>
          <table:table-cell table:style-name="ce5"/>
          <table:table-cell office:value-type="float" office:value="-14840.75" table:style-name="ce7">
            <text:p>-14.840,75</text:p>
          </table:table-cell>
          <table:table-cell office:value-type="float" office:value="-14840.75" table:style-name="ce7">
            <text:p>-14.840,75</text:p>
          </table:table-cell>
          <table:table-cell office:value-type="date" office:date-value="2020-12-14T00:00:00" table:style-name="ce6">
            <text:p>14/12/2020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office:string-value="10" table:formula="of:=&quot;10&quot;" table:style-name="ce5">
            <text:p>10</text:p>
          </table:table-cell>
          <table:table-cell office:value-type="float" office:value="4012614845" table:style-name="ce5">
            <text:p>4012614845</text:p>
          </table:table-cell>
          <table:table-cell office:value-type="date" office:date-value="2021-02-05T00:00:00" table:style-name="ce6">
            <text:p>05/02/2021</text:p>
          </table:table-cell>
          <table:table-cell office:value-type="float" office:value="229" table:style-name="ce5">
            <text:p>229</text:p>
          </table:table-cell>
          <table:table-cell office:value-type="float" office:value="4360" table:style-name="ce5">
            <text:p>4360</text:p>
          </table:table-cell>
          <table:table-cell office:value-type="string" table:style-name="ce5">
            <text:p>AVV. MIRABILE VENERITA ANNA</text:p>
          </table:table-cell>
          <table:table-cell office:value-type="string" table:style-name="ce5">
            <text:p>MRBVRT79H42C351T</text:p>
          </table:table-cell>
          <table:table-cell office:value-type="string" table:style-name="ce5">
            <text:p>IT03230490835</text:p>
          </table:table-cell>
          <table:table-cell office:value-type="string" table:style-name="ce5">
            <text:p>COSTITUZIONE IN GIUDIZIO DAVANTI AL TRIBUNALE DI BARCELLONA P.G.AVVERSO ATTO DI CITAZIONE PROPOSTO DALL'AVV. SABINA BELLA QUALE DIFENSORE DELLA SIG.RA DE PASQUALE ANNA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date" office:date-value="2020-12-11T00:00:00" table:style-name="ce6">
            <text:p>11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office:string-value="004074343639" table:formula="of:=&quot;004074343639&quot;" table:style-name="ce5">
            <text:p>004074343639</text:p>
          </table:table-cell>
          <table:table-cell office:value-type="float" office:value="4000134824" table:style-name="ce5">
            <text:p>4000134824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79" table:style-name="ce5">
            <text:p>177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-35.1" table:style-name="ce5">
            <text:p>-35,1</text:p>
          </table:table-cell>
          <table:table-cell office:value-type="float" office:value="-28.77" table:style-name="ce5">
            <text:p>-28,77</text:p>
          </table:table-cell>
          <table:table-cell office:value-type="date" office:date-value="2020-12-14T00:00:00" table:style-name="ce6">
            <text:p>14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office:string-value="2020/1" table:formula="of:=&quot;2020/1&quot;" table:style-name="ce5">
            <text:p>2020/1</text:p>
          </table:table-cell>
          <table:table-cell office:value-type="float" office:value="3980495154" table:style-name="ce5">
            <text:p>3980495154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660" table:style-name="ce5">
            <text:p>660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BERTOLONE FRANCESCO</text:p>
          </table:table-cell>
          <table:table-cell office:value-type="string" table:style-name="ce5">
            <text:p>BRTFNC43L15I114C</text:p>
          </table:table-cell>
          <table:table-cell office:value-type="string" table:style-name="ce5">
            <text:p>IT00290520832</text:p>
          </table:table-cell>
          <table:table-cell table:style-name="ce5"/>
          <table:table-cell office:value-type="float" office:value="14840.75" table:style-name="ce7">
            <text:p>14.840,75</text:p>
          </table:table-cell>
          <table:table-cell office:value-type="float" office:value="14840.75" table:style-name="ce7">
            <text:p>14.840,75</text:p>
          </table:table-cell>
          <table:table-cell office:value-type="date" office:date-value="2020-12-07T00:00:00" table:style-name="ce6">
            <text:p>07/12/2020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11-06T00:00:00" table:style-name="ce6">
            <text:p>06/11/2020</text:p>
          </table:table-cell>
          <table:table-cell office:value-type="string" office:string-value="004072040642" table:formula="of:=&quot;004072040642&quot;" table:style-name="ce5">
            <text:p>004072040642</text:p>
          </table:table-cell>
          <table:table-cell office:value-type="float" office:value="3984616711" table:style-name="ce5">
            <text:p>3984616711</text:p>
          </table:table-cell>
          <table:table-cell office:value-type="date" office:date-value="2021-09-02T00:00:00" table:style-name="ce6">
            <text:p>02/09/2021</text:p>
          </table:table-cell>
          <table:table-cell office:value-type="float" office:value="1778" table:style-name="ce5">
            <text:p>177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35.1" table:style-name="ce5">
            <text:p>35,1</text:p>
          </table:table-cell>
          <table:table-cell office:value-type="float" office:value="28.77" table:style-name="ce5">
            <text:p>28,77</text:p>
          </table:table-cell>
          <table:table-cell office:value-type="date" office:date-value="2020-12-11T00:00:00" table:style-name="ce6">
            <text:p>11/12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9-08T00:00:00" table:style-name="ce6">
            <text:p>08/09/2020</text:p>
          </table:table-cell>
          <table:table-cell office:value-type="string" office:string-value="1/2020" table:formula="of:=&quot;1/2020&quot;" table:style-name="ce5">
            <text:p>1/2020</text:p>
          </table:table-cell>
          <table:table-cell office:value-type="float" office:value="3617237422" table:style-name="ce5">
            <text:p>3617237422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8" table:style-name="ce5">
            <text:p>578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Annullamento fattura n° 17/2020</text:p>
          </table:table-cell>
          <table:table-cell office:value-type="float" office:value="-6382.19" table:style-name="ce7">
            <text:p>-6.382,19</text:p>
          </table:table-cell>
          <table:table-cell office:value-type="float" office:value="-6382.19" table:style-name="ce7">
            <text:p>-6.382,19</text:p>
          </table:table-cell>
          <table:table-cell office:value-type="date" office:date-value="2020-10-08T00:00:00" table:style-name="ce6">
            <text:p>08/10/202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office:string-value="060/D" table:formula="of:=&quot;060/D&quot;" table:style-name="ce5">
            <text:p>060/D</text:p>
          </table:table-cell>
          <table:table-cell office:value-type="float" office:value="3617720573" table:style-name="ce5">
            <text:p>3617720573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65" table:style-name="ce5">
            <text:p>865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RESO DA CLIENTE</text:p>
          </table:table-cell>
          <table:table-cell office:value-type="float" office:value="-146.4" table:style-name="ce5">
            <text:p>-146,4</text:p>
          </table:table-cell>
          <table:table-cell office:value-type="float" office:value="-120" table:style-name="ce5">
            <text:p>-120</text:p>
          </table:table-cell>
          <table:table-cell office:value-type="date" office:date-value="2020-10-09T00:00:00" table:style-name="ce6">
            <text:p>09/10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office:string-value="17/2020" table:formula="of:=&quot;17/2020&quot;" table:style-name="ce5">
            <text:p>17/2020</text:p>
          </table:table-cell>
          <table:table-cell office:value-type="float" office:value="3396857224" table:style-name="ce5">
            <text:p>3396857224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5" table:style-name="ce5">
            <text:p>575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GIUDIZIO TAR CATANIA N.806/2006 REG. RIC. C/I SIGNORI TRAPANI SENTENZA N.1048/2015</text:p>
          </table:table-cell>
          <table:table-cell office:value-type="float" office:value="6382.19" table:style-name="ce7">
            <text:p>6.382,19</text:p>
          </table:table-cell>
          <table:table-cell office:value-type="float" office:value="5376.18" table:style-name="ce7">
            <text:p>5.376,18</text:p>
          </table:table-cell>
          <table:table-cell office:value-type="date" office:date-value="2020-08-29T00:00:00" table:style-name="ce6">
            <text:p>29/08/202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office:string-value="252/E" table:formula="of:=&quot;252/E&quot;" table:style-name="ce5">
            <text:p>252/E</text:p>
          </table:table-cell>
          <table:table-cell office:value-type="float" office:value="3323491732" table:style-name="ce5">
            <text:p>3323491732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3" table:style-name="ce5">
            <text:p>623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5895" table:style-name="ce7">
            <text:p>5.895,00</text:p>
          </table:table-cell>
          <table:table-cell office:value-type="float" office:value="5359.09" table:style-name="ce7">
            <text:p>5.359,09</text:p>
          </table:table-cell>
          <table:table-cell office:value-type="date" office:date-value="2020-08-15T00:00:00" table:style-name="ce6">
            <text:p>15/08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7-03T00:00:00" table:style-name="ce6">
            <text:p>03/07/2020</text:p>
          </table:table-cell>
          <table:table-cell office:value-type="string" office:string-value="FATTPA 32_20" table:formula="of:=&quot;FATTPA 32_20&quot;" table:style-name="ce5">
            <text:p>FATTPA 32_20</text:p>
          </table:table-cell>
          <table:table-cell office:value-type="float" office:value="3235450223" table:style-name="ce5">
            <text:p>3235450223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688" table:style-name="ce5">
            <text:p>688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RATIDION S.A.S. DI LA ROSA A. &amp; C.</text:p>
          </table:table-cell>
          <table:table-cell office:value-type="float" office:value="2621800834" table:style-name="ce5">
            <text:p>2621800834</text:p>
          </table:table-cell>
          <table:table-cell office:value-type="string" table:style-name="ce5">
            <text:p>IT02621800834</text:p>
          </table:table-cell>
          <table:table-cell table:style-name="ce5"/>
          <table:table-cell office:value-type="float" office:value="219.6" table:style-name="ce5">
            <text:p>219,6</text:p>
          </table:table-cell>
          <table:table-cell office:value-type="float" office:value="180" table:style-name="ce5">
            <text:p>180</text:p>
          </table:table-cell>
          <table:table-cell office:value-type="date" office:date-value="2020-08-02T00:00:00" table:style-name="ce6">
            <text:p>02/08/2020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5-04T00:00:00" table:style-name="ce6">
            <text:p>04/05/2020</text:p>
          </table:table-cell>
          <table:table-cell office:value-type="string" office:string-value="7/NB" table:formula="of:=&quot;7/NB&quot;" table:style-name="ce5">
            <text:p>7/NB</text:p>
          </table:table-cell>
          <table:table-cell office:value-type="float" office:value="2969192934" table:style-name="ce5">
            <text:p>2969192934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670" table:style-name="ce5">
            <text:p>670</text:p>
          </table:table-cell>
          <table:table-cell office:value-type="float" office:value="4249" table:style-name="ce5">
            <text:p>4249</text:p>
          </table:table-cell>
          <table:table-cell office:value-type="string" table:style-name="ce5">
            <text:p>DI MAIO SRL</text:p>
          </table:table-cell>
          <table:table-cell office:value-type="float" office:value="3300530833" table:style-name="ce5">
            <text:p>3300530833</text:p>
          </table:table-cell>
          <table:table-cell office:value-type="string" table:style-name="ce5">
            <text:p>IT03300530833</text:p>
          </table:table-cell>
          <table:table-cell table:style-name="ce5"/>
          <table:table-cell office:value-type="float" office:value="-172.02" table:style-name="ce5">
            <text:p>-172,02</text:p>
          </table:table-cell>
          <table:table-cell office:value-type="float" office:value="-141" table:style-name="ce5">
            <text:p>-141</text:p>
          </table:table-cell>
          <table:table-cell office:value-type="date" office:date-value="2020-06-14T00:00:00" table:style-name="ce6">
            <text:p>14/06/2020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4-10T00:00:00" table:style-name="ce6">
            <text:p>10/04/2020</text:p>
          </table:table-cell>
          <table:table-cell office:value-type="string" office:string-value="FATTPA 1_20" table:formula="of:=&quot;FATTPA 1_20&quot;" table:style-name="ce5">
            <text:p>FATTPA 1_20</text:p>
          </table:table-cell>
          <table:table-cell office:value-type="float" office:value="2814093457" table:style-name="ce5">
            <text:p>2814093457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687" table:style-name="ce5">
            <text:p>687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RATIDION S.A.S. DI LA ROSA A. &amp; C.</text:p>
          </table:table-cell>
          <table:table-cell office:value-type="float" office:value="2621800834" table:style-name="ce5">
            <text:p>2621800834</text:p>
          </table:table-cell>
          <table:table-cell office:value-type="string" table:style-name="ce5">
            <text:p>IT02621800834</text:p>
          </table:table-cell>
          <table:table-cell table:style-name="ce5"/>
          <table:table-cell office:value-type="float" office:value="-219.6" table:style-name="ce5">
            <text:p>-219,6</text:p>
          </table:table-cell>
          <table:table-cell office:value-type="float" office:value="-180" table:style-name="ce5">
            <text:p>-180</text:p>
          </table:table-cell>
          <table:table-cell office:value-type="date" office:date-value="2020-05-10T00:00:00" table:style-name="ce6">
            <text:p>10/05/2020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4-05T00:00:00" table:style-name="ce6">
            <text:p>05/04/2020</text:p>
          </table:table-cell>
          <table:table-cell office:value-type="string" office:string-value="004021680988" table:formula="of:=&quot;004021680988&quot;" table:style-name="ce5">
            <text:p>004021680988</text:p>
          </table:table-cell>
          <table:table-cell office:value-type="float" office:value="2780684759" table:style-name="ce5">
            <text:p>2780684759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741" table:style-name="ce5">
            <text:p>7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Descrizione Contratto CONSIPEE16_16_FIX18M</text:p>
          </table:table-cell>
          <table:table-cell office:value-type="float" office:value="25.52" table:style-name="ce5">
            <text:p>25,52</text:p>
          </table:table-cell>
          <table:table-cell office:value-type="float" office:value="20.92" table:style-name="ce5">
            <text:p>20,92</text:p>
          </table:table-cell>
          <table:table-cell office:value-type="date" office:date-value="2020-05-06T00:00:00" table:style-name="ce6">
            <text:p>06/05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office:string-value="295" table:formula="of:=&quot;295&quot;" table:style-name="ce5">
            <text:p>295</text:p>
          </table:table-cell>
          <table:table-cell office:value-type="float" office:value="2802501326" table:style-name="ce5">
            <text:p>2802501326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669" table:style-name="ce5">
            <text:p>669</text:p>
          </table:table-cell>
          <table:table-cell office:value-type="float" office:value="4249" table:style-name="ce5">
            <text:p>4249</text:p>
          </table:table-cell>
          <table:table-cell office:value-type="string" table:style-name="ce5">
            <text:p>DI MAIO SRL</text:p>
          </table:table-cell>
          <table:table-cell office:value-type="float" office:value="3300530833" table:style-name="ce5">
            <text:p>3300530833</text:p>
          </table:table-cell>
          <table:table-cell office:value-type="string" table:style-name="ce5">
            <text:p>IT03300530833</text:p>
          </table:table-cell>
          <table:table-cell table:style-name="ce5"/>
          <table:table-cell office:value-type="float" office:value="172.02" table:style-name="ce5">
            <text:p>172,02</text:p>
          </table:table-cell>
          <table:table-cell office:value-type="float" office:value="141" table:style-name="ce5">
            <text:p>141</text:p>
          </table:table-cell>
          <table:table-cell office:value-type="date" office:date-value="2020-05-09T00:00:00" table:style-name="ce6">
            <text:p>09/05/2020</text:p>
          </table:table-cell>
          <table:table-cell office:value-type="date" office:date-value="2022-05-06T00:00:00" table:style-name="ce6">
            <text:p>06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office:string-value="412011712499" table:formula="of:=&quot;412011712499&quot;" table:style-name="ce5">
            <text:p>412011712499</text:p>
          </table:table-cell>
          <table:table-cell office:value-type="float" office:value="2583856276" table:style-name="ce5">
            <text:p>2583856276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691" table:style-name="ce5">
            <text:p>69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2703.26" table:style-name="ce7">
            <text:p>2.703,26</text:p>
          </table:table-cell>
          <table:table-cell office:value-type="float" office:value="2215.79" table:style-name="ce7">
            <text:p>2.215,79</text:p>
          </table:table-cell>
          <table:table-cell office:value-type="date" office:date-value="2020-03-28T00:00:00" table:style-name="ce6">
            <text:p>28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office:string-value="022/D" table:formula="of:=&quot;022/D&quot;" table:style-name="ce5">
            <text:p>022/D</text:p>
          </table:table-cell>
          <table:table-cell office:value-type="float" office:value="2571325981" table:style-name="ce5">
            <text:p>2571325981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64" table:style-name="ce5">
            <text:p>864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VENDITA</text:p>
          </table:table-cell>
          <table:table-cell office:value-type="float" office:value="146.4" table:style-name="ce5">
            <text:p>146,4</text:p>
          </table:table-cell>
          <table:table-cell office:value-type="float" office:value="120" table:style-name="ce5">
            <text:p>120</text:p>
          </table:table-cell>
          <table:table-cell office:value-type="date" office:date-value="2020-03-26T00:00:00" table:style-name="ce6">
            <text:p>26/03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2-15T00:00:00" table:style-name="ce6">
            <text:p>15/02/2020</text:p>
          </table:table-cell>
          <table:table-cell office:value-type="string" office:string-value="11" table:formula="of:=&quot;11&quot;" table:style-name="ce5">
            <text:p>11</text:p>
          </table:table-cell>
          <table:table-cell office:value-type="float" office:value="2527785460" table:style-name="ce5">
            <text:p>2527785460</text:p>
          </table:table-cell>
          <table:table-cell office:value-type="date" office:date-value="2021-12-14T00:00:00" table:style-name="ce6">
            <text:p>14/12/2021</text:p>
          </table:table-cell>
          <table:table-cell office:value-type="float" office:value="2529" table:style-name="ce5">
            <text:p>2529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table:style-name="ce5"/>
          <table:table-cell office:value-type="string" table:style-name="ce5">
            <text:p>IT01665920839</text:p>
          </table:table-cell>
          <table:table-cell table:style-name="ce5"/>
          <table:table-cell office:value-type="float" office:value="3037.51" table:style-name="ce7">
            <text:p>3.037,51</text:p>
          </table:table-cell>
          <table:table-cell office:value-type="float" office:value="2558.71" table:style-name="ce7">
            <text:p>2.558,71</text:p>
          </table:table-cell>
          <table:table-cell office:value-type="date" office:date-value="2020-03-16T00:00:00" table:style-name="ce6">
            <text:p>16/03/2020</text:p>
          </table:table-cell>
          <table:table-cell office:value-type="date" office:date-value="2022-01-14T00:00:00" table:style-name="ce6">
            <text:p>14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office:string-value="1" table:formula="of:=&quot;1&quot;" table:style-name="ce5">
            <text:p>1</text:p>
          </table:table-cell>
          <table:table-cell office:value-type="float" office:value="2500537992" table:style-name="ce5">
            <text:p>2500537992</text:p>
          </table:table-cell>
          <table:table-cell office:value-type="date" office:date-value="2022-04-11T00:00:00" table:style-name="ce6">
            <text:p>11/04/2022</text:p>
          </table:table-cell>
          <table:table-cell office:value-type="float" office:value="636" table:style-name="ce5">
            <text:p>636</text:p>
          </table:table-cell>
          <table:table-cell office:value-type="float" office:value="2761" table:style-name="ce5">
            <text:p>2761</text:p>
          </table:table-cell>
          <table:table-cell office:value-type="string" table:style-name="ce5">
            <text:p>CERNUTO ALESSANDRO</text:p>
          </table:table-cell>
          <table:table-cell office:value-type="string" table:style-name="ce5">
            <text:p>CRNLSN84R12F206K</text:p>
          </table:table-cell>
          <table:table-cell office:value-type="string" table:style-name="ce5">
            <text:p>IT03160830836</text:p>
          </table:table-cell>
          <table:table-cell table:style-name="ce5"/>
          <table:table-cell office:value-type="float" office:value="-392.53" table:style-name="ce5">
            <text:p>-392,53</text:p>
          </table:table-cell>
          <table:table-cell office:value-type="float" office:value="-392.53" table:style-name="ce5">
            <text:p>-392,53</text:p>
          </table:table-cell>
          <table:table-cell office:value-type="date" office:date-value="2020-03-12T00:00:00" table:style-name="ce6">
            <text:p>12/03/202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office:string-value="31/Fat" table:formula="of:=&quot;31/Fat&quot;" table:style-name="ce5">
            <text:p>31/Fat</text:p>
          </table:table-cell>
          <table:table-cell office:value-type="float" office:value="2413856067" table:style-name="ce5">
            <text:p>2413856067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243" table:style-name="ce5">
            <text:p>243</text:p>
          </table:table-cell>
          <table:table-cell office:value-type="float" office:value="4200" table:style-name="ce5">
            <text:p>4200</text:p>
          </table:table-cell>
          <table:table-cell office:value-type="string" table:style-name="ce5">
            <text:p>Kerson Viaggi srls</text:p>
          </table:table-cell>
          <table:table-cell table:style-name="ce5"/>
          <table:table-cell office:value-type="string" table:style-name="ce5">
            <text:p>IT03492600832</text:p>
          </table:table-cell>
          <table:table-cell office:value-type="string" table:style-name="ce5">
            <text:p>Riferimento: Pratica Biglietteria n. 36 del 14/01/2020</text:p>
          </table:table-cell>
          <table:table-cell office:value-type="float" office:value="164.9" table:style-name="ce5">
            <text:p>164,9</text:p>
          </table:table-cell>
          <table:table-cell office:value-type="float" office:value="135.16" table:style-name="ce5">
            <text:p>135,16</text:p>
          </table:table-cell>
          <table:table-cell office:value-type="date" office:date-value="2020-02-29T00:00:00" table:style-name="ce6">
            <text:p>29/02/2020</text:p>
          </table:table-cell>
          <table:table-cell office:value-type="date" office:date-value="2022-03-10T00:00:00" table:style-name="ce6">
            <text:p>10/03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2-22T00:00:00" table:style-name="ce6">
            <text:p>22/12/2019</text:p>
          </table:table-cell>
          <table:table-cell office:value-type="string" office:string-value="9" table:formula="of:=&quot;9&quot;" table:style-name="ce5">
            <text:p>9</text:p>
          </table:table-cell>
          <table:table-cell office:value-type="float" office:value="2210038591" table:style-name="ce5">
            <text:p>2210038591</text:p>
          </table:table-cell>
          <table:table-cell office:value-type="date" office:date-value="2022-04-11T00:00:00" table:style-name="ce6">
            <text:p>11/04/2022</text:p>
          </table:table-cell>
          <table:table-cell office:value-type="float" office:value="635" table:style-name="ce5">
            <text:p>635</text:p>
          </table:table-cell>
          <table:table-cell office:value-type="float" office:value="2761" table:style-name="ce5">
            <text:p>2761</text:p>
          </table:table-cell>
          <table:table-cell office:value-type="string" table:style-name="ce5">
            <text:p>CERNUTO ALESSANDRO</text:p>
          </table:table-cell>
          <table:table-cell office:value-type="string" table:style-name="ce5">
            <text:p>CRNLSN84R12F206K</text:p>
          </table:table-cell>
          <table:table-cell office:value-type="string" table:style-name="ce5">
            <text:p>IT03160830836</text:p>
          </table:table-cell>
          <table:table-cell table:style-name="ce5"/>
          <table:table-cell office:value-type="float" office:value="392.53" table:style-name="ce5">
            <text:p>392,53</text:p>
          </table:table-cell>
          <table:table-cell office:value-type="float" office:value="392.53" table:style-name="ce5">
            <text:p>392,53</text:p>
          </table:table-cell>
          <table:table-cell office:value-type="date" office:date-value="2020-01-21T00:00:00" table:style-name="ce6">
            <text:p>21/01/2020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2-09T00:00:00" table:style-name="ce6">
            <text:p>09/12/2019</text:p>
          </table:table-cell>
          <table:table-cell office:value-type="string" office:string-value="4/2019" table:formula="of:=&quot;4/2019&quot;" table:style-name="ce5">
            <text:p>4/2019</text:p>
          </table:table-cell>
          <table:table-cell office:value-type="float" office:value="2124086141" table:style-name="ce5">
            <text:p>2124086141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07" table:style-name="ce5">
            <text:p>607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GRLSVT67S22F206T</text:p>
          </table:table-cell>
          <table:table-cell office:value-type="string" table:style-name="ce5">
            <text:p>IT02894650833</text:p>
          </table:table-cell>
          <table:table-cell office:value-type="string" table:style-name="ce5">
            <text:p>Nota Carico Magazzino</text:p>
          </table:table-cell>
          <table:table-cell office:value-type="float" office:value="-12457.82" table:style-name="ce7">
            <text:p>-12.457,82</text:p>
          </table:table-cell>
          <table:table-cell office:value-type="float" office:value="-10211.33" table:style-name="ce7">
            <text:p>-10.211,33</text:p>
          </table:table-cell>
          <table:table-cell office:value-type="date" office:date-value="2019-12-09T00:00:00" table:style-name="ce6">
            <text:p>09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8T00:00:00" table:style-name="ce6">
            <text:p>28/11/2019</text:p>
          </table:table-cell>
          <table:table-cell office:value-type="string" office:string-value="45/2019" table:formula="of:=&quot;45/2019&quot;" table:style-name="ce5">
            <text:p>45/2019</text:p>
          </table:table-cell>
          <table:table-cell office:value-type="float" office:value="2037557488" table:style-name="ce5">
            <text:p>2037557488</text:p>
          </table:table-cell>
          <table:table-cell office:value-type="date" office:date-value="2022-04-06T00:00:00" table:style-name="ce6">
            <text:p>06/04/2022</text:p>
          </table:table-cell>
          <table:table-cell office:value-type="float" office:value="606" table:style-name="ce5">
            <text:p>606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GRLSVT67S22F206T</text:p>
          </table:table-cell>
          <table:table-cell office:value-type="string" table:style-name="ce5">
            <text:p>IT02894650833</text:p>
          </table:table-cell>
          <table:table-cell office:value-type="string" table:style-name="ce5">
            <text:p>Vendita</text:p>
          </table:table-cell>
          <table:table-cell office:value-type="float" office:value="12457.82" table:style-name="ce7">
            <text:p>12.457,82</text:p>
          </table:table-cell>
          <table:table-cell office:value-type="float" office:value="10211.33" table:style-name="ce7">
            <text:p>10.211,33</text:p>
          </table:table-cell>
          <table:table-cell office:value-type="date" office:date-value="2019-11-28T00:00:00" table:style-name="ce6">
            <text:p>28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2" table:formula="of:=&quot;192&quot;" table:style-name="ce5">
            <text:p>192</text:p>
          </table:table-cell>
          <table:table-cell office:value-type="float" office:value="2022479754" table:style-name="ce5">
            <text:p>2022479754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0" table:style-name="ce5">
            <text:p>1800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341.36" table:style-name="ce5">
            <text:p>-341,36</text:p>
          </table:table-cell>
          <table:table-cell office:value-type="float" office:value="-279.8" table:style-name="ce5">
            <text:p>-279,8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3" table:formula="of:=&quot;193&quot;" table:style-name="ce5">
            <text:p>193</text:p>
          </table:table-cell>
          <table:table-cell office:value-type="float" office:value="2022484477" table:style-name="ce5">
            <text:p>2022484477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798" table:style-name="ce5">
            <text:p>1798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612.80999999999995" table:style-name="ce5">
            <text:p>-612,81</text:p>
          </table:table-cell>
          <table:table-cell office:value-type="float" office:value="-502.3" table:style-name="ce5">
            <text:p>-502,3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4" table:formula="of:=&quot;194&quot;" table:style-name="ce5">
            <text:p>194</text:p>
          </table:table-cell>
          <table:table-cell office:value-type="float" office:value="2022487116" table:style-name="ce5">
            <text:p>2022487116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799" table:style-name="ce5">
            <text:p>1799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Nota di variazione in diminuzione per mancata indicazione CIG</text:p>
          </table:table-cell>
          <table:table-cell office:value-type="float" office:value="-333.3" table:style-name="ce5">
            <text:p>-333,3</text:p>
          </table:table-cell>
          <table:table-cell office:value-type="float" office:value="-273.2" table:style-name="ce5">
            <text:p>-273,2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5" table:formula="of:=&quot;195&quot;" table:style-name="ce5">
            <text:p>195</text:p>
          </table:table-cell>
          <table:table-cell office:value-type="float" office:value="2022489859" table:style-name="ce5">
            <text:p>2022489859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1" table:style-name="ce5">
            <text:p>1801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MATERIALE VARIO PER LASILO</text:p>
          </table:table-cell>
          <table:table-cell office:value-type="float" office:value="341.36" table:style-name="ce5">
            <text:p>341,36</text:p>
          </table:table-cell>
          <table:table-cell office:value-type="float" office:value="279.8" table:style-name="ce5">
            <text:p>279,8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6" table:formula="of:=&quot;196&quot;" table:style-name="ce5">
            <text:p>196</text:p>
          </table:table-cell>
          <table:table-cell office:value-type="float" office:value="2022493121" table:style-name="ce5">
            <text:p>2022493121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2" table:style-name="ce5">
            <text:p>1802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MATERIALE VARIO PER ASILO NIDO MESE DI OTTOBRE</text:p>
          </table:table-cell>
          <table:table-cell office:value-type="float" office:value="612.80999999999995" table:style-name="ce5">
            <text:p>612,81</text:p>
          </table:table-cell>
          <table:table-cell office:value-type="float" office:value="502.3" table:style-name="ce5">
            <text:p>502,3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26T00:00:00" table:style-name="ce6">
            <text:p>26/11/2019</text:p>
          </table:table-cell>
          <table:table-cell office:value-type="string" office:string-value="197" table:formula="of:=&quot;197&quot;" table:style-name="ce5">
            <text:p>197</text:p>
          </table:table-cell>
          <table:table-cell office:value-type="float" office:value="2022494827" table:style-name="ce5">
            <text:p>2022494827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803" table:style-name="ce5">
            <text:p>1803</text:p>
          </table:table-cell>
          <table:table-cell office:value-type="float" office:value="3810" table:style-name="ce5">
            <text:p>3810</text:p>
          </table:table-cell>
          <table:table-cell office:value-type="string" table:style-name="ce5">
            <text:p>NEW TRADE MARKET DI DI GIOVANNI DOMENICO E C. S.A.S</text:p>
          </table:table-cell>
          <table:table-cell office:value-type="float" office:value="3326250838" table:style-name="ce5">
            <text:p>3326250838</text:p>
          </table:table-cell>
          <table:table-cell office:value-type="string" table:style-name="ce5">
            <text:p>IT03326250838</text:p>
          </table:table-cell>
          <table:table-cell office:value-type="string" table:style-name="ce5">
            <text:p>FORNITURA ASILO NIDO MATERIALE VARIO, MESE NOVEMBRE</text:p>
          </table:table-cell>
          <table:table-cell office:value-type="float" office:value="333.3" table:style-name="ce5">
            <text:p>333,3</text:p>
          </table:table-cell>
          <table:table-cell office:value-type="float" office:value="273.2" table:style-name="ce5">
            <text:p>273,2</text:p>
          </table:table-cell>
          <table:table-cell office:value-type="date" office:date-value="2019-12-26T00:00:00" table:style-name="ce6">
            <text:p>26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office:string-value="003070390248" table:formula="of:=&quot;003070390248&quot;" table:style-name="ce5">
            <text:p>003070390248</text:p>
          </table:table-cell>
          <table:table-cell office:value-type="float" office:value="1934378918" table:style-name="ce5">
            <text:p>1934378918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747" table:style-name="ce5">
            <text:p>17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18.29" table:style-name="ce5">
            <text:p>118,29</text:p>
          </table:table-cell>
          <table:table-cell office:value-type="float" office:value="96.96" table:style-name="ce5">
            <text:p>96,96</text:p>
          </table:table-cell>
          <table:table-cell office:value-type="date" office:date-value="2019-12-10T00:00:00" table:style-name="ce6">
            <text:p>10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office:string-value="003069686764" table:formula="of:=&quot;003069686764&quot;" table:style-name="ce5">
            <text:p>003069686764</text:p>
          </table:table-cell>
          <table:table-cell office:value-type="float" office:value="1982473154" table:style-name="ce5">
            <text:p>1982473154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950" table:style-name="ce5">
            <text:p>19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18.29" table:style-name="ce5">
            <text:p>118,29</text:p>
          </table:table-cell>
          <table:table-cell office:value-type="float" office:value="96.96" table:style-name="ce5">
            <text:p>96,96</text:p>
          </table:table-cell>
          <table:table-cell office:value-type="date" office:date-value="2019-12-17T00:00:00" table:style-name="ce6">
            <text:p>17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31T00:00:00" table:style-name="ce6">
            <text:p>31/10/2019</text:p>
          </table:table-cell>
          <table:table-cell office:value-type="string" office:string-value="19PAS0013365" table:formula="of:=&quot;19PAS0013365&quot;" table:style-name="ce5">
            <text:p>19PAS0013365</text:p>
          </table:table-cell>
          <table:table-cell office:value-type="float" office:value="1907621277" table:style-name="ce5">
            <text:p>1907621277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41" table:style-name="ce5">
            <text:p>1441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371.61" table:style-name="ce5">
            <text:p>371,61</text:p>
          </table:table-cell>
          <table:table-cell office:value-type="float" office:value="304.60000000000002" table:style-name="ce5">
            <text:p>304,6</text:p>
          </table:table-cell>
          <table:table-cell office:value-type="date" office:date-value="2019-12-07T00:00:00" table:style-name="ce6">
            <text:p>07/1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office:string-value="3" table:formula="of:=&quot;3&quot;" table:style-name="ce5">
            <text:p>3</text:p>
          </table:table-cell>
          <table:table-cell office:value-type="float" office:value="1844849964" table:style-name="ce5">
            <text:p>1844849964</text:p>
          </table:table-cell>
          <table:table-cell office:value-type="date" office:date-value="2019-11-28T00:00:00" table:style-name="ce6">
            <text:p>28/11/2019</text:p>
          </table:table-cell>
          <table:table-cell office:value-type="float" office:value="1788" table:style-name="ce5">
            <text:p>1788</text:p>
          </table:table-cell>
          <table:table-cell office:value-type="float" office:value="4198" table:style-name="ce5">
            <text:p>4198</text:p>
          </table:table-cell>
          <table:table-cell office:value-type="string" table:style-name="ce5">
            <text:p>MICROFILM DI BARBAGALLO PAOLO</text:p>
          </table:table-cell>
          <table:table-cell office:value-type="string" table:style-name="ce5">
            <text:p>BRBPLA66A15F224P</text:p>
          </table:table-cell>
          <table:table-cell office:value-type="string" table:style-name="ce5">
            <text:p>IT01480580834</text:p>
          </table:table-cell>
          <table:table-cell office:value-type="string" table:style-name="ce5">
            <text:p>Fattura PA del 28/10/2019 N.ro 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date" office:date-value="2019-11-27T00:00:00" table:style-name="ce6">
            <text:p>27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23T00:00:00" table:style-name="ce6">
            <text:p>23/10/2019</text:p>
          </table:table-cell>
          <table:table-cell office:value-type="string" office:string-value="4/29" table:formula="of:=&quot;4/29&quot;" table:style-name="ce5">
            <text:p>4/29</text:p>
          </table:table-cell>
          <table:table-cell office:value-type="float" office:value="1827316718" table:style-name="ce5">
            <text:p>1827316718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813" table:style-name="ce5">
            <text:p>1813</text:p>
          </table:table-cell>
          <table:table-cell office:value-type="float" office:value="3986" table:style-name="ce5">
            <text:p>3986</text:p>
          </table:table-cell>
          <table:table-cell office:value-type="string" table:style-name="ce5">
            <text:p>VitaleGas srl</text:p>
          </table:table-cell>
          <table:table-cell office:value-type="float" office:value="6586190826" table:style-name="ce5">
            <text:p>6586190826</text:p>
          </table:table-cell>
          <table:table-cell office:value-type="string" table:style-name="ce5">
            <text:p>IT06586190826</text:p>
          </table:table-cell>
          <table:table-cell table:style-name="ce5"/>
          <table:table-cell office:value-type="float" office:value="2308.67" table:style-name="ce7">
            <text:p>2.308,67</text:p>
          </table:table-cell>
          <table:table-cell office:value-type="float" office:value="2098.79" table:style-name="ce7">
            <text:p>2.098,79</text:p>
          </table:table-cell>
          <table:table-cell office:value-type="date" office:date-value="2019-11-22T00:00:00" table:style-name="ce6">
            <text:p>22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office:string-value="8V00459790" table:formula="of:=&quot;8V00459790&quot;" table:style-name="ce5">
            <text:p>8V00459790</text:p>
          </table:table-cell>
          <table:table-cell office:value-type="float" office:value="1809112889" table:style-name="ce5">
            <text:p>180911288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1709" table:style-name="ce5">
            <text:p>170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6BIM 2019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date" office:date-value="2019-11-18T00:00:00" table:style-name="ce6">
            <text:p>18/1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40255" table:formula="of:=&quot;003062540255&quot;" table:style-name="ce5">
            <text:p>003062540255</text:p>
          </table:table-cell>
          <table:table-cell office:value-type="float" office:value="1667246896" table:style-name="ce5">
            <text:p>1667246896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6" table:style-name="ce5">
            <text:p>176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65.31" table:style-name="ce5">
            <text:p>65,31</text:p>
          </table:table-cell>
          <table:table-cell office:value-type="float" office:value="53.53" table:style-name="ce5">
            <text:p>53,53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1805" table:formula="of:=&quot;003062551805&quot;" table:style-name="ce5">
            <text:p>003062551805</text:p>
          </table:table-cell>
          <table:table-cell office:value-type="float" office:value="1667250294" table:style-name="ce5">
            <text:p>1667250294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5" table:style-name="ce5">
            <text:p>176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820.19" table:style-name="ce5">
            <text:p>820,19</text:p>
          </table:table-cell>
          <table:table-cell office:value-type="float" office:value="672.29" table:style-name="ce5">
            <text:p>672,29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3832" table:formula="of:=&quot;003062553832&quot;" table:style-name="ce5">
            <text:p>003062553832</text:p>
          </table:table-cell>
          <table:table-cell office:value-type="float" office:value="1667256722" table:style-name="ce5">
            <text:p>1667256722</text:p>
          </table:table-cell>
          <table:table-cell office:value-type="date" office:date-value="2020-10-29T00:00:00" table:style-name="ce6">
            <text:p>29/10/2020</text:p>
          </table:table-cell>
          <table:table-cell office:value-type="float" office:value="1596" table:style-name="ce5">
            <text:p>159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767.45" table:style-name="ce5">
            <text:p>767,45</text:p>
          </table:table-cell>
          <table:table-cell office:value-type="float" office:value="767.45" table:style-name="ce5">
            <text:p>767,45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27T00:00:00" table:style-name="ce6">
            <text:p>27/09/2019</text:p>
          </table:table-cell>
          <table:table-cell office:value-type="string" office:string-value="003062554747" table:formula="of:=&quot;003062554747&quot;" table:style-name="ce5">
            <text:p>003062554747</text:p>
          </table:table-cell>
          <table:table-cell office:value-type="float" office:value="1666082752" table:style-name="ce5">
            <text:p>1666082752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764" table:style-name="ce5">
            <text:p>176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565.59" table:style-name="ce5">
            <text:p>565,59</text:p>
          </table:table-cell>
          <table:table-cell office:value-type="float" office:value="463.6" table:style-name="ce5">
            <text:p>463,6</text:p>
          </table:table-cell>
          <table:table-cell office:value-type="date" office:date-value="2019-10-28T00:00:00" table:style-name="ce6">
            <text:p>28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9-24T00:00:00" table:style-name="ce6">
            <text:p>24/09/2019</text:p>
          </table:table-cell>
          <table:table-cell office:value-type="string" office:string-value="5/PA" table:formula="of:=&quot;5/PA&quot;" table:style-name="ce5">
            <text:p>5/PA</text:p>
          </table:table-cell>
          <table:table-cell office:value-type="float" office:value="1647960546" table:style-name="ce5">
            <text:p>1647960546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658" table:style-name="ce5">
            <text:p>658</text:p>
          </table:table-cell>
          <table:table-cell office:value-type="float" office:value="2643" table:style-name="ce5">
            <text:p>2643</text:p>
          </table:table-cell>
          <table:table-cell office:value-type="string" table:style-name="ce5">
            <text:p>DUCA DANIELA FRANCESCA</text:p>
          </table:table-cell>
          <table:table-cell office:value-type="string" table:style-name="ce5">
            <text:p>DCUDLF70H45A638V</text:p>
          </table:table-cell>
          <table:table-cell office:value-type="string" table:style-name="ce5">
            <text:p>IT01720740834</text:p>
          </table:table-cell>
          <table:table-cell table:style-name="ce5"/>
          <table:table-cell office:value-type="float" office:value="-1105.67" table:style-name="ce7">
            <text:p>-1.105,67</text:p>
          </table:table-cell>
          <table:table-cell office:value-type="float" office:value="-931.38" table:style-name="ce5">
            <text:p>-931,38</text:p>
          </table:table-cell>
          <table:table-cell office:value-type="date" office:date-value="2019-10-25T00:00:00" table:style-name="ce6">
            <text:p>25/10/2019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9-12T00:00:00" table:style-name="ce6">
            <text:p>12/09/2019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1594282394" table:style-name="ce5">
            <text:p>1594282394</text:p>
          </table:table-cell>
          <table:table-cell office:value-type="date" office:date-value="2019-09-17T00:00:00" table:style-name="ce6">
            <text:p>17/09/2019</text:p>
          </table:table-cell>
          <table:table-cell office:value-type="float" office:value="1406" table:style-name="ce5">
            <text:p>1406</text:p>
          </table:table-cell>
          <table:table-cell office:value-type="float" office:value="3224" table:style-name="ce5">
            <text:p>3224</text:p>
          </table:table-cell>
          <table:table-cell office:value-type="string" table:style-name="ce5">
            <text:p>VERDE FUTURO SRL</text:p>
          </table:table-cell>
          <table:table-cell table:style-name="ce5"/>
          <table:table-cell office:value-type="string" table:style-name="ce5">
            <text:p>IT03254520830</text:p>
          </table:table-cell>
          <table:table-cell table:style-name="ce5"/>
          <table:table-cell office:value-type="float" office:value="2828.88" table:style-name="ce7">
            <text:p>2.828,88</text:p>
          </table:table-cell>
          <table:table-cell office:value-type="float" office:value="2318.75" table:style-name="ce7">
            <text:p>2.318,75</text:p>
          </table:table-cell>
          <table:table-cell office:value-type="date" office:date-value="2019-10-12T00:00:00" table:style-name="ce6">
            <text:p>12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31T00:00:00" table:style-name="ce6">
            <text:p>31/08/2019</text:p>
          </table:table-cell>
          <table:table-cell office:value-type="string" office:string-value="2/EL" table:formula="of:=&quot;2/EL&quot;" table:style-name="ce5">
            <text:p>2/EL</text:p>
          </table:table-cell>
          <table:table-cell office:value-type="float" office:value="1538110929" table:style-name="ce5">
            <text:p>1538110929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941" table:style-name="ce5">
            <text:p>941</text:p>
          </table:table-cell>
          <table:table-cell office:value-type="float" office:value="1083" table:style-name="ce5">
            <text:p>1083</text:p>
          </table:table-cell>
          <table:table-cell office:value-type="string" table:style-name="ce5">
            <text:p>BERTOLONE FRANCESCO</text:p>
          </table:table-cell>
          <table:table-cell office:value-type="string" table:style-name="ce5">
            <text:p>BRTFNC43L15I114C</text:p>
          </table:table-cell>
          <table:table-cell office:value-type="string" table:style-name="ce5">
            <text:p>IT00290520832</text:p>
          </table:table-cell>
          <table:table-cell table:style-name="ce5"/>
          <table:table-cell office:value-type="float" office:value="1569.29" table:style-name="ce7">
            <text:p>1.569,29</text:p>
          </table:table-cell>
          <table:table-cell office:value-type="float" office:value="1569.29" table:style-name="ce7">
            <text:p>1.569,29</text:p>
          </table:table-cell>
          <table:table-cell office:value-type="date" office:date-value="2019-10-05T00:00:00" table:style-name="ce6">
            <text:p>05/10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08T00:00:00" table:style-name="ce6">
            <text:p>08/08/2019</text:p>
          </table:table-cell>
          <table:table-cell office:value-type="string" office:string-value="25" table:formula="of:=&quot;25&quot;" table:style-name="ce5">
            <text:p>25</text:p>
          </table:table-cell>
          <table:table-cell office:value-type="float" office:value="1415356472" table:style-name="ce5">
            <text:p>1415356472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6" table:style-name="ce5">
            <text:p>576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RICORSO AL TAR CATANIA N.469/2006 PROPOSTO DA SI.CA. COSTRUZIONI SNC E MIRODDI GIUSEPPE C/IL COMUNE DI S.FILIPPO DEL MELA</text:p>
          </table:table-cell>
          <table:table-cell office:value-type="float" office:value="9078.92" table:style-name="ce7">
            <text:p>9.078,92</text:p>
          </table:table-cell>
          <table:table-cell office:value-type="float" office:value="7647.82" table:style-name="ce7">
            <text:p>7.647,82</text:p>
          </table:table-cell>
          <table:table-cell office:value-type="date" office:date-value="2019-09-08T00:00:00" table:style-name="ce6">
            <text:p>08/09/201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8-08T00:00:00" table:style-name="ce6">
            <text:p>08/08/2019</text:p>
          </table:table-cell>
          <table:table-cell office:value-type="string" office:string-value="26" table:formula="of:=&quot;26&quot;" table:style-name="ce5">
            <text:p>26</text:p>
          </table:table-cell>
          <table:table-cell office:value-type="float" office:value="1415361512" table:style-name="ce5">
            <text:p>1415361512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7" table:style-name="ce5">
            <text:p>577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RICORSO STRAORDINARIO AL PRESIDENTE DELLA REGIONE SICILIANA C/ANTONINO VENUTO</text:p>
          </table:table-cell>
          <table:table-cell office:value-type="float" office:value="2896.06" table:style-name="ce7">
            <text:p>2.896,06</text:p>
          </table:table-cell>
          <table:table-cell office:value-type="float" office:value="2439.56" table:style-name="ce7">
            <text:p>2.439,56</text:p>
          </table:table-cell>
          <table:table-cell office:value-type="date" office:date-value="2019-09-07T00:00:00" table:style-name="ce6">
            <text:p>07/09/201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office:string-value="3048515419" table:formula="of:=&quot;3048515419&quot;" table:style-name="ce5">
            <text:p>3048515419</text:p>
          </table:table-cell>
          <table:table-cell office:value-type="float" office:value="1342221607" table:style-name="ce5">
            <text:p>1342221607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1628" table:style-name="ce5">
            <text:p>16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MPENSATA IN PARTE IN PRECEDENZA</text:p>
          </table:table-cell>
          <table:table-cell office:value-type="float" office:value="-51.83" table:style-name="ce5">
            <text:p>-51,83</text:p>
          </table:table-cell>
          <table:table-cell office:value-type="float" office:value="-51.83" table:style-name="ce5">
            <text:p>-51,83</text:p>
          </table:table-cell>
          <table:table-cell office:value-type="date" office:date-value="2019-08-30T00:00:00" table:style-name="ce6">
            <text:p>30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15T00:00:00" table:style-name="ce6">
            <text:p>15/07/2019</text:p>
          </table:table-cell>
          <table:table-cell office:value-type="string" office:string-value="3/PA" table:formula="of:=&quot;3/PA&quot;" table:style-name="ce5">
            <text:p>3/PA</text:p>
          </table:table-cell>
          <table:table-cell office:value-type="float" office:value="1268578467" table:style-name="ce5">
            <text:p>1268578467</text:p>
          </table:table-cell>
          <table:table-cell office:value-type="date" office:date-value="2022-04-28T00:00:00" table:style-name="ce6">
            <text:p>28/04/2022</text:p>
          </table:table-cell>
          <table:table-cell office:value-type="float" office:value="657" table:style-name="ce5">
            <text:p>657</text:p>
          </table:table-cell>
          <table:table-cell office:value-type="float" office:value="2643" table:style-name="ce5">
            <text:p>2643</text:p>
          </table:table-cell>
          <table:table-cell office:value-type="string" table:style-name="ce5">
            <text:p>DUCA DANIELA FRANCESCA</text:p>
          </table:table-cell>
          <table:table-cell office:value-type="string" table:style-name="ce5">
            <text:p>DCUDLF70H45A638V</text:p>
          </table:table-cell>
          <table:table-cell office:value-type="string" table:style-name="ce5">
            <text:p>IT01720740834</text:p>
          </table:table-cell>
          <table:table-cell table:style-name="ce5"/>
          <table:table-cell office:value-type="float" office:value="1105.67" table:style-name="ce7">
            <text:p>1.105,67</text:p>
          </table:table-cell>
          <table:table-cell office:value-type="float" office:value="931.38" table:style-name="ce5">
            <text:p>931,38</text:p>
          </table:table-cell>
          <table:table-cell office:value-type="date" office:date-value="2019-08-14T00:00:00" table:style-name="ce6">
            <text:p>14/08/2019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03T00:00:00" table:style-name="ce6">
            <text:p>03/07/2019</text:p>
          </table:table-cell>
          <table:table-cell office:value-type="string" office:string-value="4" table:formula="of:=&quot;4&quot;" table:style-name="ce5">
            <text:p>4</text:p>
          </table:table-cell>
          <table:table-cell office:value-type="float" office:value="1190392138" table:style-name="ce5">
            <text:p>1190392138</text:p>
          </table:table-cell>
          <table:table-cell office:value-type="date" office:date-value="2019-07-25T00:00:00" table:style-name="ce6">
            <text:p>25/07/2019</text:p>
          </table:table-cell>
          <table:table-cell office:value-type="float" office:value="1148" table:style-name="ce5">
            <text:p>1148</text:p>
          </table:table-cell>
          <table:table-cell office:value-type="float" office:value="2587" table:style-name="ce5">
            <text:p>2587</text:p>
          </table:table-cell>
          <table:table-cell office:value-type="string" table:style-name="ce5">
            <text:p>PAULESU ENRICO MANLIO</text:p>
          </table:table-cell>
          <table:table-cell office:value-type="string" table:style-name="ce5">
            <text:p>PLSNCM71C21H842M</text:p>
          </table:table-cell>
          <table:table-cell office:value-type="string" table:style-name="ce5">
            <text:p>IT02046570426</text:p>
          </table:table-cell>
          <table:table-cell office:value-type="string" table:style-name="ce5">
            <text:p>STUDIO GEOLOGICO RELATIVO AL PROGETTO PER I LAVORI DI RICOSTRUZIONE DELLA FOGNATUR CATTAFI LUNGO LA SAIA ARCHI - CIG: Z66098D4AA</text:p>
          </table:table-cell>
          <table:table-cell office:value-type="float" office:value="9711.39" table:style-name="ce7">
            <text:p>9.711,39</text:p>
          </table:table-cell>
          <table:table-cell office:value-type="float" office:value="9711.39" table:style-name="ce7">
            <text:p>9.711,39</text:p>
          </table:table-cell>
          <table:table-cell office:value-type="date" office:date-value="2019-08-03T00:00:00" table:style-name="ce6">
            <text:p>03/08/2019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7-02T00:00:00" table:style-name="ce6">
            <text:p>02/07/2019</text:p>
          </table:table-cell>
          <table:table-cell office:value-type="string" office:string-value="34/FE" table:formula="of:=&quot;34/FE&quot;" table:style-name="ce5">
            <text:p>34/FE</text:p>
          </table:table-cell>
          <table:table-cell office:value-type="float" office:value="1170379504" table:style-name="ce5">
            <text:p>1170379504</text:p>
          </table:table-cell>
          <table:table-cell office:value-type="date" office:date-value="2019-07-25T00:00:00" table:style-name="ce6">
            <text:p>25/07/2019</text:p>
          </table:table-cell>
          <table:table-cell office:value-type="float" office:value="1147" table:style-name="ce5">
            <text:p>1147</text:p>
          </table:table-cell>
          <table:table-cell office:value-type="float" office:value="4153" table:style-name="ce5">
            <text:p>4153</text:p>
          </table:table-cell>
          <table:table-cell office:value-type="string" table:style-name="ce5">
            <text:p>Geo Plants srl</text:p>
          </table:table-cell>
          <table:table-cell office:value-type="float" office:value="2614170849" table:style-name="ce5">
            <text:p>2614170849</text:p>
          </table:table-cell>
          <table:table-cell office:value-type="string" table:style-name="ce5">
            <text:p>IT02614170849</text:p>
          </table:table-cell>
          <table:table-cell table:style-name="ce5"/>
          <table:table-cell office:value-type="float" office:value="11954.66" table:style-name="ce7">
            <text:p>11.954,66</text:p>
          </table:table-cell>
          <table:table-cell office:value-type="float" office:value="9798.9" table:style-name="ce7">
            <text:p>9.798,90</text:p>
          </table:table-cell>
          <table:table-cell office:value-type="date" office:date-value="2019-08-02T00:00:00" table:style-name="ce6">
            <text:p>02/08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office:string-value="2/EL" table:formula="of:=&quot;2/EL&quot;" table:style-name="ce5">
            <text:p>2/EL</text:p>
          </table:table-cell>
          <table:table-cell office:value-type="float" office:value="1129446914" table:style-name="ce5">
            <text:p>1129446914</text:p>
          </table:table-cell>
          <table:table-cell office:value-type="date" office:date-value="2019-09-05T00:00:00" table:style-name="ce6">
            <text:p>05/09/2019</text:p>
          </table:table-cell>
          <table:table-cell office:value-type="float" office:value="1307" table:style-name="ce5">
            <text:p>1307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SARAO' GIUSEPPE</text:p>
          </table:table-cell>
          <table:table-cell office:value-type="string" table:style-name="ce5">
            <text:p>SRAGPP52R19H842E</text:p>
          </table:table-cell>
          <table:table-cell office:value-type="string" table:style-name="ce5">
            <text:p>IT00475780839</text:p>
          </table:table-cell>
          <table:table-cell table:style-name="ce5"/>
          <table:table-cell office:value-type="float" office:value="529.49" table:style-name="ce5">
            <text:p>529,49</text:p>
          </table:table-cell>
          <table:table-cell office:value-type="float" office:value="442.69" table:style-name="ce5">
            <text:p>442,69</text:p>
          </table:table-cell>
          <table:table-cell office:value-type="date" office:date-value="2019-07-26T00:00:00" table:style-name="ce6">
            <text:p>26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26T00:00:00" table:style-name="ce6">
            <text:p>26/06/2019</text:p>
          </table:table-cell>
          <table:table-cell office:value-type="string" office:string-value="3PA" table:formula="of:=&quot;3PA&quot;" table:style-name="ce5">
            <text:p>3PA</text:p>
          </table:table-cell>
          <table:table-cell office:value-type="float" office:value="1179969117" table:style-name="ce5">
            <text:p>1179969117</text:p>
          </table:table-cell>
          <table:table-cell office:value-type="date" office:date-value="2019-09-02T00:00:00" table:style-name="ce6">
            <text:p>02/09/2019</text:p>
          </table:table-cell>
          <table:table-cell office:value-type="float" office:value="1241" table:style-name="ce5">
            <text:p>1241</text:p>
          </table:table-cell>
          <table:table-cell office:value-type="float" office:value="2850" table:style-name="ce5">
            <text:p>2850</text:p>
          </table:table-cell>
          <table:table-cell office:value-type="string" table:style-name="ce5">
            <text:p>D'AMICO GIUSEPPE</text:p>
          </table:table-cell>
          <table:table-cell office:value-type="string" table:style-name="ce5">
            <text:p>DMCGPP76H24F158Y</text:p>
          </table:table-cell>
          <table:table-cell office:value-type="string" table:style-name="ce5">
            <text:p>IT03049250834</text:p>
          </table:table-cell>
          <table:table-cell office:value-type="float" office:value="12" table:style-name="ce5">
            <text:p>12</text:p>
          </table:table-cell>
          <table:table-cell office:value-type="float" office:value="560.32000000000005" table:style-name="ce5">
            <text:p>560,32</text:p>
          </table:table-cell>
          <table:table-cell office:value-type="float" office:value="560.32000000000005" table:style-name="ce5">
            <text:p>560,32</text:p>
          </table:table-cell>
          <table:table-cell office:value-type="date" office:date-value="2019-08-04T00:00:00" table:style-name="ce6">
            <text:p>04/08/201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8V00273437" table:formula="of:=&quot;8V00273437&quot;" table:style-name="ce5">
            <text:p>8V00273437</text:p>
          </table:table-cell>
          <table:table-cell office:value-type="float" office:value="1082485156" table:style-name="ce5">
            <text:p>1082485156</text:p>
          </table:table-cell>
          <table:table-cell office:value-type="date" office:date-value="2019-07-05T00:00:00" table:style-name="ce6">
            <text:p>05/07/2019</text:p>
          </table:table-cell>
          <table:table-cell office:value-type="float" office:value="1040" table:style-name="ce5">
            <text:p>104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office:value-type="string" table:style-name="ce5">
            <text:p>4BIM 2019</text:p>
          </table:table-cell>
          <table:table-cell office:value-type="float" office:value="167.14" table:style-name="ce5">
            <text:p>167,14</text:p>
          </table:table-cell>
          <table:table-cell office:value-type="float" office:value="137" table:style-name="ce5">
            <text:p>137</text:p>
          </table:table-cell>
          <table:table-cell office:value-type="date" office:date-value="2019-07-16T00:00:00" table:style-name="ce6">
            <text:p>16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003034977062" table:formula="of:=&quot;003034977062&quot;" table:style-name="ce5">
            <text:p>003034977062</text:p>
          </table:table-cell>
          <table:table-cell office:value-type="float" office:value="1022434359" table:style-name="ce5">
            <text:p>1022434359</text:p>
          </table:table-cell>
          <table:table-cell office:value-type="date" office:date-value="2019-07-19T00:00:00" table:style-name="ce6">
            <text:p>19/07/2019</text:p>
          </table:table-cell>
          <table:table-cell office:value-type="float" office:value="1117" table:style-name="ce5">
            <text:p>111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5.03" table:style-name="ce5">
            <text:p>15,03</text:p>
          </table:table-cell>
          <table:table-cell office:value-type="float" office:value="12.32" table:style-name="ce5">
            <text:p>12,32</text:p>
          </table:table-cell>
          <table:table-cell office:value-type="date" office:date-value="2019-07-07T00:00:00" table:style-name="ce6">
            <text:p>07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office:string-value="003034977067" table:formula="of:=&quot;003034977067&quot;" table:style-name="ce5">
            <text:p>003034977067</text:p>
          </table:table-cell>
          <table:table-cell office:value-type="float" office:value="1022223638" table:style-name="ce5">
            <text:p>1022223638</text:p>
          </table:table-cell>
          <table:table-cell office:value-type="date" office:date-value="2019-07-19T00:00:00" table:style-name="ce6">
            <text:p>19/07/2019</text:p>
          </table:table-cell>
          <table:table-cell office:value-type="float" office:value="1116" table:style-name="ce5">
            <text:p>11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2.38" table:style-name="ce5">
            <text:p>12,38</text:p>
          </table:table-cell>
          <table:table-cell office:value-type="float" office:value="10.15" table:style-name="ce5">
            <text:p>10,15</text:p>
          </table:table-cell>
          <table:table-cell office:value-type="date" office:date-value="2019-07-07T00:00:00" table:style-name="ce6">
            <text:p>07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office:string-value="12" table:formula="of:=&quot;12&quot;" table:style-name="ce5">
            <text:p>12</text:p>
          </table:table-cell>
          <table:table-cell office:value-type="float" office:value="995113005" table:style-name="ce5">
            <text:p>995113005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3" table:style-name="ce5">
            <text:p>573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office:value-type="string" table:style-name="ce5">
            <text:p>Giudizio TAR Catania n.2284/2008 Reg.Ric.proposto dal Comune di S.Filippo del Mela contro la Presidenza della Regione Siciliana, la società ATO ME 2 S.p.A. ed altri. Decr. di perenzione del 4.7.18</text:p>
          </table:table-cell>
          <table:table-cell office:value-type="float" office:value="2214.9499999999998" table:style-name="ce7">
            <text:p>2.214,95</text:p>
          </table:table-cell>
          <table:table-cell office:value-type="float" office:value="1865.81" table:style-name="ce7">
            <text:p>1.865,81</text:p>
          </table:table-cell>
          <table:table-cell office:value-type="date" office:date-value="2019-07-04T00:00:00" table:style-name="ce6">
            <text:p>04/07/2019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6-03T00:00:00" table:style-name="ce6">
            <text:p>03/06/2019</text:p>
          </table:table-cell>
          <table:table-cell office:value-type="string" office:string-value="13" table:formula="of:=&quot;13&quot;" table:style-name="ce5">
            <text:p>13</text:p>
          </table:table-cell>
          <table:table-cell office:value-type="float" office:value="995120598" table:style-name="ce5">
            <text:p>995120598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574" table:style-name="ce5">
            <text:p>574</text:p>
          </table:table-cell>
          <table:table-cell office:value-type="float" office:value="1839" table:style-name="ce5">
            <text:p>1839</text:p>
          </table:table-cell>
          <table:table-cell office:value-type="string" table:style-name="ce5">
            <text:p>BARBARO GUIDO</text:p>
          </table:table-cell>
          <table:table-cell office:value-type="string" table:style-name="ce5">
            <text:p>BRBGDU55M29F158I</text:p>
          </table:table-cell>
          <table:table-cell office:value-type="string" table:style-name="ce5">
            <text:p>IT01212070831</text:p>
          </table:table-cell>
          <table:table-cell table:style-name="ce5"/>
          <table:table-cell office:value-type="float" office:value="1349.66" table:style-name="ce7">
            <text:p>1.349,66</text:p>
          </table:table-cell>
          <table:table-cell office:value-type="float" office:value="1136.92" table:style-name="ce7">
            <text:p>1.136,92</text:p>
          </table:table-cell>
          <table:table-cell office:value-type="date" office:date-value="2019-07-03T00:00:00" table:style-name="ce6">
            <text:p>03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office:string-value="195/E" table:formula="of:=&quot;195/E&quot;" table:style-name="ce5">
            <text:p>195/E</text:p>
          </table:table-cell>
          <table:table-cell office:value-type="float" office:value="1053905038" table:style-name="ce5">
            <text:p>1053905038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1" table:style-name="ce5">
            <text:p>621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1821.16" table:style-name="ce7">
            <text:p>1.821,16</text:p>
          </table:table-cell>
          <table:table-cell office:value-type="float" office:value="1655.6" table:style-name="ce7">
            <text:p>1.655,60</text:p>
          </table:table-cell>
          <table:table-cell office:value-type="date" office:date-value="2019-07-11T00:00:00" table:style-name="ce6">
            <text:p>11/07/2019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office:string-value="196/E" table:formula="of:=&quot;196/E&quot;" table:style-name="ce5">
            <text:p>196/E</text:p>
          </table:table-cell>
          <table:table-cell office:value-type="float" office:value="1053905101" table:style-name="ce5">
            <text:p>1053905101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2" table:style-name="ce5">
            <text:p>622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1821.16" table:style-name="ce7">
            <text:p>-1.821,16</text:p>
          </table:table-cell>
          <table:table-cell office:value-type="float" office:value="-1655.6" table:style-name="ce7">
            <text:p>-1.655,60</text:p>
          </table:table-cell>
          <table:table-cell office:value-type="date" office:date-value="2019-07-11T00:00:00" table:style-name="ce6">
            <text:p>11/07/2019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5-31T00:00:00" table:style-name="ce6">
            <text:p>31/05/2019</text:p>
          </table:table-cell>
          <table:table-cell office:value-type="string" office:string-value="FE000120190000903280" table:formula="of:=&quot;FE000120190000903280&quot;" table:style-name="ce5">
            <text:p>FE000120190000903280</text:p>
          </table:table-cell>
          <table:table-cell office:value-type="float" office:value="1003795251" table:style-name="ce5">
            <text:p>1003795251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1" table:style-name="ce5">
            <text:p>1031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903280B/BOLLETTAZIONE MASSIVA</text:p>
          </table:table-cell>
          <table:table-cell office:value-type="float" office:value="52.81" table:style-name="ce5">
            <text:p>52,81</text:p>
          </table:table-cell>
          <table:table-cell office:value-type="float" office:value="52.81" table:style-name="ce5">
            <text:p>52,81</text:p>
          </table:table-cell>
          <table:table-cell office:value-type="date" office:date-value="2019-07-20T00:00:00" table:style-name="ce6">
            <text:p>20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5-20T00:00:00" table:style-name="ce6">
            <text:p>20/05/2019</text:p>
          </table:table-cell>
          <table:table-cell office:value-type="string" office:string-value="FE000120190000846304" table:formula="of:=&quot;FE000120190000846304&quot;" table:style-name="ce5">
            <text:p>FE000120190000846304</text:p>
          </table:table-cell>
          <table:table-cell office:value-type="float" office:value="934472879" table:style-name="ce5">
            <text:p>934472879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0" table:style-name="ce5">
            <text:p>1030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846304B/BOLLETTAZIONE MASSIVA</text:p>
          </table:table-cell>
          <table:table-cell office:value-type="float" office:value="55.31" table:style-name="ce5">
            <text:p>55,31</text:p>
          </table:table-cell>
          <table:table-cell office:value-type="float" office:value="55.31" table:style-name="ce5">
            <text:p>55,31</text:p>
          </table:table-cell>
          <table:table-cell office:value-type="date" office:date-value="2019-07-09T00:00:00" table:style-name="ce6">
            <text:p>09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5-17T00:00:00" table:style-name="ce6">
            <text:p>17/05/2019</text:p>
          </table:table-cell>
          <table:table-cell office:value-type="string" office:string-value="FE000120190000829948" table:formula="of:=&quot;FE000120190000829948&quot;" table:style-name="ce5">
            <text:p>FE000120190000829948</text:p>
          </table:table-cell>
          <table:table-cell office:value-type="float" office:value="929965907" table:style-name="ce5">
            <text:p>929965907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3" table:style-name="ce5">
            <text:p>1033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829948B/NOTA DI CREDITO</text:p>
          </table:table-cell>
          <table:table-cell office:value-type="float" office:value="-55.31" table:style-name="ce5">
            <text:p>-55,31</text:p>
          </table:table-cell>
          <table:table-cell office:value-type="float" office:value="-55.31" table:style-name="ce5">
            <text:p>-55,31</text:p>
          </table:table-cell>
          <table:table-cell office:value-type="date" office:date-value="2019-07-08T00:00:00" table:style-name="ce6">
            <text:p>08/07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4-27T00:00:00" table:style-name="ce6">
            <text:p>27/04/2019</text:p>
          </table:table-cell>
          <table:table-cell office:value-type="string" office:string-value="003027027308" table:formula="of:=&quot;003027027308&quot;" table:style-name="ce5">
            <text:p>003027027308</text:p>
          </table:table-cell>
          <table:table-cell office:value-type="float" office:value="780230395" table:style-name="ce5">
            <text:p>780230395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963" table:style-name="ce5">
            <text:p>9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er eventuali necessit di chiarimenti circa le modalit di pagamento delle nostre fatture ti preghiamo di contattarci</text:p>
          </table:table-cell>
          <table:table-cell office:value-type="float" office:value="-26.94" table:style-name="ce5">
            <text:p>-26,94</text:p>
          </table:table-cell>
          <table:table-cell office:value-type="float" office:value="-24.51" table:style-name="ce5">
            <text:p>-24,51</text:p>
          </table:table-cell>
          <table:table-cell office:value-type="date" office:date-value="2019-06-03T00:00:00" table:style-name="ce6">
            <text:p>03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26T00:00:00" table:style-name="ce6">
            <text:p>26/04/2019</text:p>
          </table:table-cell>
          <table:table-cell office:value-type="string" office:string-value="003026965823" table:formula="of:=&quot;003026965823&quot;" table:style-name="ce5">
            <text:p>003026965823</text:p>
          </table:table-cell>
          <table:table-cell office:value-type="float" office:value="770965829" table:style-name="ce5">
            <text:p>77096582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892" table:style-name="ce5">
            <text:p>8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70.41" table:style-name="ce5">
            <text:p>170,41</text:p>
          </table:table-cell>
          <table:table-cell office:value-type="float" office:value="139.68" table:style-name="ce5">
            <text:p>139,68</text:p>
          </table:table-cell>
          <table:table-cell office:value-type="date" office:date-value="2019-05-27T00:00:00" table:style-name="ce6">
            <text:p>2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9T00:00:00" table:style-name="ce6">
            <text:p>19/04/2019</text:p>
          </table:table-cell>
          <table:table-cell office:value-type="string" office:string-value="FE000120190000644185" table:formula="of:=&quot;FE000120190000644185&quot;" table:style-name="ce5">
            <text:p>FE000120190000644185</text:p>
          </table:table-cell>
          <table:table-cell office:value-type="float" office:value="755023298" table:style-name="ce5">
            <text:p>755023298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1032" table:style-name="ce5">
            <text:p>1032</text:p>
          </table:table-cell>
          <table:table-cell office:value-type="float" office:value="4140" table:style-name="ce5">
            <text:p>4140</text:p>
          </table:table-cell>
          <table:table-cell office:value-type="string" table:style-name="ce5">
            <text:p>AGSM ENERGIA SPA</text:p>
          </table:table-cell>
          <table:table-cell office:value-type="float" office:value="2968430237" table:style-name="ce5">
            <text:p>2968430237</text:p>
          </table:table-cell>
          <table:table-cell office:value-type="string" table:style-name="ce5">
            <text:p>IT02968430237</text:p>
          </table:table-cell>
          <table:table-cell office:value-type="string" table:style-name="ce5">
            <text:p>FE000120190000000000644185B/BOLLETTAZIONE MASSIVA</text:p>
          </table:table-cell>
          <table:table-cell office:value-type="float" office:value="55.31" table:style-name="ce5">
            <text:p>55,31</text:p>
          </table:table-cell>
          <table:table-cell office:value-type="float" office:value="55.31" table:style-name="ce5">
            <text:p>55,31</text:p>
          </table:table-cell>
          <table:table-cell office:value-type="date" office:date-value="2019-06-09T00:00:00" table:style-name="ce6">
            <text:p>09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7T00:00:00" table:style-name="ce6">
            <text:p>17/04/2019</text:p>
          </table:table-cell>
          <table:table-cell office:value-type="string" office:string-value="51/11" table:formula="of:=&quot;51/11&quot;" table:style-name="ce5">
            <text:p>51/11</text:p>
          </table:table-cell>
          <table:table-cell office:value-type="float" office:value="727527008" table:style-name="ce5">
            <text:p>727527008</text:p>
          </table:table-cell>
          <table:table-cell office:value-type="date" office:date-value="2022-03-23T00:00:00" table:style-name="ce6">
            <text:p>23/03/2022</text:p>
          </table:table-cell>
          <table:table-cell office:value-type="float" office:value="441" table:style-name="ce5">
            <text:p>441</text:p>
          </table:table-cell>
          <table:table-cell office:value-type="float" office:value="2517" table:style-name="ce5">
            <text:p>2517</text:p>
          </table:table-cell>
          <table:table-cell office:value-type="string" table:style-name="ce5">
            <text:p>AZIENDA SANITARIA PROVINCIALE</text:p>
          </table:table-cell>
          <table:table-cell office:value-type="float" office:value="3051870834" table:style-name="ce5">
            <text:p>3051870834</text:p>
          </table:table-cell>
          <table:table-cell office:value-type="string" table:style-name="ce5">
            <text:p>IT03051870834</text:p>
          </table:table-cell>
          <table:table-cell table:style-name="ce5"/>
          <table:table-cell office:value-type="float" office:value="5889.56" table:style-name="ce7">
            <text:p>5.889,56</text:p>
          </table:table-cell>
          <table:table-cell office:value-type="float" office:value="5889.56" table:style-name="ce7">
            <text:p>5.889,56</text:p>
          </table:table-cell>
          <table:table-cell office:value-type="date" office:date-value="2019-06-16T00:00:00" table:style-name="ce6">
            <text:p>16/06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office:string-value="830870023500135" table:formula="of:=&quot;830870023500135&quot;" table:style-name="ce5">
            <text:p>830870023500135</text:p>
          </table:table-cell>
          <table:table-cell office:value-type="float" office:value="2922355363" table:style-name="ce5">
            <text:p>2922355363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1089" table:style-name="ce5">
            <text:p>108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L SERVIZIO ELETTRICO NAZIONALE</text:p>
          </table:table-cell>
          <table:table-cell table:style-name="ce5"/>
          <table:table-cell office:value-type="string" table:style-name="ce5">
            <text:p>IT09633951000</text:p>
          </table:table-cell>
          <table:table-cell table:style-name="ce5"/>
          <table:table-cell office:value-type="float" office:value="794.89" table:style-name="ce5">
            <text:p>794,89</text:p>
          </table:table-cell>
          <table:table-cell office:value-type="float" office:value="651.54999999999995" table:style-name="ce5">
            <text:p>651,55</text:p>
          </table:table-cell>
          <table:table-cell office:value-type="date" office:date-value="2020-06-07T00:00:00" table:style-name="ce6">
            <text:p>07/06/2020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4-05T00:00:00" table:style-name="ce6">
            <text:p>05/04/2019</text:p>
          </table:table-cell>
          <table:table-cell office:value-type="string" office:string-value="003020440704" table:formula="of:=&quot;003020440704&quot;" table:style-name="ce5">
            <text:p>003020440704</text:p>
          </table:table-cell>
          <table:table-cell office:value-type="float" office:value="658592062" table:style-name="ce5">
            <text:p>658592062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883" table:style-name="ce5">
            <text:p>8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er eventuali necessit di chiarimenti circa le modalit di pagamento delle nostre fatture ti preghiamo di contattarci</text:p>
          </table:table-cell>
          <table:table-cell office:value-type="float" office:value="26.94" table:style-name="ce5">
            <text:p>26,94</text:p>
          </table:table-cell>
          <table:table-cell office:value-type="float" office:value="24.51" table:style-name="ce5">
            <text:p>24,51</text:p>
          </table:table-cell>
          <table:table-cell office:value-type="date" office:date-value="2019-05-07T00:00:00" table:style-name="ce6">
            <text:p>07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office:string-value="122/E" table:formula="of:=&quot;122/E&quot;" table:style-name="ce5">
            <text:p>122/E</text:p>
          </table:table-cell>
          <table:table-cell office:value-type="float" office:value="676967245" table:style-name="ce5">
            <text:p>676967245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20" table:style-name="ce5">
            <text:p>620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1821.16" table:style-name="ce7">
            <text:p>-1.821,16</text:p>
          </table:table-cell>
          <table:table-cell office:value-type="float" office:value="-1655.6" table:style-name="ce7">
            <text:p>-1.655,60</text:p>
          </table:table-cell>
          <table:table-cell office:value-type="date" office:date-value="2019-05-09T00:00:00" table:style-name="ce6">
            <text:p>09/05/2019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3-31T00:00:00" table:style-name="ce6">
            <text:p>31/03/2019</text:p>
          </table:table-cell>
          <table:table-cell office:value-type="string" office:string-value="19PAS0004098" table:formula="of:=&quot;19PAS0004098&quot;" table:style-name="ce5">
            <text:p>19PAS0004098</text:p>
          </table:table-cell>
          <table:table-cell office:value-type="float" office:value="630202259" table:style-name="ce5">
            <text:p>630202259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442" table:style-name="ce5">
            <text:p>1442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6.1" table:style-name="ce5">
            <text:p>6,1</text:p>
          </table:table-cell>
          <table:table-cell office:value-type="float" office:value="5" table:style-name="ce5">
            <text:p>5</text:p>
          </table:table-cell>
          <table:table-cell office:value-type="date" office:date-value="2019-05-03T00:00:00" table:style-name="ce6">
            <text:p>03/05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office:string-value="55/E" table:formula="of:=&quot;55/E&quot;" table:style-name="ce5">
            <text:p>55/E</text:p>
          </table:table-cell>
          <table:table-cell office:value-type="float" office:value="412057589" table:style-name="ce5">
            <text:p>412057589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19" table:style-name="ce5">
            <text:p>619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7079.82" table:style-name="ce7">
            <text:p>-7.079,82</text:p>
          </table:table-cell>
          <table:table-cell office:value-type="float" office:value="-6436.2" table:style-name="ce7">
            <text:p>-6.436,20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office:string-value="56/E" table:formula="of:=&quot;56/E&quot;" table:style-name="ce5">
            <text:p>56/E</text:p>
          </table:table-cell>
          <table:table-cell office:value-type="float" office:value="412057572" table:style-name="ce5">
            <text:p>412057572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18" table:style-name="ce5">
            <text:p>618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1821.16" table:style-name="ce7">
            <text:p>1.821,16</text:p>
          </table:table-cell>
          <table:table-cell office:value-type="float" office:value="1655.6" table:style-name="ce7">
            <text:p>1.655,60</text:p>
          </table:table-cell>
          <table:table-cell office:value-type="date" office:date-value="2019-03-29T00:00:00" table:style-name="ce6">
            <text:p>29/03/2019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office:string-value="23/E" table:formula="of:=&quot;23/E&quot;" table:style-name="ce5">
            <text:p>23/E</text:p>
          </table:table-cell>
          <table:table-cell office:value-type="float" office:value="187110965" table:style-name="ce5">
            <text:p>187110965</text:p>
          </table:table-cell>
          <table:table-cell office:value-type="date" office:date-value="2022-04-07T00:00:00" table:style-name="ce6">
            <text:p>07/04/2022</text:p>
          </table:table-cell>
          <table:table-cell office:value-type="float" office:value="617" table:style-name="ce5">
            <text:p>617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7079.82" table:style-name="ce7">
            <text:p>7.079,82</text:p>
          </table:table-cell>
          <table:table-cell office:value-type="float" office:value="6436.2" table:style-name="ce7">
            <text:p>6.436,20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22-04-13T00:00:00" table:style-name="ce6">
            <text:p>13/04/2022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office:string-value="830870570101231" table:formula="of:=&quot;830870570101231&quot;" table:style-name="ce5">
            <text:p>830870570101231</text:p>
          </table:table-cell>
          <table:table-cell office:value-type="float" office:value="171138132" table:style-name="ce5">
            <text:p>171138132</text:p>
          </table:table-cell>
          <table:table-cell office:value-type="date" office:date-value="2019-03-15T00:00:00" table:style-name="ce6">
            <text:p>15/03/2019</text:p>
          </table:table-cell>
          <table:table-cell office:value-type="float" office:value="172" table:style-name="ce5">
            <text:p>172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L SERVIZIO ELETTRICO NAZIONALE</text:p>
          </table:table-cell>
          <table:table-cell table:style-name="ce5"/>
          <table:table-cell office:value-type="string" table:style-name="ce5">
            <text:p>IT09633951000</text:p>
          </table:table-cell>
          <table:table-cell table:style-name="ce5"/>
          <table:table-cell office:value-type="float" office:value="283.58" table:style-name="ce5">
            <text:p>283,58</text:p>
          </table:table-cell>
          <table:table-cell office:value-type="float" office:value="232.44" table:style-name="ce5">
            <text:p>232,44</text:p>
          </table:table-cell>
          <table:table-cell office:value-type="date" office:date-value="2019-02-13T00:00:00" table:style-name="ce6">
            <text:p>13/02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office:string-value="421800163179" table:formula="of:=&quot;421800163179&quot;" table:style-name="ce5">
            <text:p>421800163179</text:p>
          </table:table-cell>
          <table:table-cell office:value-type="float" office:value="134020288" table:style-name="ce5">
            <text:p>134020288</text:p>
          </table:table-cell>
          <table:table-cell office:value-type="date" office:date-value="2018-12-27T00:00:00" table:style-name="ce6">
            <text:p>27/12/2018</text:p>
          </table:table-cell>
          <table:table-cell office:value-type="float" office:value="1979" table:style-name="ce5">
            <text:p>197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DEPURATORE FIUMARELLA</text:p>
          </table:table-cell>
          <table:table-cell office:value-type="float" office:value="51.8" table:style-name="ce5">
            <text:p>51,8</text:p>
          </table:table-cell>
          <table:table-cell office:value-type="float" office:value="42.46" table:style-name="ce5">
            <text:p>42,46</text:p>
          </table:table-cell>
          <table:table-cell office:value-type="date" office:date-value="2019-01-31T00:00:00" table:style-name="ce6">
            <text:p>31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office:string-value="411810440084" table:formula="of:=&quot;411810440084&quot;" table:style-name="ce5">
            <text:p>411810440084</text:p>
          </table:table-cell>
          <table:table-cell office:value-type="float" office:value="133440755" table:style-name="ce5">
            <text:p>133440755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248" table:style-name="ce5">
            <text:p>248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87.6" table:style-name="ce5">
            <text:p>87,6</text:p>
          </table:table-cell>
          <table:table-cell office:value-type="float" office:value="71.8" table:style-name="ce5">
            <text:p>71,8</text:p>
          </table:table-cell>
          <table:table-cell office:value-type="date" office:date-value="2019-01-31T00:00:00" table:style-name="ce6">
            <text:p>31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office:string-value="8V00600643" table:formula="of:=&quot;8V00600643&quot;" table:style-name="ce5">
            <text:p>8V00600643</text:p>
          </table:table-cell>
          <table:table-cell office:value-type="float" office:value="136072770" table:style-name="ce5">
            <text:p>136072770</text:p>
          </table:table-cell>
          <table:table-cell office:value-type="date" office:date-value="2019-01-14T00:00:00" table:style-name="ce6">
            <text:p>14/01/2019</text:p>
          </table:table-cell>
          <table:table-cell office:value-type="float" office:value="19" table:style-name="ce5">
            <text:p>1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IST. COMPRENSIVO SEGR. 1BIM 2019</text:p>
          </table:table-cell>
          <table:table-cell office:value-type="float" office:value="6.31" table:style-name="ce5">
            <text:p>6,31</text:p>
          </table:table-cell>
          <table:table-cell office:value-type="float" office:value="-8.2200000000000006" table:style-name="ce5">
            <text:p>-8,22</text:p>
          </table:table-cell>
          <table:table-cell office:value-type="date" office:date-value="2019-01-23T00:00:00" table:style-name="ce6">
            <text:p>23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office:string-value="43045" table:formula="of:=&quot;43045&quot;" table:style-name="ce5">
            <text:p>43045</text:p>
          </table:table-cell>
          <table:table-cell office:value-type="float" office:value="130848634" table:style-name="ce5">
            <text:p>13084863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22" table:style-name="ce5">
            <text:p>622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34.840000000000003" table:style-name="ce5">
            <text:p>34,84</text:p>
          </table:table-cell>
          <table:table-cell office:value-type="float" office:value="31.67" table:style-name="ce5">
            <text:p>31,67</text:p>
          </table:table-cell>
          <table:table-cell office:value-type="date" office:date-value="2019-01-31T00:00:00" table:style-name="ce6">
            <text:p>31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293" table:formula="of:=&quot;004811914293&quot;" table:style-name="ce5">
            <text:p>004811914293</text:p>
          </table:table-cell>
          <table:table-cell office:value-type="float" office:value="132190265" table:style-name="ce5">
            <text:p>13219026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9" table:style-name="ce5">
            <text:p>4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.39" table:style-name="ce5">
            <text:p>-10,39</text:p>
          </table:table-cell>
          <table:table-cell office:value-type="float" office:value="-8.52" table:style-name="ce5">
            <text:p>-8,5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294" table:formula="of:=&quot;004811914294&quot;" table:style-name="ce5">
            <text:p>004811914294</text:p>
          </table:table-cell>
          <table:table-cell office:value-type="float" office:value="132193259" table:style-name="ce5">
            <text:p>13219325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4" table:style-name="ce5">
            <text:p>50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.89" table:style-name="ce5">
            <text:p>-3,89</text:p>
          </table:table-cell>
          <table:table-cell office:value-type="float" office:value="-3.19" table:style-name="ce5">
            <text:p>-3,1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295" table:formula="of:=&quot;004811914295&quot;" table:style-name="ce5">
            <text:p>004811914295</text:p>
          </table:table-cell>
          <table:table-cell office:value-type="float" office:value="132232583" table:style-name="ce5">
            <text:p>13223258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3" table:style-name="ce5">
            <text:p>47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06" table:style-name="ce5">
            <text:p>-0,06</text:p>
          </table:table-cell>
          <table:table-cell office:value-type="float" office:value="-0.05" table:style-name="ce5">
            <text:p>-0,05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296" table:formula="of:=&quot;004811914296&quot;" table:style-name="ce5">
            <text:p>004811914296</text:p>
          </table:table-cell>
          <table:table-cell office:value-type="float" office:value="132181188" table:style-name="ce5">
            <text:p>13218118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9" table:style-name="ce5">
            <text:p>43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7.93" table:style-name="ce5">
            <text:p>-17,93</text:p>
          </table:table-cell>
          <table:table-cell office:value-type="float" office:value="-14.7" table:style-name="ce5">
            <text:p>-14,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297" table:formula="of:=&quot;004811914297&quot;" table:style-name="ce5">
            <text:p>004811914297</text:p>
          </table:table-cell>
          <table:table-cell office:value-type="float" office:value="132207962" table:style-name="ce5">
            <text:p>13220796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2" table:style-name="ce5">
            <text:p>50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4.99" table:style-name="ce5">
            <text:p>-34,99</text:p>
          </table:table-cell>
          <table:table-cell office:value-type="float" office:value="-28.68" table:style-name="ce5">
            <text:p>-28,6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298" table:formula="of:=&quot;004811914298&quot;" table:style-name="ce5">
            <text:p>004811914298</text:p>
          </table:table-cell>
          <table:table-cell office:value-type="float" office:value="132195693" table:style-name="ce5">
            <text:p>13219569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7" table:style-name="ce5">
            <text:p>4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.57" table:style-name="ce5">
            <text:p>-12,57</text:p>
          </table:table-cell>
          <table:table-cell office:value-type="float" office:value="-10.3" table:style-name="ce5">
            <text:p>-10,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299" table:formula="of:=&quot;004811914299&quot;" table:style-name="ce5">
            <text:p>004811914299</text:p>
          </table:table-cell>
          <table:table-cell office:value-type="float" office:value="132219844" table:style-name="ce5">
            <text:p>13221984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95" table:style-name="ce5">
            <text:p>49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22" table:style-name="ce5">
            <text:p>-0,22</text:p>
          </table:table-cell>
          <table:table-cell office:value-type="float" office:value="-0.18" table:style-name="ce5">
            <text:p>-0,1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00" table:formula="of:=&quot;004811914300&quot;" table:style-name="ce5">
            <text:p>004811914300</text:p>
          </table:table-cell>
          <table:table-cell office:value-type="float" office:value="132200782" table:style-name="ce5">
            <text:p>13220078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3" table:style-name="ce5">
            <text:p>44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1.37" table:style-name="ce5">
            <text:p>-41,37</text:p>
          </table:table-cell>
          <table:table-cell office:value-type="float" office:value="-33.909999999999997" table:style-name="ce5">
            <text:p>-33,9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03" table:formula="of:=&quot;004811914303&quot;" table:style-name="ce5">
            <text:p>004811914303</text:p>
          </table:table-cell>
          <table:table-cell office:value-type="float" office:value="132185235" table:style-name="ce5">
            <text:p>13218523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7" table:style-name="ce5">
            <text:p>50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04" table:formula="of:=&quot;004811914304&quot;" table:style-name="ce5">
            <text:p>004811914304</text:p>
          </table:table-cell>
          <table:table-cell office:value-type="float" office:value="132232917" table:style-name="ce5">
            <text:p>13223291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2" table:style-name="ce5">
            <text:p>43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05" table:formula="of:=&quot;004811914305&quot;" table:style-name="ce5">
            <text:p>004811914305</text:p>
          </table:table-cell>
          <table:table-cell office:value-type="float" office:value="132185127" table:style-name="ce5">
            <text:p>13218512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2" table:style-name="ce5">
            <text:p>47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1.13" table:style-name="ce5">
            <text:p>-11,13</text:p>
          </table:table-cell>
          <table:table-cell office:value-type="float" office:value="-9.1199999999999992" table:style-name="ce5">
            <text:p>-9,1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07" table:formula="of:=&quot;004811914307&quot;" table:style-name="ce5">
            <text:p>004811914307</text:p>
          </table:table-cell>
          <table:table-cell office:value-type="float" office:value="132152280" table:style-name="ce5">
            <text:p>13215228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8" table:style-name="ce5">
            <text:p>50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8.21" table:style-name="ce5">
            <text:p>-48,21</text:p>
          </table:table-cell>
          <table:table-cell office:value-type="float" office:value="-39.520000000000003" table:style-name="ce5">
            <text:p>-39,5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08" table:formula="of:=&quot;004811914308&quot;" table:style-name="ce5">
            <text:p>004811914308</text:p>
          </table:table-cell>
          <table:table-cell office:value-type="float" office:value="132224274" table:style-name="ce5">
            <text:p>13222427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6" table:style-name="ce5">
            <text:p>44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09" table:style-name="ce5">
            <text:p>-2,09</text:p>
          </table:table-cell>
          <table:table-cell office:value-type="float" office:value="-1.71" table:style-name="ce5">
            <text:p>-1,7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09" table:formula="of:=&quot;004811914309&quot;" table:style-name="ce5">
            <text:p>004811914309</text:p>
          </table:table-cell>
          <table:table-cell office:value-type="float" office:value="132188319" table:style-name="ce5">
            <text:p>13218831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5" table:style-name="ce5">
            <text:p>43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6.96" table:style-name="ce5">
            <text:p>-16,96</text:p>
          </table:table-cell>
          <table:table-cell office:value-type="float" office:value="-13.9" table:style-name="ce5">
            <text:p>-13,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0" table:formula="of:=&quot;004811914310&quot;" table:style-name="ce5">
            <text:p>004811914310</text:p>
          </table:table-cell>
          <table:table-cell office:value-type="float" office:value="132154050" table:style-name="ce5">
            <text:p>13215405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8" table:style-name="ce5">
            <text:p>51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5.35" table:style-name="ce5">
            <text:p>-55,35</text:p>
          </table:table-cell>
          <table:table-cell office:value-type="float" office:value="-45.37" table:style-name="ce5">
            <text:p>-45,3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1" table:formula="of:=&quot;004811914311&quot;" table:style-name="ce5">
            <text:p>004811914311</text:p>
          </table:table-cell>
          <table:table-cell office:value-type="float" office:value="132145394" table:style-name="ce5">
            <text:p>13214539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91" table:style-name="ce5">
            <text:p>4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65" table:style-name="ce5">
            <text:p>-2,65</text:p>
          </table:table-cell>
          <table:table-cell office:value-type="float" office:value="-2.17" table:style-name="ce5">
            <text:p>-2,1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2" table:formula="of:=&quot;004811914312&quot;" table:style-name="ce5">
            <text:p>004811914312</text:p>
          </table:table-cell>
          <table:table-cell office:value-type="float" office:value="132229116" table:style-name="ce5">
            <text:p>13222911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5" table:style-name="ce5">
            <text:p>46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1.26" table:style-name="ce5">
            <text:p>-21,26</text:p>
          </table:table-cell>
          <table:table-cell office:value-type="float" office:value="-17.43" table:style-name="ce5">
            <text:p>-17,4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3" table:formula="of:=&quot;004811914313&quot;" table:style-name="ce5">
            <text:p>004811914313</text:p>
          </table:table-cell>
          <table:table-cell office:value-type="float" office:value="132198914" table:style-name="ce5">
            <text:p>13219891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8" table:style-name="ce5">
            <text:p>44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2.28" table:style-name="ce5">
            <text:p>-22,28</text:p>
          </table:table-cell>
          <table:table-cell office:value-type="float" office:value="-18.260000000000002" table:style-name="ce5">
            <text:p>-18,2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4" table:formula="of:=&quot;004811914314&quot;" table:style-name="ce5">
            <text:p>004811914314</text:p>
          </table:table-cell>
          <table:table-cell office:value-type="float" office:value="132170329" table:style-name="ce5">
            <text:p>13217032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5" table:style-name="ce5">
            <text:p>48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31" table:style-name="ce5">
            <text:p>-2,31</text:p>
          </table:table-cell>
          <table:table-cell office:value-type="float" office:value="-1.89" table:style-name="ce5">
            <text:p>-1,8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5" table:formula="of:=&quot;004811914315&quot;" table:style-name="ce5">
            <text:p>004811914315</text:p>
          </table:table-cell>
          <table:table-cell office:value-type="float" office:value="132142595" table:style-name="ce5">
            <text:p>132142595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1931" table:style-name="ce5">
            <text:p>193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NAZ.LE CORRIOLO 192-A</text:p>
          </table:table-cell>
          <table:table-cell office:value-type="float" office:value="0.24" table:style-name="ce5">
            <text:p>0,24</text:p>
          </table:table-cell>
          <table:table-cell office:value-type="float" office:value="0.2" table:style-name="ce5">
            <text:p>0,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6" table:formula="of:=&quot;004811914316&quot;" table:style-name="ce5">
            <text:p>004811914316</text:p>
          </table:table-cell>
          <table:table-cell office:value-type="float" office:value="132193936" table:style-name="ce5">
            <text:p>13219393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1" table:style-name="ce5">
            <text:p>48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.17" table:style-name="ce5">
            <text:p>-3,17</text:p>
          </table:table-cell>
          <table:table-cell office:value-type="float" office:value="-2.6" table:style-name="ce5">
            <text:p>-2,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7" table:formula="of:=&quot;004811914317&quot;" table:style-name="ce5">
            <text:p>004811914317</text:p>
          </table:table-cell>
          <table:table-cell office:value-type="float" office:value="132141180" table:style-name="ce5">
            <text:p>13214118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5" table:style-name="ce5">
            <text:p>19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COSTA</text:p>
          </table:table-cell>
          <table:table-cell office:value-type="float" office:value="-6.36" table:style-name="ce5">
            <text:p>-6,36</text:p>
          </table:table-cell>
          <table:table-cell office:value-type="float" office:value="-5.21" table:style-name="ce5">
            <text:p>-5,2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8" table:formula="of:=&quot;004811914318&quot;" table:style-name="ce5">
            <text:p>004811914318</text:p>
          </table:table-cell>
          <table:table-cell office:value-type="float" office:value="132208888" table:style-name="ce5">
            <text:p>13220888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4" table:style-name="ce5">
            <text:p>43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.66" table:style-name="ce5">
            <text:p>-3,66</text:p>
          </table:table-cell>
          <table:table-cell office:value-type="float" office:value="-3" table:style-name="ce5">
            <text:p>-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19" table:formula="of:=&quot;004811914319&quot;" table:style-name="ce5">
            <text:p>004811914319</text:p>
          </table:table-cell>
          <table:table-cell office:value-type="float" office:value="132230376" table:style-name="ce5">
            <text:p>13223037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7" table:style-name="ce5">
            <text:p>51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2000000000000002" table:style-name="ce5">
            <text:p>-2,2</text:p>
          </table:table-cell>
          <table:table-cell office:value-type="float" office:value="-1.8" table:style-name="ce5">
            <text:p>-1,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0" table:formula="of:=&quot;004811914320&quot;" table:style-name="ce5">
            <text:p>004811914320</text:p>
          </table:table-cell>
          <table:table-cell office:value-type="float" office:value="132197107" table:style-name="ce5">
            <text:p>13219710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3" table:style-name="ce5">
            <text:p>4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7.0000000000000007E-2" table:style-name="ce5">
            <text:p>-0,07</text:p>
          </table:table-cell>
          <table:table-cell office:value-type="float" office:value="-0.06" table:style-name="ce5">
            <text:p>-0,0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1" table:formula="of:=&quot;004811914321&quot;" table:style-name="ce5">
            <text:p>004811914321</text:p>
          </table:table-cell>
          <table:table-cell office:value-type="float" office:value="132234168" table:style-name="ce5">
            <text:p>13223416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9" table:style-name="ce5">
            <text:p>45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5.93" table:style-name="ce5">
            <text:p>-15,93</text:p>
          </table:table-cell>
          <table:table-cell office:value-type="float" office:value="-13.06" table:style-name="ce5">
            <text:p>-13,0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2" table:formula="of:=&quot;004811914322&quot;" table:style-name="ce5">
            <text:p>004811914322</text:p>
          </table:table-cell>
          <table:table-cell office:value-type="float" office:value="132177121" table:style-name="ce5">
            <text:p>13217712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4" table:style-name="ce5">
            <text:p>47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17" table:style-name="ce5">
            <text:p>0,17</text:p>
          </table:table-cell>
          <table:table-cell office:value-type="float" office:value="0.14000000000000001" table:style-name="ce5">
            <text:p>0,14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3" table:formula="of:=&quot;004811914323&quot;" table:style-name="ce5">
            <text:p>004811914323</text:p>
          </table:table-cell>
          <table:table-cell office:value-type="float" office:value="132194696" table:style-name="ce5">
            <text:p>13219469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6" table:style-name="ce5">
            <text:p>4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77" table:style-name="ce5">
            <text:p>-2,77</text:p>
          </table:table-cell>
          <table:table-cell office:value-type="float" office:value="-2.27" table:style-name="ce5">
            <text:p>-2,2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5" table:formula="of:=&quot;004811914325&quot;" table:style-name="ce5">
            <text:p>004811914325</text:p>
          </table:table-cell>
          <table:table-cell office:value-type="float" office:value="132148692" table:style-name="ce5">
            <text:p>13214869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1" table:style-name="ce5">
            <text:p>4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.25" table:style-name="ce5">
            <text:p>-4,25</text:p>
          </table:table-cell>
          <table:table-cell office:value-type="float" office:value="-3.48" table:style-name="ce5">
            <text:p>-3,4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6" table:formula="of:=&quot;004811914326&quot;" table:style-name="ce5">
            <text:p>004811914326</text:p>
          </table:table-cell>
          <table:table-cell office:value-type="float" office:value="132188305" table:style-name="ce5">
            <text:p>13218830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9" table:style-name="ce5">
            <text:p>48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95" table:style-name="ce5">
            <text:p>-1,95</text:p>
          </table:table-cell>
          <table:table-cell office:value-type="float" office:value="-1.6" table:style-name="ce5">
            <text:p>-1,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7" table:formula="of:=&quot;004811914327&quot;" table:style-name="ce5">
            <text:p>004811914327</text:p>
          </table:table-cell>
          <table:table-cell office:value-type="float" office:value="132172434" table:style-name="ce5">
            <text:p>13217243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2" table:style-name="ce5">
            <text:p>46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7" table:style-name="ce5">
            <text:p>-0,7</text:p>
          </table:table-cell>
          <table:table-cell office:value-type="float" office:value="-0.56999999999999995" table:style-name="ce5">
            <text:p>-0,5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8" table:formula="of:=&quot;004811914328&quot;" table:style-name="ce5">
            <text:p>004811914328</text:p>
          </table:table-cell>
          <table:table-cell office:value-type="float" office:value="132139465" table:style-name="ce5">
            <text:p>132139465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2" table:style-name="ce5">
            <text:p>19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SERROTONDO</text:p>
          </table:table-cell>
          <table:table-cell office:value-type="float" office:value="-0.61" table:style-name="ce5">
            <text:p>-0,61</text:p>
          </table:table-cell>
          <table:table-cell office:value-type="float" office:value="-0.5" table:style-name="ce5">
            <text:p>-0,5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29" table:formula="of:=&quot;004811914329&quot;" table:style-name="ce5">
            <text:p>004811914329</text:p>
          </table:table-cell>
          <table:table-cell office:value-type="float" office:value="132179583" table:style-name="ce5">
            <text:p>13217958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92" table:style-name="ce5">
            <text:p>4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5" table:style-name="ce5">
            <text:p>0,05</text:p>
          </table:table-cell>
          <table:table-cell office:value-type="float" office:value="0.04" table:style-name="ce5">
            <text:p>0,04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0" table:formula="of:=&quot;004811914330&quot;" table:style-name="ce5">
            <text:p>004811914330</text:p>
          </table:table-cell>
          <table:table-cell office:value-type="float" office:value="132196205" table:style-name="ce5">
            <text:p>13219620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9" table:style-name="ce5">
            <text:p>46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24" table:style-name="ce5">
            <text:p>-1,24</text:p>
          </table:table-cell>
          <table:table-cell office:value-type="float" office:value="-1.02" table:style-name="ce5">
            <text:p>-1,0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1" table:formula="of:=&quot;004811914331&quot;" table:style-name="ce5">
            <text:p>004811914331</text:p>
          </table:table-cell>
          <table:table-cell office:value-type="float" office:value="132223485" table:style-name="ce5">
            <text:p>13222348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1" table:style-name="ce5">
            <text:p>50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2" table:style-name="ce5">
            <text:p>0,02</text:p>
          </table:table-cell>
          <table:table-cell office:value-type="float" office:value="0.02" table:style-name="ce5">
            <text:p>0,0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2" table:formula="of:=&quot;004811914332&quot;" table:style-name="ce5">
            <text:p>004811914332</text:p>
          </table:table-cell>
          <table:table-cell office:value-type="float" office:value="132228002" table:style-name="ce5">
            <text:p>13222800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2" table:style-name="ce5">
            <text:p>4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61" table:style-name="ce5">
            <text:p>-0,61</text:p>
          </table:table-cell>
          <table:table-cell office:value-type="float" office:value="-0.5" table:style-name="ce5">
            <text:p>-0,5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3" table:formula="of:=&quot;004811914333&quot;" table:style-name="ce5">
            <text:p>004811914333</text:p>
          </table:table-cell>
          <table:table-cell office:value-type="float" office:value="132208933" table:style-name="ce5">
            <text:p>13220893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8" table:style-name="ce5">
            <text:p>4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.61" table:style-name="ce5">
            <text:p>-6,61</text:p>
          </table:table-cell>
          <table:table-cell office:value-type="float" office:value="-5.42" table:style-name="ce5">
            <text:p>-5,4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4" table:formula="of:=&quot;004811914334&quot;" table:style-name="ce5">
            <text:p>004811914334</text:p>
          </table:table-cell>
          <table:table-cell office:value-type="float" office:value="132199660" table:style-name="ce5">
            <text:p>13219966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2" table:style-name="ce5">
            <text:p>4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.14" table:style-name="ce5">
            <text:p>-9,14</text:p>
          </table:table-cell>
          <table:table-cell office:value-type="float" office:value="-7.49" table:style-name="ce5">
            <text:p>-7,4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5" table:formula="of:=&quot;004811914335&quot;" table:style-name="ce5">
            <text:p>004811914335</text:p>
          </table:table-cell>
          <table:table-cell office:value-type="float" office:value="132216586" table:style-name="ce5">
            <text:p>13221658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2" table:style-name="ce5">
            <text:p>51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33" table:style-name="ce5">
            <text:p>-0,33</text:p>
          </table:table-cell>
          <table:table-cell office:value-type="float" office:value="-0.27" table:style-name="ce5">
            <text:p>-0,2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6" table:formula="of:=&quot;004811914336&quot;" table:style-name="ce5">
            <text:p>004811914336</text:p>
          </table:table-cell>
          <table:table-cell office:value-type="float" office:value="132147601" table:style-name="ce5">
            <text:p>13214760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5" table:style-name="ce5">
            <text:p>44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35" table:style-name="ce5">
            <text:p>-0,35</text:p>
          </table:table-cell>
          <table:table-cell office:value-type="float" office:value="-0.28999999999999998" table:style-name="ce5">
            <text:p>-0,2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7" table:formula="of:=&quot;004811914337&quot;" table:style-name="ce5">
            <text:p>004811914337</text:p>
          </table:table-cell>
          <table:table-cell office:value-type="float" office:value="132216298" table:style-name="ce5">
            <text:p>13221629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8" table:style-name="ce5">
            <text:p>46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59" table:style-name="ce5">
            <text:p>-0,59</text:p>
          </table:table-cell>
          <table:table-cell office:value-type="float" office:value="-0.48" table:style-name="ce5">
            <text:p>-0,4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8" table:formula="of:=&quot;004811914338&quot;" table:style-name="ce5">
            <text:p>004811914338</text:p>
          </table:table-cell>
          <table:table-cell office:value-type="float" office:value="132220433" table:style-name="ce5">
            <text:p>13222043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0" table:style-name="ce5">
            <text:p>50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81" table:style-name="ce5">
            <text:p>-1,81</text:p>
          </table:table-cell>
          <table:table-cell office:value-type="float" office:value="-1.48" table:style-name="ce5">
            <text:p>-1,4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39" table:formula="of:=&quot;004811914339&quot;" table:style-name="ce5">
            <text:p>004811914339</text:p>
          </table:table-cell>
          <table:table-cell office:value-type="float" office:value="132142106" table:style-name="ce5">
            <text:p>132142106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0" table:style-name="ce5">
            <text:p>19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F.NE VERGA</text:p>
          </table:table-cell>
          <table:table-cell office:value-type="float" office:value="-0.62" table:style-name="ce5">
            <text:p>-0,62</text:p>
          </table:table-cell>
          <table:table-cell office:value-type="float" office:value="-0.51" table:style-name="ce5">
            <text:p>-0,5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0" table:formula="of:=&quot;004811914340&quot;" table:style-name="ce5">
            <text:p>004811914340</text:p>
          </table:table-cell>
          <table:table-cell office:value-type="float" office:value="132175932" table:style-name="ce5">
            <text:p>13217593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3" table:style-name="ce5">
            <text:p>4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1200000000000001" table:style-name="ce5">
            <text:p>-1,12</text:p>
          </table:table-cell>
          <table:table-cell office:value-type="float" office:value="-0.92" table:style-name="ce5">
            <text:p>-0,9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1" table:formula="of:=&quot;004811914341&quot;" table:style-name="ce5">
            <text:p>004811914341</text:p>
          </table:table-cell>
          <table:table-cell office:value-type="float" office:value="132157293" table:style-name="ce5">
            <text:p>13215729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0" table:style-name="ce5">
            <text:p>46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7.299999999999997" table:style-name="ce5">
            <text:p>-37,3</text:p>
          </table:table-cell>
          <table:table-cell office:value-type="float" office:value="-30.57" table:style-name="ce5">
            <text:p>-30,5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3" table:formula="of:=&quot;004811914343&quot;" table:style-name="ce5">
            <text:p>004811914343</text:p>
          </table:table-cell>
          <table:table-cell office:value-type="float" office:value="132150064" table:style-name="ce5">
            <text:p>13215006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2" table:style-name="ce5">
            <text:p>44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48" table:style-name="ce5">
            <text:p>-0,48</text:p>
          </table:table-cell>
          <table:table-cell office:value-type="float" office:value="-0.39" table:style-name="ce5">
            <text:p>-0,3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4" table:formula="of:=&quot;004811914344&quot;" table:style-name="ce5">
            <text:p>004811914344</text:p>
          </table:table-cell>
          <table:table-cell office:value-type="float" office:value="132193453" table:style-name="ce5">
            <text:p>13219345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8" table:style-name="ce5">
            <text:p>48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11" table:style-name="ce5">
            <text:p>0,11</text:p>
          </table:table-cell>
          <table:table-cell office:value-type="float" office:value="0.09" table:style-name="ce5">
            <text:p>0,0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5" table:formula="of:=&quot;004811914345&quot;" table:style-name="ce5">
            <text:p>004811914345</text:p>
          </table:table-cell>
          <table:table-cell office:value-type="float" office:value="132140996" table:style-name="ce5">
            <text:p>13214099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3" table:style-name="ce5">
            <text:p>4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1.89" table:style-name="ce5">
            <text:p>-41,89</text:p>
          </table:table-cell>
          <table:table-cell office:value-type="float" office:value="-34.340000000000003" table:style-name="ce5">
            <text:p>-34,34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6" table:formula="of:=&quot;004811914346&quot;" table:style-name="ce5">
            <text:p>004811914346</text:p>
          </table:table-cell>
          <table:table-cell office:value-type="float" office:value="132170100" table:style-name="ce5">
            <text:p>13217010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6" table:style-name="ce5">
            <text:p>43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4.7" table:style-name="ce5">
            <text:p>-4,7</text:p>
          </table:table-cell>
          <table:table-cell office:value-type="float" office:value="-3.85" table:style-name="ce5">
            <text:p>-3,85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7" table:formula="of:=&quot;004811914347&quot;" table:style-name="ce5">
            <text:p>004811914347</text:p>
          </table:table-cell>
          <table:table-cell office:value-type="float" office:value="132223516" table:style-name="ce5">
            <text:p>13222351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5" table:style-name="ce5">
            <text:p>50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6.84" table:style-name="ce5">
            <text:p>-6,84</text:p>
          </table:table-cell>
          <table:table-cell office:value-type="float" office:value="-5.61" table:style-name="ce5">
            <text:p>-5,6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48" table:formula="of:=&quot;004811914348&quot;" table:style-name="ce5">
            <text:p>004811914348</text:p>
          </table:table-cell>
          <table:table-cell office:value-type="float" office:value="132154921" table:style-name="ce5">
            <text:p>13215492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7" table:style-name="ce5">
            <text:p>47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57" table:style-name="ce5">
            <text:p>-1,57</text:p>
          </table:table-cell>
          <table:table-cell office:value-type="float" office:value="-1.29" table:style-name="ce5">
            <text:p>-1,2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1" table:formula="of:=&quot;004811914351&quot;" table:style-name="ce5">
            <text:p>004811914351</text:p>
          </table:table-cell>
          <table:table-cell office:value-type="float" office:value="132156309" table:style-name="ce5">
            <text:p>13215630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6" table:style-name="ce5">
            <text:p>46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5" table:style-name="ce5">
            <text:p>0,05</text:p>
          </table:table-cell>
          <table:table-cell office:value-type="float" office:value="0.04" table:style-name="ce5">
            <text:p>0,04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2" table:formula="of:=&quot;004811914352&quot;" table:style-name="ce5">
            <text:p>004811914352</text:p>
          </table:table-cell>
          <table:table-cell office:value-type="float" office:value="132149663" table:style-name="ce5">
            <text:p>1321496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3" table:style-name="ce5">
            <text:p>4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9.6" table:style-name="ce5">
            <text:p>-9,6</text:p>
          </table:table-cell>
          <table:table-cell office:value-type="float" office:value="-7.87" table:style-name="ce5">
            <text:p>-7,8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3" table:formula="of:=&quot;004811914353&quot;" table:style-name="ce5">
            <text:p>004811914353</text:p>
          </table:table-cell>
          <table:table-cell office:value-type="float" office:value="132189600" table:style-name="ce5">
            <text:p>13218960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9" table:style-name="ce5">
            <text:p>50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1.26" table:style-name="ce5">
            <text:p>1,26</text:p>
          </table:table-cell>
          <table:table-cell office:value-type="float" office:value="1.03" table:style-name="ce5">
            <text:p>1,0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4" table:formula="of:=&quot;004811914354&quot;" table:style-name="ce5">
            <text:p>004811914354</text:p>
          </table:table-cell>
          <table:table-cell office:value-type="float" office:value="132144215" table:style-name="ce5">
            <text:p>13214421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96" table:style-name="ce5">
            <text:p>49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81" table:style-name="ce5">
            <text:p>-0,81</text:p>
          </table:table-cell>
          <table:table-cell office:value-type="float" office:value="-0.66" table:style-name="ce5">
            <text:p>-0,6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5" table:formula="of:=&quot;004811914355&quot;" table:style-name="ce5">
            <text:p>004811914355</text:p>
          </table:table-cell>
          <table:table-cell office:value-type="float" office:value="132196087" table:style-name="ce5">
            <text:p>13219608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4" table:style-name="ce5">
            <text:p>45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6.73" table:style-name="ce5">
            <text:p>-16,73</text:p>
          </table:table-cell>
          <table:table-cell office:value-type="float" office:value="-13.71" table:style-name="ce5">
            <text:p>-13,7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6" table:formula="of:=&quot;004811914356&quot;" table:style-name="ce5">
            <text:p>004811914356</text:p>
          </table:table-cell>
          <table:table-cell office:value-type="float" office:value="132224726" table:style-name="ce5">
            <text:p>13222472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8" table:style-name="ce5">
            <text:p>43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54" table:style-name="ce5">
            <text:p>-0,54</text:p>
          </table:table-cell>
          <table:table-cell office:value-type="float" office:value="-0.44" table:style-name="ce5">
            <text:p>-0,44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7" table:formula="of:=&quot;004811914357&quot;" table:style-name="ce5">
            <text:p>004811914357</text:p>
          </table:table-cell>
          <table:table-cell office:value-type="float" office:value="132227092" table:style-name="ce5">
            <text:p>13222709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94" table:style-name="ce5">
            <text:p>4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.57" table:style-name="ce5">
            <text:p>-12,57</text:p>
          </table:table-cell>
          <table:table-cell office:value-type="float" office:value="-10.3" table:style-name="ce5">
            <text:p>-10,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58" table:formula="of:=&quot;004811914358&quot;" table:style-name="ce5">
            <text:p>004811914358</text:p>
          </table:table-cell>
          <table:table-cell office:value-type="float" office:value="132155422" table:style-name="ce5">
            <text:p>13215542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1" table:style-name="ce5">
            <text:p>47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1" table:style-name="ce5">
            <text:p>0,1</text:p>
          </table:table-cell>
          <table:table-cell office:value-type="float" office:value="0.08" table:style-name="ce5">
            <text:p>0,0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0" table:formula="of:=&quot;004811914360&quot;" table:style-name="ce5">
            <text:p>004811914360</text:p>
          </table:table-cell>
          <table:table-cell office:value-type="float" office:value="132234115" table:style-name="ce5">
            <text:p>13223411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1" table:style-name="ce5">
            <text:p>51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89" table:style-name="ce5">
            <text:p>-1,89</text:p>
          </table:table-cell>
          <table:table-cell office:value-type="float" office:value="-1.55" table:style-name="ce5">
            <text:p>-1,55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1" table:formula="of:=&quot;004811914361&quot;" table:style-name="ce5">
            <text:p>004811914361</text:p>
          </table:table-cell>
          <table:table-cell office:value-type="float" office:value="132215678" table:style-name="ce5">
            <text:p>13221567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7" table:style-name="ce5">
            <text:p>46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92" table:style-name="ce5">
            <text:p>-0,92</text:p>
          </table:table-cell>
          <table:table-cell office:value-type="float" office:value="-0.75" table:style-name="ce5">
            <text:p>-0,75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2" table:formula="of:=&quot;004811914362&quot;" table:style-name="ce5">
            <text:p>004811914362</text:p>
          </table:table-cell>
          <table:table-cell office:value-type="float" office:value="132153740" table:style-name="ce5">
            <text:p>13215374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3" table:style-name="ce5">
            <text:p>195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CUOLA MEDIA</text:p>
          </table:table-cell>
          <table:table-cell office:value-type="float" office:value="-3.39" table:style-name="ce5">
            <text:p>-3,39</text:p>
          </table:table-cell>
          <table:table-cell office:value-type="float" office:value="-2.78" table:style-name="ce5">
            <text:p>-2,7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3" table:formula="of:=&quot;004811914363&quot;" table:style-name="ce5">
            <text:p>004811914363</text:p>
          </table:table-cell>
          <table:table-cell office:value-type="float" office:value="132146344" table:style-name="ce5">
            <text:p>13214634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90" table:style-name="ce5">
            <text:p>49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34" table:style-name="ce5">
            <text:p>-14,34</text:p>
          </table:table-cell>
          <table:table-cell office:value-type="float" office:value="-11.75" table:style-name="ce5">
            <text:p>-11,75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4" table:formula="of:=&quot;004811914364&quot;" table:style-name="ce5">
            <text:p>004811914364</text:p>
          </table:table-cell>
          <table:table-cell office:value-type="float" office:value="132174616" table:style-name="ce5">
            <text:p>13217461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7" table:style-name="ce5">
            <text:p>45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38" table:style-name="ce5">
            <text:p>-1,38</text:p>
          </table:table-cell>
          <table:table-cell office:value-type="float" office:value="-1.1299999999999999" table:style-name="ce5">
            <text:p>-1,1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5" table:formula="of:=&quot;004811914365&quot;" table:style-name="ce5">
            <text:p>004811914365</text:p>
          </table:table-cell>
          <table:table-cell office:value-type="float" office:value="132139533" table:style-name="ce5">
            <text:p>132139533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4" table:style-name="ce5">
            <text:p>195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SORGENTE</text:p>
          </table:table-cell>
          <table:table-cell office:value-type="float" office:value="-0.52" table:style-name="ce5">
            <text:p>-0,52</text:p>
          </table:table-cell>
          <table:table-cell office:value-type="float" office:value="-0.43" table:style-name="ce5">
            <text:p>-0,4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6" table:formula="of:=&quot;004811914366&quot;" table:style-name="ce5">
            <text:p>004811914366</text:p>
          </table:table-cell>
          <table:table-cell office:value-type="float" office:value="132210343" table:style-name="ce5">
            <text:p>13221034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8" table:style-name="ce5">
            <text:p>47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4" table:style-name="ce5">
            <text:p>0,04</text:p>
          </table:table-cell>
          <table:table-cell office:value-type="float" office:value="0.03" table:style-name="ce5">
            <text:p>0,0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7" table:formula="of:=&quot;004811914367&quot;" table:style-name="ce5">
            <text:p>004811914367</text:p>
          </table:table-cell>
          <table:table-cell office:value-type="float" office:value="132176889" table:style-name="ce5">
            <text:p>13217688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6" table:style-name="ce5">
            <text:p>5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.71" table:style-name="ce5">
            <text:p>-10,71</text:p>
          </table:table-cell>
          <table:table-cell office:value-type="float" office:value="-8.7799999999999994" table:style-name="ce5">
            <text:p>-8,7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8" table:formula="of:=&quot;004811914368&quot;" table:style-name="ce5">
            <text:p>004811914368</text:p>
          </table:table-cell>
          <table:table-cell office:value-type="float" office:value="132189625" table:style-name="ce5">
            <text:p>13218962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1" table:style-name="ce5">
            <text:p>4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5.62" table:style-name="ce5">
            <text:p>-5,62</text:p>
          </table:table-cell>
          <table:table-cell office:value-type="float" office:value="-4.6100000000000003" table:style-name="ce5">
            <text:p>-4,6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69" table:formula="of:=&quot;004811914369&quot;" table:style-name="ce5">
            <text:p>004811914369</text:p>
          </table:table-cell>
          <table:table-cell office:value-type="float" office:value="132197983" table:style-name="ce5">
            <text:p>13219798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5" table:style-name="ce5">
            <text:p>4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94" table:style-name="ce5">
            <text:p>-1,94</text:p>
          </table:table-cell>
          <table:table-cell office:value-type="float" office:value="-1.59" table:style-name="ce5">
            <text:p>-1,5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0" table:formula="of:=&quot;004811914370&quot;" table:style-name="ce5">
            <text:p>004811914370</text:p>
          </table:table-cell>
          <table:table-cell office:value-type="float" office:value="132229992" table:style-name="ce5">
            <text:p>13222999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9" table:style-name="ce5">
            <text:p>47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0.04" table:style-name="ce5">
            <text:p>-0,04</text:p>
          </table:table-cell>
          <table:table-cell office:value-type="float" office:value="-0.03" table:style-name="ce5">
            <text:p>-0,0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1" table:formula="of:=&quot;004811914371&quot;" table:style-name="ce5">
            <text:p>004811914371</text:p>
          </table:table-cell>
          <table:table-cell office:value-type="float" office:value="132155077" table:style-name="ce5">
            <text:p>13215507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7" table:style-name="ce5">
            <text:p>4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.26" table:style-name="ce5">
            <text:p>-1,26</text:p>
          </table:table-cell>
          <table:table-cell office:value-type="float" office:value="-1.03" table:style-name="ce5">
            <text:p>-1,0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2" table:formula="of:=&quot;004811914372&quot;" table:style-name="ce5">
            <text:p>004811914372</text:p>
          </table:table-cell>
          <table:table-cell office:value-type="float" office:value="132176602" table:style-name="ce5">
            <text:p>13217660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5" table:style-name="ce5">
            <text:p>51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66" table:style-name="ce5">
            <text:p>0,66</text:p>
          </table:table-cell>
          <table:table-cell office:value-type="float" office:value="0.54" table:style-name="ce5">
            <text:p>0,54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3" table:formula="of:=&quot;004811914373&quot;" table:style-name="ce5">
            <text:p>004811914373</text:p>
          </table:table-cell>
          <table:table-cell office:value-type="float" office:value="132157932" table:style-name="ce5">
            <text:p>13215793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5" table:style-name="ce5">
            <text:p>45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6.14" table:style-name="ce5">
            <text:p>-16,14</text:p>
          </table:table-cell>
          <table:table-cell office:value-type="float" office:value="-13.23" table:style-name="ce5">
            <text:p>-13,23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4" table:formula="of:=&quot;004811914374&quot;" table:style-name="ce5">
            <text:p>004811914374</text:p>
          </table:table-cell>
          <table:table-cell office:value-type="float" office:value="132159858" table:style-name="ce5">
            <text:p>13215985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9" table:style-name="ce5">
            <text:p>51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7" table:style-name="ce5">
            <text:p>0,7</text:p>
          </table:table-cell>
          <table:table-cell office:value-type="float" office:value="0.56999999999999995" table:style-name="ce5">
            <text:p>0,5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5" table:formula="of:=&quot;004811914375&quot;" table:style-name="ce5">
            <text:p>004811914375</text:p>
          </table:table-cell>
          <table:table-cell office:value-type="float" office:value="132192707" table:style-name="ce5">
            <text:p>13219270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0" table:style-name="ce5">
            <text:p>45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06" table:style-name="ce5">
            <text:p>-2,06</text:p>
          </table:table-cell>
          <table:table-cell office:value-type="float" office:value="-1.69" table:style-name="ce5">
            <text:p>-1,6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7" table:formula="of:=&quot;004811914377&quot;" table:style-name="ce5">
            <text:p>004811914377</text:p>
          </table:table-cell>
          <table:table-cell office:value-type="float" office:value="132204294" table:style-name="ce5">
            <text:p>13220429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76" table:style-name="ce5">
            <text:p>47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4.01" table:style-name="ce5">
            <text:p>-14,01</text:p>
          </table:table-cell>
          <table:table-cell office:value-type="float" office:value="-11.48" table:style-name="ce5">
            <text:p>-11,48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8" table:formula="of:=&quot;004811914378&quot;" table:style-name="ce5">
            <text:p>004811914378</text:p>
          </table:table-cell>
          <table:table-cell office:value-type="float" office:value="132234241" table:style-name="ce5">
            <text:p>13223424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14" table:style-name="ce5">
            <text:p>51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2.98" table:style-name="ce5">
            <text:p>-12,98</text:p>
          </table:table-cell>
          <table:table-cell office:value-type="float" office:value="-10.64" table:style-name="ce5">
            <text:p>-10,64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79" table:formula="of:=&quot;004811914379&quot;" table:style-name="ce5">
            <text:p>004811914379</text:p>
          </table:table-cell>
          <table:table-cell office:value-type="float" office:value="132175540" table:style-name="ce5">
            <text:p>13217554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0" table:style-name="ce5">
            <text:p>44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04.69" table:style-name="ce5">
            <text:p>-104,69</text:p>
          </table:table-cell>
          <table:table-cell office:value-type="float" office:value="-85.81" table:style-name="ce5">
            <text:p>-85,8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0" table:formula="of:=&quot;004811914380&quot;" table:style-name="ce5">
            <text:p>004811914380</text:p>
          </table:table-cell>
          <table:table-cell office:value-type="float" office:value="132144100" table:style-name="ce5">
            <text:p>13214410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951" table:style-name="ce5">
            <text:p>19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ARCHI</text:p>
          </table:table-cell>
          <table:table-cell office:value-type="float" office:value="-5.12" table:style-name="ce5">
            <text:p>-5,12</text:p>
          </table:table-cell>
          <table:table-cell office:value-type="float" office:value="-4.2" table:style-name="ce5">
            <text:p>-4,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1" table:formula="of:=&quot;004811914381&quot;" table:style-name="ce5">
            <text:p>004811914381</text:p>
          </table:table-cell>
          <table:table-cell office:value-type="float" office:value="132214767" table:style-name="ce5">
            <text:p>13221476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06" table:style-name="ce5">
            <text:p>50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15.45" table:style-name="ce5">
            <text:p>-15,45</text:p>
          </table:table-cell>
          <table:table-cell office:value-type="float" office:value="-12.66" table:style-name="ce5">
            <text:p>-12,6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2" table:formula="of:=&quot;004811914382&quot;" table:style-name="ce5">
            <text:p>004811914382</text:p>
          </table:table-cell>
          <table:table-cell office:value-type="float" office:value="132218919" table:style-name="ce5">
            <text:p>13221891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84" table:style-name="ce5">
            <text:p>48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5399999999999991" table:style-name="ce5">
            <text:p>-8,54</text:p>
          </table:table-cell>
          <table:table-cell office:value-type="float" office:value="-7" table:style-name="ce5">
            <text:p>-7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3" table:formula="of:=&quot;004811914383&quot;" table:style-name="ce5">
            <text:p>004811914383</text:p>
          </table:table-cell>
          <table:table-cell office:value-type="float" office:value="132174806" table:style-name="ce5">
            <text:p>13217480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64" table:style-name="ce5">
            <text:p>46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8.98" table:style-name="ce5">
            <text:p>-8,98</text:p>
          </table:table-cell>
          <table:table-cell office:value-type="float" office:value="-7.36" table:style-name="ce5">
            <text:p>-7,36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4" table:formula="of:=&quot;004811914384&quot;" table:style-name="ce5">
            <text:p>004811914384</text:p>
          </table:table-cell>
          <table:table-cell office:value-type="float" office:value="132220044" table:style-name="ce5">
            <text:p>13222004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44" table:style-name="ce5">
            <text:p>44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2200000000000002" table:style-name="ce5">
            <text:p>-2,22</text:p>
          </table:table-cell>
          <table:table-cell office:value-type="float" office:value="-1.82" table:style-name="ce5">
            <text:p>-1,8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5" table:formula="of:=&quot;004811914385&quot;" table:style-name="ce5">
            <text:p>004811914385</text:p>
          </table:table-cell>
          <table:table-cell office:value-type="float" office:value="132173482" table:style-name="ce5">
            <text:p>13217348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93" table:style-name="ce5">
            <text:p>49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5.12" table:style-name="ce5">
            <text:p>5,12</text:p>
          </table:table-cell>
          <table:table-cell office:value-type="float" office:value="4.2" table:style-name="ce5">
            <text:p>4,2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14386" table:formula="of:=&quot;004811914386&quot;" table:style-name="ce5">
            <text:p>004811914386</text:p>
          </table:table-cell>
          <table:table-cell office:value-type="float" office:value="132227069" table:style-name="ce5">
            <text:p>13222706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7" table:style-name="ce5">
            <text:p>43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6" table:style-name="ce5">
            <text:p>0,6</text:p>
          </table:table-cell>
          <table:table-cell office:value-type="float" office:value="0.49" table:style-name="ce5">
            <text:p>0,49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office:string-value="004811965045" table:formula="of:=&quot;004811965045&quot;" table:style-name="ce5">
            <text:p>004811965045</text:p>
          </table:table-cell>
          <table:table-cell office:value-type="float" office:value="132217013" table:style-name="ce5">
            <text:p>13221701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56" table:style-name="ce5">
            <text:p>45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date" office:date-value="2019-01-08T00:00:00" table:style-name="ce6">
            <text:p>08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45/2018" table:formula="of:=&quot;EEX22545/2018&quot;" table:style-name="ce5">
            <text:p>EEX22545/2018</text:p>
          </table:table-cell>
          <table:table-cell office:value-type="float" office:value="127081731" table:style-name="ce5">
            <text:p>127081731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15" table:style-name="ce5">
            <text:p>1815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P.A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ELEMENTARE</text:p>
          </table:table-cell>
          <table:table-cell office:value-type="float" office:value="-70.459999999999994" table:style-name="ce5">
            <text:p>-70,46</text:p>
          </table:table-cell>
          <table:table-cell office:value-type="float" office:value="-57.75" table:style-name="ce5">
            <text:p>-57,75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50/2018" table:formula="of:=&quot;EEX22550/2018&quot;" table:style-name="ce5">
            <text:p>EEX22550/2018</text:p>
          </table:table-cell>
          <table:table-cell office:value-type="float" office:value="127081735" table:style-name="ce5">
            <text:p>127081735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29" table:style-name="ce5">
            <text:p>1829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P.A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ELEMENTARE OLIVARELLA</text:p>
          </table:table-cell>
          <table:table-cell office:value-type="float" office:value="414.8" table:style-name="ce5">
            <text:p>414,8</text:p>
          </table:table-cell>
          <table:table-cell office:value-type="float" office:value="57.75" table:style-name="ce5">
            <text:p>57,75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62/2018" table:formula="of:=&quot;EEX22562/2018&quot;" table:style-name="ce5">
            <text:p>EEX22562/2018</text:p>
          </table:table-cell>
          <table:table-cell office:value-type="float" office:value="127082077" table:style-name="ce5">
            <text:p>127082077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99" table:style-name="ce5">
            <text:p>1899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P.A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SCUOLA MEDIA PRESIDENZA</text:p>
          </table:table-cell>
          <table:table-cell office:value-type="float" office:value="56.75" table:style-name="ce5">
            <text:p>56,75</text:p>
          </table:table-cell>
          <table:table-cell office:value-type="float" office:value="21.67" table:style-name="ce5">
            <text:p>21,67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office:string-value="EEX22564/2018" table:formula="of:=&quot;EEX22564/2018&quot;" table:style-name="ce5">
            <text:p>EEX22564/2018</text:p>
          </table:table-cell>
          <table:table-cell office:value-type="float" office:value="127082032" table:style-name="ce5">
            <text:p>127082032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813" table:style-name="ce5">
            <text:p>1813</text:p>
          </table:table-cell>
          <table:table-cell office:value-type="float" office:value="3849" table:style-name="ce5">
            <text:p>3849</text:p>
          </table:table-cell>
          <table:table-cell office:value-type="string" table:style-name="ce5">
            <text:p>ENERGETIC S.P.A.</text:p>
          </table:table-cell>
          <table:table-cell table:style-name="ce5"/>
          <table:table-cell office:value-type="string" table:style-name="ce5">
            <text:p>IT00875940793</text:p>
          </table:table-cell>
          <table:table-cell office:value-type="string" table:style-name="ce5">
            <text:p>BIBLIOTECA COM.LE</text:p>
          </table:table-cell>
          <table:table-cell office:value-type="float" office:value="-26.44" table:style-name="ce5">
            <text:p>-26,44</text:p>
          </table:table-cell>
          <table:table-cell office:value-type="float" office:value="-21.67" table:style-name="ce5">
            <text:p>-21,67</text:p>
          </table:table-cell>
          <table:table-cell office:value-type="date" office:date-value="2018-12-12T00:00:00" table:style-name="ce6">
            <text:p>12/1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office:string-value="A18PAS0012331" table:formula="of:=&quot;A18PAS0012331&quot;" table:style-name="ce5">
            <text:p>A18PAS0012331</text:p>
          </table:table-cell>
          <table:table-cell office:value-type="float" office:value="128699902" table:style-name="ce5">
            <text:p>12869990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9" table:style-name="ce5">
            <text:p>579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67.099999999999994" table:style-name="ce5">
            <text:p>67,1</text:p>
          </table:table-cell>
          <table:table-cell office:value-type="float" office:value="67.099999999999994" table:style-name="ce5">
            <text:p>67,1</text:p>
          </table:table-cell>
          <table:table-cell office:value-type="date" office:date-value="2018-10-31T00:00:00" table:style-name="ce6">
            <text:p>31/10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office:string-value="003" table:formula="of:=&quot;003&quot;" table:style-name="ce5">
            <text:p>003</text:p>
          </table:table-cell>
          <table:table-cell office:value-type="float" office:value="124850566" table:style-name="ce5">
            <text:p>12485056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49" table:style-name="ce5">
            <text:p>649</text:p>
          </table:table-cell>
          <table:table-cell office:value-type="float" office:value="2437" table:style-name="ce5">
            <text:p>2437</text:p>
          </table:table-cell>
          <table:table-cell office:value-type="string" table:style-name="ce5">
            <text:p>BUCCA MARIANO</text:p>
          </table:table-cell>
          <table:table-cell office:value-type="string" table:style-name="ce5">
            <text:p>BCCMRN62C29A662H</text:p>
          </table:table-cell>
          <table:table-cell office:value-type="string" table:style-name="ce5">
            <text:p>IT01732820830</text:p>
          </table:table-cell>
          <table:table-cell table:style-name="ce5"/>
          <table:table-cell office:value-type="float" office:value="-5824" table:style-name="ce7">
            <text:p>-5.824,00</text:p>
          </table:table-cell>
          <table:table-cell office:value-type="float" office:value="-3855.74" table:style-name="ce7">
            <text:p>-3.855,74</text:p>
          </table:table-cell>
          <table:table-cell office:value-type="date" office:date-value="2018-11-24T00:00:00" table:style-name="ce6">
            <text:p>24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office:string-value="004" table:formula="of:=&quot;004&quot;" table:style-name="ce5">
            <text:p>004</text:p>
          </table:table-cell>
          <table:table-cell office:value-type="float" office:value="124845273" table:style-name="ce5">
            <text:p>12484527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48" table:style-name="ce5">
            <text:p>648</text:p>
          </table:table-cell>
          <table:table-cell office:value-type="float" office:value="2437" table:style-name="ce5">
            <text:p>2437</text:p>
          </table:table-cell>
          <table:table-cell office:value-type="string" table:style-name="ce5">
            <text:p>BUCCA MARIANO</text:p>
          </table:table-cell>
          <table:table-cell office:value-type="string" table:style-name="ce5">
            <text:p>BCCMRN62C29A662H</text:p>
          </table:table-cell>
          <table:table-cell office:value-type="string" table:style-name="ce5">
            <text:p>IT01732820830</text:p>
          </table:table-cell>
          <table:table-cell table:style-name="ce5"/>
          <table:table-cell office:value-type="float" office:value="5824" table:style-name="ce7">
            <text:p>5.824,00</text:p>
          </table:table-cell>
          <table:table-cell office:value-type="float" office:value="3855.74" table:style-name="ce7">
            <text:p>3.855,74</text:p>
          </table:table-cell>
          <table:table-cell office:value-type="date" office:date-value="2018-11-24T00:00:00" table:style-name="ce6">
            <text:p>24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office:string-value="FI18366000008589" table:formula="of:=&quot;FI18366000008589&quot;" table:style-name="ce5">
            <text:p>FI18366000008589</text:p>
          </table:table-cell>
          <table:table-cell office:value-type="float" office:value="126611949" table:style-name="ce5">
            <text:p>12661194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01" table:style-name="ce5">
            <text:p>40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41.94" table:style-name="ce5">
            <text:p>-141,94</text:p>
          </table:table-cell>
          <table:table-cell office:value-type="float" office:value="-146.16" table:style-name="ce5">
            <text:p>-146,16</text:p>
          </table:table-cell>
          <table:table-cell office:value-type="date" office:date-value="2018-10-22T00:00:00" table:style-name="ce6">
            <text:p>22/10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18/2018/PA" table:formula="of:=&quot;18/2018/PA&quot;" table:style-name="ce5">
            <text:p>18/2018/PA</text:p>
          </table:table-cell>
          <table:table-cell office:value-type="float" office:value="121710255" table:style-name="ce5">
            <text:p>12171025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88" table:style-name="ce5">
            <text:p>688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RIZZO SNC DEI F.LLI RIZZO</text:p>
          </table:table-cell>
          <table:table-cell table:style-name="ce5"/>
          <table:table-cell office:value-type="string" table:style-name="ce5">
            <text:p>IT02631880834</text:p>
          </table:table-cell>
          <table:table-cell office:value-type="string" table:style-name="ce5">
            <text:p>Vendita</text:p>
          </table:table-cell>
          <table:table-cell office:value-type="float" office:value="305" table:style-name="ce5">
            <text:p>305</text:p>
          </table:table-cell>
          <table:table-cell office:value-type="float" office:value="250" table:style-name="ce5">
            <text:p>250</text:p>
          </table:table-cell>
          <table:table-cell office:value-type="date" office:date-value="2018-10-05T00:00:00" table:style-name="ce6">
            <text:p>05/10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2717" table:formula="of:=&quot;8V00492717&quot;" table:style-name="ce5">
            <text:p>8V00492717</text:p>
          </table:table-cell>
          <table:table-cell office:value-type="float" office:value="124041967" table:style-name="ce5">
            <text:p>124041967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72" table:style-name="ce5">
            <text:p>177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ATTAFI</text:p>
          </table:table-cell>
          <table:table-cell office:value-type="float" office:value="187.14" table:style-name="ce5">
            <text:p>187,14</text:p>
          </table:table-cell>
          <table:table-cell office:value-type="float" office:value="154.58000000000001" table:style-name="ce5">
            <text:p>154,5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4989" table:formula="of:=&quot;8V00494989&quot;" table:style-name="ce5">
            <text:p>8V00494989</text:p>
          </table:table-cell>
          <table:table-cell office:value-type="float" office:value="124036524" table:style-name="ce5">
            <text:p>124036524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80" table:style-name="ce5">
            <text:p>1780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ORRIOLO</text:p>
          </table:table-cell>
          <table:table-cell office:value-type="float" office:value="187.14" table:style-name="ce5">
            <text:p>187,14</text:p>
          </table:table-cell>
          <table:table-cell office:value-type="float" office:value="154.58000000000001" table:style-name="ce5">
            <text:p>154,5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5T00:00:00" table:style-name="ce6">
            <text:p>05/10/2018</text:p>
          </table:table-cell>
          <table:table-cell office:value-type="string" office:string-value="8V00495281" table:formula="of:=&quot;8V00495281&quot;" table:style-name="ce5">
            <text:p>8V00495281</text:p>
          </table:table-cell>
          <table:table-cell office:value-type="float" office:value="124012488" table:style-name="ce5">
            <text:p>124012488</text:p>
          </table:table-cell>
          <table:table-cell office:value-type="date" office:date-value="2018-11-21T00:00:00" table:style-name="ce6">
            <text:p>21/11/2018</text:p>
          </table:table-cell>
          <table:table-cell office:value-type="float" office:value="1773" table:style-name="ce5">
            <text:p>177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MATERNA CENTRO</text:p>
          </table:table-cell>
          <table:table-cell office:value-type="float" office:value="180.56" table:style-name="ce5">
            <text:p>180,56</text:p>
          </table:table-cell>
          <table:table-cell office:value-type="float" office:value="148" table:style-name="ce5">
            <text:p>148</text:p>
          </table:table-cell>
          <table:table-cell office:value-type="date" office:date-value="2018-11-15T00:00:00" table:style-name="ce6">
            <text:p>15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10-02T00:00:00" table:style-name="ce6">
            <text:p>02/10/2018</text:p>
          </table:table-cell>
          <table:table-cell office:value-type="string" office:string-value="098-2018" table:formula="of:=&quot;098-2018&quot;" table:style-name="ce5">
            <text:p>098-2018</text:p>
          </table:table-cell>
          <table:table-cell office:value-type="float" office:value="121207092" table:style-name="ce5">
            <text:p>12120709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99" table:style-name="ce5">
            <text:p>599</text:p>
          </table:table-cell>
          <table:table-cell office:value-type="float" office:value="3486" table:style-name="ce5">
            <text:p>3486</text:p>
          </table:table-cell>
          <table:table-cell office:value-type="string" table:style-name="ce5">
            <text:p>EMICAM SRL</text:p>
          </table:table-cell>
          <table:table-cell office:value-type="float" office:value="3091130835" table:style-name="ce5">
            <text:p>3091130835</text:p>
          </table:table-cell>
          <table:table-cell office:value-type="string" table:style-name="ce5">
            <text:p>IT03091130835</text:p>
          </table:table-cell>
          <table:table-cell office:value-type="string" table:style-name="ce5">
            <text:p>MATERIALE DI CONSUMO</text:p>
          </table:table-cell>
          <table:table-cell office:value-type="float" office:value="181.83" table:style-name="ce5">
            <text:p>181,83</text:p>
          </table:table-cell>
          <table:table-cell office:value-type="float" office:value="149.04" table:style-name="ce5">
            <text:p>149,04</text:p>
          </table:table-cell>
          <table:table-cell office:value-type="date" office:date-value="2018-11-02T00:00:00" table:style-name="ce6">
            <text:p>02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9-30T00:00:00" table:style-name="ce6">
            <text:p>30/09/2018</text:p>
          </table:table-cell>
          <table:table-cell office:value-type="string" office:string-value="A18PAS0011029" table:formula="of:=&quot;A18PAS0011029&quot;" table:style-name="ce5">
            <text:p>A18PAS0011029</text:p>
          </table:table-cell>
          <table:table-cell office:value-type="float" office:value="124288006" table:style-name="ce5">
            <text:p>12428800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8" table:style-name="ce5">
            <text:p>578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187.76" table:style-name="ce5">
            <text:p>187,76</text:p>
          </table:table-cell>
          <table:table-cell office:value-type="float" office:value="187.76" table:style-name="ce5">
            <text:p>187,76</text:p>
          </table:table-cell>
          <table:table-cell office:value-type="date" office:date-value="2018-09-30T00:00:00" table:style-name="ce6">
            <text:p>30/09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9-21T00:00:00" table:style-name="ce6">
            <text:p>21/09/2018</text:p>
          </table:table-cell>
          <table:table-cell office:value-type="string" office:string-value="60" table:formula="of:=&quot;60&quot;" table:style-name="ce5">
            <text:p>60</text:p>
          </table:table-cell>
          <table:table-cell office:value-type="float" office:value="120846508" table:style-name="ce5">
            <text:p>12084650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32" table:style-name="ce5">
            <text:p>632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NANIA SRL</text:p>
          </table:table-cell>
          <table:table-cell table:style-name="ce5"/>
          <table:table-cell office:value-type="string" table:style-name="ce5">
            <text:p>IT01934190834</text:p>
          </table:table-cell>
          <table:table-cell table:style-name="ce5"/>
          <table:table-cell office:value-type="float" office:value="400" table:style-name="ce5">
            <text:p>400</text:p>
          </table:table-cell>
          <table:table-cell office:value-type="float" office:value="327.87" table:style-name="ce5">
            <text:p>327,87</text:p>
          </table:table-cell>
          <table:table-cell office:value-type="date" office:date-value="2018-10-31T00:00:00" table:style-name="ce6">
            <text:p>31/10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office:string-value="FI18366000007994" table:formula="of:=&quot;FI18366000007994&quot;" table:style-name="ce5">
            <text:p>FI18366000007994</text:p>
          </table:table-cell>
          <table:table-cell office:value-type="float" office:value="120663252" table:style-name="ce5">
            <text:p>12066325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9" table:style-name="ce5">
            <text:p>399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399.93" table:style-name="ce5">
            <text:p>-399,93</text:p>
          </table:table-cell>
          <table:table-cell office:value-type="float" office:value="-404.47" table:style-name="ce5">
            <text:p>-404,47</text:p>
          </table:table-cell>
          <table:table-cell office:value-type="date" office:date-value="2018-09-19T00:00:00" table:style-name="ce6">
            <text:p>19/09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office:string-value="42473" table:formula="of:=&quot;42473&quot;" table:style-name="ce5">
            <text:p>42473</text:p>
          </table:table-cell>
          <table:table-cell office:value-type="float" office:value="119497188" table:style-name="ce5">
            <text:p>11949718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21" table:style-name="ce5">
            <text:p>621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634.1" table:style-name="ce5">
            <text:p>634,1</text:p>
          </table:table-cell>
          <table:table-cell office:value-type="float" office:value="576.45000000000005" table:style-name="ce5">
            <text:p>576,45</text:p>
          </table:table-cell>
          <table:table-cell office:value-type="date" office:date-value="2018-11-30T00:00:00" table:style-name="ce6">
            <text:p>30/1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office:string-value="10" table:formula="of:=&quot;10&quot;" table:style-name="ce5">
            <text:p>10</text:p>
          </table:table-cell>
          <table:table-cell office:value-type="float" office:value="116043664" table:style-name="ce5">
            <text:p>116043664</text:p>
          </table:table-cell>
          <table:table-cell office:value-type="date" office:date-value="2018-10-25T00:00:00" table:style-name="ce6">
            <text:p>25/10/2018</text:p>
          </table:table-cell>
          <table:table-cell office:value-type="float" office:value="1655" table:style-name="ce5">
            <text:p>1655</text:p>
          </table:table-cell>
          <table:table-cell office:value-type="float" office:value="3566" table:style-name="ce5">
            <text:p>3566</text:p>
          </table:table-cell>
          <table:table-cell office:value-type="string" table:style-name="ce5">
            <text:p>LIPARI FRANCESCO S.R.L.</text:p>
          </table:table-cell>
          <table:table-cell table:style-name="ce5"/>
          <table:table-cell office:value-type="string" table:style-name="ce5">
            <text:p>IT03411430832</text:p>
          </table:table-cell>
          <table:table-cell office:value-type="string" table:style-name="ce5">
            <text:p>VS. DARE PER SPOSTAMENTO FIORIERE STRADALI DAL PIAZZALE PERTINI A VIA A. DE GASPERI. CIG: ZCF2432773</text:p>
          </table:table-cell>
          <table:table-cell office:value-type="float" office:value="244" table:style-name="ce5">
            <text:p>244</text:p>
          </table:table-cell>
          <table:table-cell office:value-type="float" office:value="200" table:style-name="ce5">
            <text:p>200</text:p>
          </table:table-cell>
          <table:table-cell office:value-type="date" office:date-value="2018-09-28T00:00:00" table:style-name="ce6">
            <text:p>28/09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office:string-value="FI18366000007708" table:formula="of:=&quot;FI18366000007708&quot;" table:style-name="ce5">
            <text:p>FI18366000007708</text:p>
          </table:table-cell>
          <table:table-cell office:value-type="float" office:value="122282882" table:style-name="ce5">
            <text:p>12228288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00" table:style-name="ce5">
            <text:p>40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205.42" table:style-name="ce5">
            <text:p>-205,42</text:p>
          </table:table-cell>
          <table:table-cell office:value-type="float" office:value="-165.33" table:style-name="ce5">
            <text:p>-165,33</text:p>
          </table:table-cell>
          <table:table-cell office:value-type="date" office:date-value="2018-08-24T00:00:00" table:style-name="ce6">
            <text:p>24/08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office:string-value="2/EL" table:formula="of:=&quot;2/EL&quot;" table:style-name="ce5">
            <text:p>2/EL</text:p>
          </table:table-cell>
          <table:table-cell office:value-type="float" office:value="115746970" table:style-name="ce5">
            <text:p>11574697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67" table:style-name="ce5">
            <text:p>667</text:p>
          </table:table-cell>
          <table:table-cell office:value-type="float" office:value="3663" table:style-name="ce5">
            <text:p>3663</text:p>
          </table:table-cell>
          <table:table-cell office:value-type="string" table:style-name="ce5">
            <text:p>LAVANDERIA QUADRIFOGLIO DI NANIA MARIA</text:p>
          </table:table-cell>
          <table:table-cell office:value-type="string" table:style-name="ce5">
            <text:p>NNAMRA75B56F206R</text:p>
          </table:table-cell>
          <table:table-cell office:value-type="string" table:style-name="ce5">
            <text:p>IT02128190838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date" office:date-value="2018-09-23T00:00:00" table:style-name="ce6">
            <text:p>23/09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8-17T00:00:00" table:style-name="ce6">
            <text:p>17/08/2018</text:p>
          </table:table-cell>
          <table:table-cell office:value-type="string" office:string-value="28/A" table:formula="of:=&quot;28/A&quot;" table:style-name="ce5">
            <text:p>28/A</text:p>
          </table:table-cell>
          <table:table-cell office:value-type="float" office:value="115139617" table:style-name="ce5">
            <text:p>11513961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97" table:style-name="ce5">
            <text:p>697</text:p>
          </table:table-cell>
          <table:table-cell office:value-type="float" office:value="3143" table:style-name="ce5">
            <text:p>3143</text:p>
          </table:table-cell>
          <table:table-cell office:value-type="string" table:style-name="ce5">
            <text:p>SALVIA LORENZO</text:p>
          </table:table-cell>
          <table:table-cell office:value-type="string" table:style-name="ce5">
            <text:p>SLVLNZ66D27F206F</text:p>
          </table:table-cell>
          <table:table-cell office:value-type="string" table:style-name="ce5">
            <text:p>IT03274030836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81.97" table:style-name="ce5">
            <text:p>81,97</text:p>
          </table:table-cell>
          <table:table-cell office:value-type="date" office:date-value="2018-09-11T00:00:00" table:style-name="ce6">
            <text:p>11/09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30T00:00:00" table:style-name="ce6">
            <text:p>30/07/2018</text:p>
          </table:table-cell>
          <table:table-cell office:value-type="string" office:string-value="082-2018" table:formula="of:=&quot;082-2018&quot;" table:style-name="ce5">
            <text:p>082-2018</text:p>
          </table:table-cell>
          <table:table-cell office:value-type="float" office:value="112363768" table:style-name="ce5">
            <text:p>11236376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98" table:style-name="ce5">
            <text:p>598</text:p>
          </table:table-cell>
          <table:table-cell office:value-type="float" office:value="3486" table:style-name="ce5">
            <text:p>3486</text:p>
          </table:table-cell>
          <table:table-cell office:value-type="string" table:style-name="ce5">
            <text:p>EMICAM SRL</text:p>
          </table:table-cell>
          <table:table-cell office:value-type="float" office:value="3091130835" table:style-name="ce5">
            <text:p>3091130835</text:p>
          </table:table-cell>
          <table:table-cell office:value-type="string" table:style-name="ce5">
            <text:p>IT03091130835</text:p>
          </table:table-cell>
          <table:table-cell office:value-type="string" table:style-name="ce5">
            <text:p>MATERIALE DI CONSUMO</text:p>
          </table:table-cell>
          <table:table-cell office:value-type="float" office:value="175.44" table:style-name="ce5">
            <text:p>175,44</text:p>
          </table:table-cell>
          <table:table-cell office:value-type="float" office:value="143.80000000000001" table:style-name="ce5">
            <text:p>143,8</text:p>
          </table:table-cell>
          <table:table-cell office:value-type="date" office:date-value="2018-08-29T00:00:00" table:style-name="ce6">
            <text:p>29/08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office:string-value="FATTPA 17_18" table:formula="of:=&quot;FATTPA 17_18&quot;" table:style-name="ce5">
            <text:p>FATTPA 17_18</text:p>
          </table:table-cell>
          <table:table-cell office:value-type="float" office:value="112240117" table:style-name="ce5">
            <text:p>11224011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3" table:style-name="ce5">
            <text:p>573</text:p>
          </table:table-cell>
          <table:table-cell office:value-type="float" office:value="3715" table:style-name="ce5">
            <text:p>3715</text:p>
          </table:table-cell>
          <table:table-cell office:value-type="string" table:style-name="ce5">
            <text:p>DIGITAL PRINT SRLS</text:p>
          </table:table-cell>
          <table:table-cell table:style-name="ce5"/>
          <table:table-cell office:value-type="string" table:style-name="ce5">
            <text:p>IT03457170839</text:p>
          </table:table-cell>
          <table:table-cell table:style-name="ce5"/>
          <table:table-cell office:value-type="float" office:value="152.5" table:style-name="ce5">
            <text:p>152,5</text:p>
          </table:table-cell>
          <table:table-cell office:value-type="float" office:value="152.5" table:style-name="ce5">
            <text:p>152,5</text:p>
          </table:table-cell>
          <table:table-cell office:value-type="date" office:date-value="2018-08-29T00:00:00" table:style-name="ce6">
            <text:p>29/08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office:string-value="FATTPA 18_18" table:formula="of:=&quot;FATTPA 18_18&quot;" table:style-name="ce5">
            <text:p>FATTPA 18_18</text:p>
          </table:table-cell>
          <table:table-cell office:value-type="float" office:value="112242623" table:style-name="ce5">
            <text:p>11224262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4" table:style-name="ce5">
            <text:p>574</text:p>
          </table:table-cell>
          <table:table-cell office:value-type="float" office:value="3715" table:style-name="ce5">
            <text:p>3715</text:p>
          </table:table-cell>
          <table:table-cell office:value-type="string" table:style-name="ce5">
            <text:p>DIGITAL PRINT SRLS</text:p>
          </table:table-cell>
          <table:table-cell table:style-name="ce5"/>
          <table:table-cell office:value-type="string" table:style-name="ce5">
            <text:p>IT03457170839</text:p>
          </table:table-cell>
          <table:table-cell table:style-name="ce5"/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date" office:date-value="2018-08-29T00:00:00" table:style-name="ce6">
            <text:p>29/08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office:string-value="12/2018/PA" table:formula="of:=&quot;12/2018/PA&quot;" table:style-name="ce5">
            <text:p>12/2018/PA</text:p>
          </table:table-cell>
          <table:table-cell office:value-type="float" office:value="111772245" table:style-name="ce5">
            <text:p>11177224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90" table:style-name="ce5">
            <text:p>690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RIZZO SNC DEI F.LLI RIZZO</text:p>
          </table:table-cell>
          <table:table-cell table:style-name="ce5"/>
          <table:table-cell office:value-type="string" table:style-name="ce5">
            <text:p>IT02631880834</text:p>
          </table:table-cell>
          <table:table-cell office:value-type="string" table:style-name="ce5">
            <text:p>Vendita</text:p>
          </table:table-cell>
          <table:table-cell office:value-type="float" office:value="76.25" table:style-name="ce5">
            <text:p>76,25</text:p>
          </table:table-cell>
          <table:table-cell office:value-type="float" office:value="62.5" table:style-name="ce5">
            <text:p>62,5</text:p>
          </table:table-cell>
          <table:table-cell office:value-type="date" office:date-value="2018-07-25T00:00:00" table:style-name="ce6">
            <text:p>25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office:string-value="FATTPA 16_18" table:formula="of:=&quot;FATTPA 16_18&quot;" table:style-name="ce5">
            <text:p>FATTPA 16_18</text:p>
          </table:table-cell>
          <table:table-cell office:value-type="float" office:value="112240068" table:style-name="ce5">
            <text:p>11224006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2" table:style-name="ce5">
            <text:p>572</text:p>
          </table:table-cell>
          <table:table-cell office:value-type="float" office:value="3715" table:style-name="ce5">
            <text:p>3715</text:p>
          </table:table-cell>
          <table:table-cell office:value-type="string" table:style-name="ce5">
            <text:p>DIGITAL PRINT SRLS</text:p>
          </table:table-cell>
          <table:table-cell table:style-name="ce5"/>
          <table:table-cell office:value-type="string" table:style-name="ce5">
            <text:p>IT03457170839</text:p>
          </table:table-cell>
          <table:table-cell table:style-name="ce5"/>
          <table:table-cell office:value-type="float" office:value="82.35" table:style-name="ce5">
            <text:p>82,35</text:p>
          </table:table-cell>
          <table:table-cell office:value-type="float" office:value="82.35" table:style-name="ce5">
            <text:p>82,35</text:p>
          </table:table-cell>
          <table:table-cell office:value-type="date" office:date-value="2018-08-29T00:00:00" table:style-name="ce6">
            <text:p>29/08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office:string-value="FI18366000007032" table:formula="of:=&quot;FI18366000007032&quot;" table:style-name="ce5">
            <text:p>FI18366000007032</text:p>
          </table:table-cell>
          <table:table-cell office:value-type="float" office:value="112250108" table:style-name="ce5">
            <text:p>11225010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8" table:style-name="ce5">
            <text:p>398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4.08" table:style-name="ce5">
            <text:p>4,08</text:p>
          </table:table-cell>
          <table:table-cell office:value-type="float" office:value="-7.41" table:style-name="ce5">
            <text:p>-7,41</text:p>
          </table:table-cell>
          <table:table-cell office:value-type="date" office:date-value="2018-07-24T00:00:00" table:style-name="ce6">
            <text:p>24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office:string-value="FATTPA 15_18" table:formula="of:=&quot;FATTPA 15_18&quot;" table:style-name="ce5">
            <text:p>FATTPA 15_18</text:p>
          </table:table-cell>
          <table:table-cell office:value-type="float" office:value="112238526" table:style-name="ce5">
            <text:p>11223852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1" table:style-name="ce5">
            <text:p>571</text:p>
          </table:table-cell>
          <table:table-cell office:value-type="float" office:value="3715" table:style-name="ce5">
            <text:p>3715</text:p>
          </table:table-cell>
          <table:table-cell office:value-type="string" table:style-name="ce5">
            <text:p>DIGITAL PRINT SRLS</text:p>
          </table:table-cell>
          <table:table-cell table:style-name="ce5"/>
          <table:table-cell office:value-type="string" table:style-name="ce5">
            <text:p>IT03457170839</text:p>
          </table:table-cell>
          <table:table-cell table:style-name="ce5"/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date" office:date-value="2018-08-29T00:00:00" table:style-name="ce6">
            <text:p>29/08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7-23T00:00:00" table:style-name="ce6">
            <text:p>23/07/2018</text:p>
          </table:table-cell>
          <table:table-cell office:value-type="string" office:string-value="FI18366000006758" table:formula="of:=&quot;FI18366000006758&quot;" table:style-name="ce5">
            <text:p>FI18366000006758</text:p>
          </table:table-cell>
          <table:table-cell office:value-type="float" office:value="112157780" table:style-name="ce5">
            <text:p>11215778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7" table:style-name="ce5">
            <text:p>397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420.83" table:style-name="ce5">
            <text:p>-420,83</text:p>
          </table:table-cell>
          <table:table-cell office:value-type="float" office:value="-425.11" table:style-name="ce5">
            <text:p>-425,11</text:p>
          </table:table-cell>
          <table:table-cell office:value-type="date" office:date-value="2018-07-23T00:00:00" table:style-name="ce6">
            <text:p>23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office:string-value="3/EL" table:formula="of:=&quot;3/EL&quot;" table:style-name="ce5">
            <text:p>3/EL</text:p>
          </table:table-cell>
          <table:table-cell office:value-type="float" office:value="110090065" table:style-name="ce5">
            <text:p>110090065</text:p>
          </table:table-cell>
          <table:table-cell office:value-type="date" office:date-value="2018-11-15T00:00:00" table:style-name="ce6">
            <text:p>15/11/2018</text:p>
          </table:table-cell>
          <table:table-cell office:value-type="float" office:value="1765" table:style-name="ce5">
            <text:p>1765</text:p>
          </table:table-cell>
          <table:table-cell office:value-type="float" office:value="1035" table:style-name="ce5">
            <text:p>1035</text:p>
          </table:table-cell>
          <table:table-cell office:value-type="string" table:style-name="ce5">
            <text:p>STUDIO LEGALE LOPRESTI AVV.ANTONELLA LOPRESTI</text:p>
          </table:table-cell>
          <table:table-cell office:value-type="string" table:style-name="ce5">
            <text:p>LPRNNL59E56E044K</text:p>
          </table:table-cell>
          <table:table-cell office:value-type="string" table:style-name="ce5">
            <text:p>IT01431380839</text:p>
          </table:table-cell>
          <table:table-cell office:value-type="string" table:style-name="ce5">
            <text:p>COMPENSO PER LA DIFESA NEL PROC. CIVILE N.15537/08 R.G. PROMOSSO DA BARCA SEBASTIANO DEFINITO CON SENTENZA N.514/18 DEL 08/05/18 DEP. IL 22/05/18 TRIB. DI BARCELLONA P.G.</text:p>
          </table:table-cell>
          <table:table-cell office:value-type="float" office:value="1594" table:style-name="ce7">
            <text:p>1.594,00</text:p>
          </table:table-cell>
          <table:table-cell office:value-type="float" office:value="1594" table:style-name="ce7">
            <text:p>1.594,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7-07T00:00:00" table:style-name="ce6">
            <text:p>07/07/2018</text:p>
          </table:table-cell>
          <table:table-cell office:value-type="string" office:string-value="020-00013" table:formula="of:=&quot;020-00013&quot;" table:style-name="ce5">
            <text:p>020-00013</text:p>
          </table:table-cell>
          <table:table-cell office:value-type="float" office:value="111109904" table:style-name="ce5">
            <text:p>111109904</text:p>
          </table:table-cell>
          <table:table-cell office:value-type="date" office:date-value="2018-07-20T00:00:00" table:style-name="ce6">
            <text:p>20/07/2018</text:p>
          </table:table-cell>
          <table:table-cell office:value-type="float" office:value="1070" table:style-name="ce5">
            <text:p>1070</text:p>
          </table:table-cell>
          <table:table-cell office:value-type="float" office:value="3890" table:style-name="ce5">
            <text:p>3890</text:p>
          </table:table-cell>
          <table:table-cell office:value-type="string" table:style-name="ce5">
            <text:p>CONSULENTI ASSOCIATI SAS DI CAROTENUTO ELISA</text:p>
          </table:table-cell>
          <table:table-cell office:value-type="float" office:value="4395740659" table:style-name="ce5">
            <text:p>4395740659</text:p>
          </table:table-cell>
          <table:table-cell office:value-type="string" table:style-name="ce5">
            <text:p>IT04395740659</text:p>
          </table:table-cell>
          <table:table-cell office:value-type="string" table:style-name="ce5">
            <text:p>Nota di cerdito</text:p>
          </table:table-cell>
          <table:table-cell office:value-type="float" office:value="-152.5" table:style-name="ce5">
            <text:p>-152,5</text:p>
          </table:table-cell>
          <table:table-cell office:value-type="float" office:value="-125" table:style-name="ce5">
            <text:p>-125</text:p>
          </table:table-cell>
          <table:table-cell office:value-type="date" office:date-value="2018-07-07T00:00:00" table:style-name="ce6">
            <text:p>07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office:string-value="20/10/PA" table:formula="of:=&quot;20/10/PA&quot;" table:style-name="ce5">
            <text:p>20/10/PA</text:p>
          </table:table-cell>
          <table:table-cell office:value-type="float" office:value="108957137" table:style-name="ce5">
            <text:p>108957137</text:p>
          </table:table-cell>
          <table:table-cell office:value-type="date" office:date-value="2018-07-20T00:00:00" table:style-name="ce6">
            <text:p>20/07/2018</text:p>
          </table:table-cell>
          <table:table-cell office:value-type="float" office:value="1069" table:style-name="ce5">
            <text:p>1069</text:p>
          </table:table-cell>
          <table:table-cell office:value-type="float" office:value="3890" table:style-name="ce5">
            <text:p>3890</text:p>
          </table:table-cell>
          <table:table-cell office:value-type="string" table:style-name="ce5">
            <text:p>CONSULENTI ASSOCIATI SAS DI CAROTENUTO ELISA</text:p>
          </table:table-cell>
          <table:table-cell office:value-type="float" office:value="4395740659" table:style-name="ce5">
            <text:p>4395740659</text:p>
          </table:table-cell>
          <table:table-cell office:value-type="string" table:style-name="ce5">
            <text:p>IT04395740659</text:p>
          </table:table-cell>
          <table:table-cell office:value-type="string" table:style-name="ce5">
            <text:p>ADEMPIMENT GDPR</text:p>
          </table:table-cell>
          <table:table-cell office:value-type="float" office:value="2440" table:style-name="ce7">
            <text:p>2.440,00</text:p>
          </table:table-cell>
          <table:table-cell office:value-type="float" office:value="125" table:style-name="ce5">
            <text:p>125</text:p>
          </table:table-cell>
          <table:table-cell office:value-type="date" office:date-value="2018-07-03T00:00:00" table:style-name="ce6">
            <text:p>03/07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6-29T00:00:00" table:style-name="ce6">
            <text:p>29/06/2018</text:p>
          </table:table-cell>
          <table:table-cell office:value-type="string" office:string-value="41885" table:formula="of:=&quot;41885&quot;" table:style-name="ce5">
            <text:p>41885</text:p>
          </table:table-cell>
          <table:table-cell office:value-type="float" office:value="108604316" table:style-name="ce5">
            <text:p>108604316</text:p>
          </table:table-cell>
          <table:table-cell office:value-type="date" office:date-value="2018-12-24T00:00:00" table:style-name="ce6">
            <text:p>24/12/2018</text:p>
          </table:table-cell>
          <table:table-cell office:value-type="float" office:value="1971" table:style-name="ce5">
            <text:p>1971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832.6" table:style-name="ce5">
            <text:p>832,6</text:p>
          </table:table-cell>
          <table:table-cell office:value-type="float" office:value="756.91" table:style-name="ce5">
            <text:p>756,91</text:p>
          </table:table-cell>
          <table:table-cell office:value-type="date" office:date-value="2018-08-31T00:00:00" table:style-name="ce6">
            <text:p>31/08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6-25T00:00:00" table:style-name="ce6">
            <text:p>25/06/2018</text:p>
          </table:table-cell>
          <table:table-cell office:value-type="string" office:string-value="FI18366000006671" table:formula="of:=&quot;FI18366000006671&quot;" table:style-name="ce5">
            <text:p>FI18366000006671</text:p>
          </table:table-cell>
          <table:table-cell office:value-type="float" office:value="111266774" table:style-name="ce5">
            <text:p>11126677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6" table:style-name="ce5">
            <text:p>39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439.67" table:style-name="ce5">
            <text:p>-439,67</text:p>
          </table:table-cell>
          <table:table-cell office:value-type="float" office:value="-444.58" table:style-name="ce5">
            <text:p>-444,58</text:p>
          </table:table-cell>
          <table:table-cell office:value-type="date" office:date-value="2018-06-25T00:00:00" table:style-name="ce6">
            <text:p>25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6-23T00:00:00" table:style-name="ce6">
            <text:p>23/06/2018</text:p>
          </table:table-cell>
          <table:table-cell office:value-type="string" office:string-value="23" table:formula="of:=&quot;23&quot;" table:style-name="ce5">
            <text:p>23</text:p>
          </table:table-cell>
          <table:table-cell office:value-type="float" office:value="108137400" table:style-name="ce5">
            <text:p>10813740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50" table:style-name="ce5">
            <text:p>650</text:p>
          </table:table-cell>
          <table:table-cell office:value-type="float" office:value="2279" table:style-name="ce5">
            <text:p>2279</text:p>
          </table:table-cell>
          <table:table-cell office:value-type="string" table:style-name="ce5">
            <text:p>CALLIPO GAETANO</text:p>
          </table:table-cell>
          <table:table-cell office:value-type="string" table:style-name="ce5">
            <text:p>CLLGTN64R11E041M</text:p>
          </table:table-cell>
          <table:table-cell office:value-type="string" table:style-name="ce5">
            <text:p>IT01272890805</text:p>
          </table:table-cell>
          <table:table-cell office:value-type="string" table:style-name="ce5">
            <text:p>Comune San Filippo del Mela c. Messina Angelo, Corte Suprema di Cassazione. Sez. Lavoro- definito con sentenza n.24584 del 31/10/2013. Incarico con delibera Giunta Com.n.131 del 18/12/ 2008,</text:p>
          </table:table-cell>
          <table:table-cell office:value-type="float" office:value="4321.6099999999997" table:style-name="ce7">
            <text:p>4.321,61</text:p>
          </table:table-cell>
          <table:table-cell office:value-type="float" office:value="2899.28" table:style-name="ce7">
            <text:p>2.899,28</text:p>
          </table:table-cell>
          <table:table-cell office:value-type="date" office:date-value="2016-02-05T00:00:00" table:style-name="ce6">
            <text:p>05/0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office:string-value="FI18366000005665" table:formula="of:=&quot;FI18366000005665&quot;" table:style-name="ce5">
            <text:p>FI18366000005665</text:p>
          </table:table-cell>
          <table:table-cell office:value-type="float" office:value="110973067" table:style-name="ce5">
            <text:p>11097306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4" table:style-name="ce5">
            <text:p>394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56.97" table:style-name="ce5">
            <text:p>-56,97</text:p>
          </table:table-cell>
          <table:table-cell office:value-type="float" office:value="-46.7" table:style-name="ce5">
            <text:p>-46,7</text:p>
          </table:table-cell>
          <table:table-cell office:value-type="date" office:date-value="2018-06-22T00:00:00" table:style-name="ce6">
            <text:p>22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office:string-value="FI18366000005667" table:formula="of:=&quot;FI18366000005667&quot;" table:style-name="ce5">
            <text:p>FI18366000005667</text:p>
          </table:table-cell>
          <table:table-cell office:value-type="float" office:value="110973074" table:style-name="ce5">
            <text:p>11097307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5" table:style-name="ce5">
            <text:p>39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56.72" table:style-name="ce5">
            <text:p>-56,72</text:p>
          </table:table-cell>
          <table:table-cell office:value-type="float" office:value="-63.12" table:style-name="ce5">
            <text:p>-63,12</text:p>
          </table:table-cell>
          <table:table-cell office:value-type="date" office:date-value="2018-06-22T00:00:00" table:style-name="ce6">
            <text:p>22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office:string-value="RE-19" table:formula="of:=&quot;RE-19&quot;" table:style-name="ce5">
            <text:p>RE-19</text:p>
          </table:table-cell>
          <table:table-cell office:value-type="float" office:value="130807139" table:style-name="ce5">
            <text:p>13080713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92" table:style-name="ce5">
            <text:p>592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IRSAP</text:p>
          </table:table-cell>
          <table:table-cell office:value-type="float" office:value="80005730835" table:style-name="ce5">
            <text:p>80005730835</text:p>
          </table:table-cell>
          <table:table-cell office:value-type="string" table:style-name="ce5">
            <text:p>IT00480850833</text:p>
          </table:table-cell>
          <table:table-cell table:style-name="ce5"/>
          <table:table-cell office:value-type="float" office:value="27676.03" table:style-name="ce7">
            <text:p>27.676,03</text:p>
          </table:table-cell>
          <table:table-cell office:value-type="float" office:value="25160.03" table:style-name="ce7">
            <text:p>25.160,03</text:p>
          </table:table-cell>
          <table:table-cell office:value-type="date" office:date-value="2019-01-03T00:00:00" table:style-name="ce6">
            <text:p>03/01/2019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office:string-value="10/2018/PA" table:formula="of:=&quot;10/2018/PA&quot;" table:style-name="ce5">
            <text:p>10/2018/PA</text:p>
          </table:table-cell>
          <table:table-cell office:value-type="float" office:value="106553822" table:style-name="ce5">
            <text:p>10655382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89" table:style-name="ce5">
            <text:p>689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RIZZO SNC DEI F.LLI RIZZO</text:p>
          </table:table-cell>
          <table:table-cell table:style-name="ce5"/>
          <table:table-cell office:value-type="string" table:style-name="ce5">
            <text:p>IT02631880834</text:p>
          </table:table-cell>
          <table:table-cell office:value-type="string" table:style-name="ce5">
            <text:p>Vendita</text:p>
          </table:table-cell>
          <table:table-cell office:value-type="float" office:value="100" table:style-name="ce5">
            <text:p>100</text:p>
          </table:table-cell>
          <table:table-cell office:value-type="float" office:value="81.97" table:style-name="ce5">
            <text:p>81,97</text:p>
          </table:table-cell>
          <table:table-cell office:value-type="date" office:date-value="2018-06-08T00:00:00" table:style-name="ce6">
            <text:p>08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office:string-value="FI18366000005210" table:formula="of:=&quot;FI18366000005210&quot;" table:style-name="ce5">
            <text:p>FI18366000005210</text:p>
          </table:table-cell>
          <table:table-cell office:value-type="float" office:value="105540789" table:style-name="ce5">
            <text:p>10554078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2" table:style-name="ce5">
            <text:p>39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12.48" table:style-name="ce5">
            <text:p>-112,48</text:p>
          </table:table-cell>
          <table:table-cell office:value-type="float" office:value="-92.2" table:style-name="ce5">
            <text:p>-92,2</text:p>
          </table:table-cell>
          <table:table-cell office:value-type="date" office:date-value="2018-05-24T00:00:00" table:style-name="ce6">
            <text:p>24/05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office:string-value="FI18366000005028" table:formula="of:=&quot;FI18366000005028&quot;" table:style-name="ce5">
            <text:p>FI18366000005028</text:p>
          </table:table-cell>
          <table:table-cell office:value-type="float" office:value="105543037" table:style-name="ce5">
            <text:p>10554303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93" table:style-name="ce5">
            <text:p>393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569.63" table:style-name="ce5">
            <text:p>-569,63</text:p>
          </table:table-cell>
          <table:table-cell office:value-type="float" office:value="-466.91" table:style-name="ce5">
            <text:p>-466,91</text:p>
          </table:table-cell>
          <table:table-cell office:value-type="date" office:date-value="2018-05-23T00:00:00" table:style-name="ce6">
            <text:p>23/05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office:string-value="13669" table:formula="of:=&quot;13669&quot;" table:style-name="ce5">
            <text:p>13669</text:p>
          </table:table-cell>
          <table:table-cell office:value-type="float" office:value="104318091" table:style-name="ce5">
            <text:p>10431809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16" table:style-name="ce5">
            <text:p>616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8-06-21T00:00:00" table:style-name="ce6">
            <text:p>21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office:string-value="13670" table:formula="of:=&quot;13670&quot;" table:style-name="ce5">
            <text:p>13670</text:p>
          </table:table-cell>
          <table:table-cell office:value-type="float" office:value="104376528" table:style-name="ce5">
            <text:p>10437652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17" table:style-name="ce5">
            <text:p>617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8-06-21T00:00:00" table:style-name="ce6">
            <text:p>21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office:string-value="13671" table:formula="of:=&quot;13671&quot;" table:style-name="ce5">
            <text:p>13671</text:p>
          </table:table-cell>
          <table:table-cell office:value-type="float" office:value="104376574" table:style-name="ce5">
            <text:p>10437657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18" table:style-name="ce5">
            <text:p>618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18-06-21T00:00:00" table:style-name="ce6">
            <text:p>21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office:string-value="000002-2018-ENTI" table:formula="of:=&quot;000002-2018-ENTI&quot;" table:style-name="ce5">
            <text:p>000002-2018-ENTI</text:p>
          </table:table-cell>
          <table:table-cell office:value-type="float" office:value="104188142" table:style-name="ce5">
            <text:p>10418814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87" table:style-name="ce5">
            <text:p>587</text:p>
          </table:table-cell>
          <table:table-cell office:value-type="float" office:value="3695" table:style-name="ce5">
            <text:p>3695</text:p>
          </table:table-cell>
          <table:table-cell office:value-type="string" table:style-name="ce5">
            <text:p>CALDERONE ROSSANA</text:p>
          </table:table-cell>
          <table:table-cell office:value-type="string" table:style-name="ce5">
            <text:p>CLDRSN84S50F206B</text:p>
          </table:table-cell>
          <table:table-cell office:value-type="string" table:style-name="ce5">
            <text:p>IT03348990833</text:p>
          </table:table-cell>
          <table:table-cell office:value-type="string" table:style-name="ce5">
            <text:p>STORNO TOTALE FATTURA N. 1 DEL 04.05.2018</text:p>
          </table:table-cell>
          <table:table-cell office:value-type="float" office:value="-550" table:style-name="ce5">
            <text:p>-550</text:p>
          </table:table-cell>
          <table:table-cell office:value-type="float" office:value="-550" table:style-name="ce5">
            <text:p>-550</text:p>
          </table:table-cell>
          <table:table-cell office:value-type="date" office:date-value="2018-06-14T00:00:00" table:style-name="ce6">
            <text:p>14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office:string-value="000003-2018-ENTI" table:formula="of:=&quot;000003-2018-ENTI&quot;" table:style-name="ce5">
            <text:p>000003-2018-ENTI</text:p>
          </table:table-cell>
          <table:table-cell office:value-type="float" office:value="104188235" table:style-name="ce5">
            <text:p>10418823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88" table:style-name="ce5">
            <text:p>588</text:p>
          </table:table-cell>
          <table:table-cell office:value-type="float" office:value="3695" table:style-name="ce5">
            <text:p>3695</text:p>
          </table:table-cell>
          <table:table-cell office:value-type="string" table:style-name="ce5">
            <text:p>CALDERONE ROSSANA</text:p>
          </table:table-cell>
          <table:table-cell office:value-type="string" table:style-name="ce5">
            <text:p>CLDRSN84S50F206B</text:p>
          </table:table-cell>
          <table:table-cell office:value-type="string" table:style-name="ce5">
            <text:p>IT03348990833</text:p>
          </table:table-cell>
          <table:table-cell office:value-type="string" table:style-name="ce5">
            <text:p>ANTICIPO CAUSA ORDINARIA DEPI.STORE UNIPERSONALE S.R.L./ COMUNE DI SAN FILIPPO DEL MELA (ME) - CIG: ZF71E9BF62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date" office:date-value="2018-06-14T00:00:00" table:style-name="ce6">
            <text:p>14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office:string-value="FATTPA 7_18" table:formula="of:=&quot;FATTPA 7_18&quot;" table:style-name="ce5">
            <text:p>FATTPA 7_18</text:p>
          </table:table-cell>
          <table:table-cell office:value-type="float" office:value="104392327" table:style-name="ce5">
            <text:p>10439232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0" table:style-name="ce5">
            <text:p>570</text:p>
          </table:table-cell>
          <table:table-cell office:value-type="float" office:value="3715" table:style-name="ce5">
            <text:p>3715</text:p>
          </table:table-cell>
          <table:table-cell office:value-type="string" table:style-name="ce5">
            <text:p>DIGITAL PRINT SRLS</text:p>
          </table:table-cell>
          <table:table-cell table:style-name="ce5"/>
          <table:table-cell office:value-type="string" table:style-name="ce5">
            <text:p>IT03457170839</text:p>
          </table:table-cell>
          <table:table-cell table:style-name="ce5"/>
          <table:table-cell office:value-type="float" office:value="150.06" table:style-name="ce5">
            <text:p>150,06</text:p>
          </table:table-cell>
          <table:table-cell office:value-type="float" office:value="150.06" table:style-name="ce5">
            <text:p>150,06</text:p>
          </table:table-cell>
          <table:table-cell office:value-type="date" office:date-value="2018-06-15T00:00:00" table:style-name="ce6">
            <text:p>15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103552099" table:style-name="ce5">
            <text:p>10355209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64" table:style-name="ce5">
            <text:p>664</text:p>
          </table:table-cell>
          <table:table-cell office:value-type="float" office:value="3068" table:style-name="ce5">
            <text:p>3068</text:p>
          </table:table-cell>
          <table:table-cell office:value-type="string" table:style-name="ce5">
            <text:p>ITALIANO VENANZIO</text:p>
          </table:table-cell>
          <table:table-cell office:value-type="string" table:style-name="ce5">
            <text:p>TLNVNZ67E18H842P</text:p>
          </table:table-cell>
          <table:table-cell table:number-columns-repeated="2" table:style-name="ce5"/>
          <table:table-cell office:value-type="float" office:value="55" table:style-name="ce5">
            <text:p>55</text:p>
          </table:table-cell>
          <table:table-cell office:value-type="float" office:value="45.08" table:style-name="ce5">
            <text:p>45,08</text:p>
          </table:table-cell>
          <table:table-cell office:value-type="date" office:date-value="2018-06-08T00:00:00" table:style-name="ce6">
            <text:p>08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office:string-value="41330" table:formula="of:=&quot;41330&quot;" table:style-name="ce5">
            <text:p>41330</text:p>
          </table:table-cell>
          <table:table-cell office:value-type="float" office:value="103433024" table:style-name="ce5">
            <text:p>10343302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20" table:style-name="ce5">
            <text:p>620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856.87" table:style-name="ce5">
            <text:p>856,87</text:p>
          </table:table-cell>
          <table:table-cell office:value-type="float" office:value="778.97" table:style-name="ce5">
            <text:p>778,97</text:p>
          </table:table-cell>
          <table:table-cell office:value-type="date" office:date-value="2018-06-30T00:00:00" table:style-name="ce6">
            <text:p>30/06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28T00:00:00" table:style-name="ce6">
            <text:p>28/04/2018</text:p>
          </table:table-cell>
          <table:table-cell office:value-type="string" office:string-value="41/18" table:formula="of:=&quot;41/18&quot;" table:style-name="ce5">
            <text:p>41/18</text:p>
          </table:table-cell>
          <table:table-cell office:value-type="float" office:value="102608404" table:style-name="ce5">
            <text:p>10260840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92" table:style-name="ce5">
            <text:p>692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RUSSO GIUSEPPE</text:p>
          </table:table-cell>
          <table:table-cell table:style-name="ce5"/>
          <table:table-cell office:value-type="string" table:style-name="ce5">
            <text:p>IT00430960831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date" office:date-value="2018-04-28T00:00:00" table:style-name="ce6">
            <text:p>28/04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27T00:00:00" table:style-name="ce6">
            <text:p>27/04/2018</text:p>
          </table:table-cell>
          <table:table-cell office:value-type="string" office:string-value="5/PA" table:formula="of:=&quot;5/PA&quot;" table:style-name="ce5">
            <text:p>5/PA</text:p>
          </table:table-cell>
          <table:table-cell office:value-type="float" office:value="102507728" table:style-name="ce5">
            <text:p>10250772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77" table:style-name="ce5">
            <text:p>677</text:p>
          </table:table-cell>
          <table:table-cell office:value-type="float" office:value="3372" table:style-name="ce5">
            <text:p>3372</text:p>
          </table:table-cell>
          <table:table-cell office:value-type="string" table:style-name="ce5">
            <text:p>PUBBLIMANIA SRL</text:p>
          </table:table-cell>
          <table:table-cell table:style-name="ce5"/>
          <table:table-cell office:value-type="string" table:style-name="ce5">
            <text:p>IT02902080833</text:p>
          </table:table-cell>
          <table:table-cell table:style-name="ce5"/>
          <table:table-cell office:value-type="float" office:value="165.99" table:style-name="ce5">
            <text:p>165,99</text:p>
          </table:table-cell>
          <table:table-cell office:value-type="float" office:value="165.99" table:style-name="ce5">
            <text:p>165,99</text:p>
          </table:table-cell>
          <table:table-cell office:value-type="date" office:date-value="2018-04-27T00:00:00" table:style-name="ce6">
            <text:p>27/04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253" table:formula="of:=&quot;004810669253&quot;" table:style-name="ce5">
            <text:p>004810669253</text:p>
          </table:table-cell>
          <table:table-cell office:value-type="float" office:value="102394203" table:style-name="ce5">
            <text:p>102394203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34" table:style-name="ce5">
            <text:p>83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</text:p>
          </table:table-cell>
          <table:table-cell office:value-type="float" office:value="-123.65" table:style-name="ce5">
            <text:p>-123,65</text:p>
          </table:table-cell>
          <table:table-cell office:value-type="float" office:value="-101.35" table:style-name="ce5">
            <text:p>-101,3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370" table:formula="of:=&quot;004810669370&quot;" table:style-name="ce5">
            <text:p>004810669370</text:p>
          </table:table-cell>
          <table:table-cell office:value-type="float" office:value="102394673" table:style-name="ce5">
            <text:p>102394673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9" table:style-name="ce5">
            <text:p>8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IAZZA ARICO'</text:p>
          </table:table-cell>
          <table:table-cell office:value-type="float" office:value="-1553.43" table:style-name="ce7">
            <text:p>-1.553,43</text:p>
          </table:table-cell>
          <table:table-cell office:value-type="float" office:value="-1273.3" table:style-name="ce7">
            <text:p>-1.273,3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592" table:formula="of:=&quot;004810669592&quot;" table:style-name="ce5">
            <text:p>004810669592</text:p>
          </table:table-cell>
          <table:table-cell office:value-type="float" office:value="102395376" table:style-name="ce5">
            <text:p>102395376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8" table:style-name="ce5">
            <text:p>82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FOGNATURA REILLA</text:p>
          </table:table-cell>
          <table:table-cell office:value-type="float" office:value="-566.46" table:style-name="ce5">
            <text:p>-566,46</text:p>
          </table:table-cell>
          <table:table-cell office:value-type="float" office:value="-464.31" table:style-name="ce5">
            <text:p>-464,3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24T00:00:00" table:style-name="ce6">
            <text:p>24/04/2018</text:p>
          </table:table-cell>
          <table:table-cell office:value-type="string" office:string-value="004810669770" table:formula="of:=&quot;004810669770&quot;" table:style-name="ce5">
            <text:p>004810669770</text:p>
          </table:table-cell>
          <table:table-cell office:value-type="float" office:value="102395987" table:style-name="ce5">
            <text:p>10239598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430" table:style-name="ce5">
            <text:p>43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date" office:date-value="2018-05-25T00:00:00" table:style-name="ce6">
            <text:p>25/05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office:string-value="VL18602156" table:formula="of:=&quot;VL18602156&quot;" table:style-name="ce5">
            <text:p>VL18602156</text:p>
          </table:table-cell>
          <table:table-cell office:value-type="float" office:value="102249354" table:style-name="ce5">
            <text:p>10224935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99" table:style-name="ce5">
            <text:p>69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SODEXO MOTIVATION SOLUTION ITALIA</text:p>
          </table:table-cell>
          <table:table-cell table:style-name="ce5"/>
          <table:table-cell office:value-type="string" table:style-name="ce5">
            <text:p>IT05892970152</text:p>
          </table:table-cell>
          <table:table-cell office:value-type="string" table:style-name="ce5">
            <text:p>OdA n.3707016 - Protocollo n. 9375</text:p>
          </table:table-cell>
          <table:table-cell office:value-type="float" office:value="-1349.09" table:style-name="ce7">
            <text:p>-1.349,09</text:p>
          </table:table-cell>
          <table:table-cell office:value-type="float" office:value="-1297.2" table:style-name="ce7">
            <text:p>-1.297,20</text:p>
          </table:table-cell>
          <table:table-cell office:value-type="date" office:date-value="2018-05-23T00:00:00" table:style-name="ce6">
            <text:p>23/05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101203505" table:style-name="ce5">
            <text:p>10120350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31" table:style-name="ce5">
            <text:p>631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NANIA SRL</text:p>
          </table:table-cell>
          <table:table-cell table:style-name="ce5"/>
          <table:table-cell office:value-type="string" table:style-name="ce5">
            <text:p>IT01934190834</text:p>
          </table:table-cell>
          <table:table-cell table:style-name="ce5"/>
          <table:table-cell office:value-type="float" office:value="199.99" table:style-name="ce5">
            <text:p>199,99</text:p>
          </table:table-cell>
          <table:table-cell office:value-type="float" office:value="163.93" table:style-name="ce5">
            <text:p>163,93</text:p>
          </table:table-cell>
          <table:table-cell office:value-type="date" office:date-value="2018-05-16T00:00:00" table:style-name="ce6">
            <text:p>16/05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004810605347" table:formula="of:=&quot;004810605347&quot;" table:style-name="ce5">
            <text:p>004810605347</text:p>
          </table:table-cell>
          <table:table-cell office:value-type="float" office:value="101123890" table:style-name="ce5">
            <text:p>101123890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6" table:style-name="ce5">
            <text:p>82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EX PALAZZO COM.LE</text:p>
          </table:table-cell>
          <table:table-cell office:value-type="float" office:value="-129.44" table:style-name="ce5">
            <text:p>-129,44</text:p>
          </table:table-cell>
          <table:table-cell office:value-type="float" office:value="-106.1" table:style-name="ce5">
            <text:p>-106,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004810607723" table:formula="of:=&quot;004810607723&quot;" table:style-name="ce5">
            <text:p>004810607723</text:p>
          </table:table-cell>
          <table:table-cell office:value-type="float" office:value="101127476" table:style-name="ce5">
            <text:p>101127476</text:p>
          </table:table-cell>
          <table:table-cell office:value-type="date" office:date-value="2018-05-25T00:00:00" table:style-name="ce6">
            <text:p>25/05/2018</text:p>
          </table:table-cell>
          <table:table-cell office:value-type="float" office:value="875" table:style-name="ce5">
            <text:p>8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A. DALLA CHIESA</text:p>
          </table:table-cell>
          <table:table-cell office:value-type="float" office:value="-0.18" table:style-name="ce5">
            <text:p>-0,18</text:p>
          </table:table-cell>
          <table:table-cell office:value-type="float" office:value="-0.15" table:style-name="ce5">
            <text:p>-0,1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office:string-value="004810607740" table:formula="of:=&quot;004810607740&quot;" table:style-name="ce5">
            <text:p>004810607740</text:p>
          </table:table-cell>
          <table:table-cell office:value-type="float" office:value="101124664" table:style-name="ce5">
            <text:p>101124664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20" table:style-name="ce5">
            <text:p>82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FOGNATURA DI VITTORIO</text:p>
          </table:table-cell>
          <table:table-cell office:value-type="float" office:value="553.20000000000005" table:style-name="ce5">
            <text:p>553,2</text:p>
          </table:table-cell>
          <table:table-cell office:value-type="float" office:value="453.44" table:style-name="ce5">
            <text:p>453,4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office:string-value="1/EL" table:formula="of:=&quot;1/EL&quot;" table:style-name="ce5">
            <text:p>1/EL</text:p>
          </table:table-cell>
          <table:table-cell office:value-type="float" office:value="100618168" table:style-name="ce5">
            <text:p>10061816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66" table:style-name="ce5">
            <text:p>666</text:p>
          </table:table-cell>
          <table:table-cell office:value-type="float" office:value="3663" table:style-name="ce5">
            <text:p>3663</text:p>
          </table:table-cell>
          <table:table-cell office:value-type="string" table:style-name="ce5">
            <text:p>LAVANDERIA QUADRIFOGLIO DI NANIA MARIA</text:p>
          </table:table-cell>
          <table:table-cell office:value-type="string" table:style-name="ce5">
            <text:p>NNAMRA75B56F206R</text:p>
          </table:table-cell>
          <table:table-cell office:value-type="string" table:style-name="ce5">
            <text:p>IT02128190838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date" office:date-value="2018-05-10T00:00:00" table:style-name="ce6">
            <text:p>10/05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06T00:00:00" table:style-name="ce6">
            <text:p>06/04/2018</text:p>
          </table:table-cell>
          <table:table-cell office:value-type="string" office:string-value="8V00191875" table:formula="of:=&quot;8V00191875&quot;" table:style-name="ce5">
            <text:p>8V00191875</text:p>
          </table:table-cell>
          <table:table-cell office:value-type="float" office:value="101400564" table:style-name="ce5">
            <text:p>101400564</text:p>
          </table:table-cell>
          <table:table-cell office:value-type="date" office:date-value="2018-05-10T00:00:00" table:style-name="ce6">
            <text:p>10/05/2018</text:p>
          </table:table-cell>
          <table:table-cell office:value-type="float" office:value="754" table:style-name="ce5">
            <text:p>75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3BIM 2018 ISDN P.M.</text:p>
          </table:table-cell>
          <table:table-cell office:value-type="float" office:value="10.01" table:style-name="ce5">
            <text:p>10,01</text:p>
          </table:table-cell>
          <table:table-cell office:value-type="float" office:value="-8.16" table:style-name="ce5">
            <text:p>-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office:string-value="4" table:formula="of:=&quot;4&quot;" table:style-name="ce5">
            <text:p>4</text:p>
          </table:table-cell>
          <table:table-cell office:value-type="float" office:value="100065569" table:style-name="ce5">
            <text:p>10006556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43" table:style-name="ce5">
            <text:p>643</text:p>
          </table:table-cell>
          <table:table-cell office:value-type="float" office:value="1439" table:style-name="ce5">
            <text:p>1439</text:p>
          </table:table-cell>
          <table:table-cell office:value-type="string" table:style-name="ce5">
            <text:p>ALLERUZZO SRL</text:p>
          </table:table-cell>
          <table:table-cell table:style-name="ce5"/>
          <table:table-cell office:value-type="string" table:style-name="ce5">
            <text:p>IT03418910836</text:p>
          </table:table-cell>
          <table:table-cell office:value-type="string" table:style-name="ce5">
            <text:p>Fattura elettronica</text:p>
          </table:table-cell>
          <table:table-cell office:value-type="float" office:value="55" table:style-name="ce5">
            <text:p>55</text:p>
          </table:table-cell>
          <table:table-cell office:value-type="float" office:value="45.08" table:style-name="ce5">
            <text:p>45,08</text:p>
          </table:table-cell>
          <table:table-cell office:value-type="date" office:date-value="2018-04-05T00:00:00" table:style-name="ce6">
            <text:p>05/04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004810527813" table:formula="of:=&quot;004810527813&quot;" table:style-name="ce5">
            <text:p>004810527813</text:p>
          </table:table-cell>
          <table:table-cell office:value-type="float" office:value="99731136" table:style-name="ce5">
            <text:p>99731136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88" table:style-name="ce5">
            <text:p>68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</text:p>
          </table:table-cell>
          <table:table-cell office:value-type="float" office:value="-10" table:style-name="ce5">
            <text:p>-10</text:p>
          </table:table-cell>
          <table:table-cell office:value-type="float" office:value="-10" table:style-name="ce5">
            <text:p>-1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104410604" table:style-name="ce5">
            <text:p>104410604</text:p>
          </table:table-cell>
          <table:table-cell office:value-type="date" office:date-value="2018-05-18T00:00:00" table:style-name="ce6">
            <text:p>18/05/2018</text:p>
          </table:table-cell>
          <table:table-cell office:value-type="float" office:value="766" table:style-name="ce5">
            <text:p>766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BSBNNN72D30F206P</text:p>
          </table:table-cell>
          <table:table-cell office:value-type="string" table:style-name="ce5">
            <text:p>IT03037680836</text:p>
          </table:table-cell>
          <table:table-cell office:value-type="string" table:style-name="ce5">
            <text:p>NOTA DI CREDITO</text:p>
          </table:table-cell>
          <table:table-cell office:value-type="float" office:value="-696.75" table:style-name="ce5">
            <text:p>-696,75</text:p>
          </table:table-cell>
          <table:table-cell office:value-type="float" office:value="-651.95000000000005" table:style-name="ce5">
            <text:p>-651,9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30T00:00:00" table:style-name="ce6">
            <text:p>30/03/2018</text:p>
          </table:table-cell>
          <table:table-cell office:value-type="string" office:string-value="3/E" table:formula="of:=&quot;3/E&quot;" table:style-name="ce5">
            <text:p>3/E</text:p>
          </table:table-cell>
          <table:table-cell office:value-type="float" office:value="103415042" table:style-name="ce5">
            <text:p>103415042</text:p>
          </table:table-cell>
          <table:table-cell office:value-type="date" office:date-value="2018-05-14T00:00:00" table:style-name="ce6">
            <text:p>14/05/2018</text:p>
          </table:table-cell>
          <table:table-cell office:value-type="float" office:value="761" table:style-name="ce5">
            <text:p>761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BSBNNN72D30F206P</text:p>
          </table:table-cell>
          <table:table-cell office:value-type="string" table:style-name="ce5">
            <text:p>IT03037680836</text:p>
          </table:table-cell>
          <table:table-cell office:value-type="string" table:style-name="ce5">
            <text:p>FORNITURA DERRATE ALIMENTARI-ASILO NIDO</text:p>
          </table:table-cell>
          <table:table-cell office:value-type="float" office:value="696.75" table:style-name="ce5">
            <text:p>696,75</text:p>
          </table:table-cell>
          <table:table-cell office:value-type="float" office:value="651.95000000000005" table:style-name="ce5">
            <text:p>651,9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23T00:00:00" table:style-name="ce6">
            <text:p>23/03/2018</text:p>
          </table:table-cell>
          <table:table-cell office:value-type="string" office:string-value="0002114013" table:formula="of:=&quot;0002114013&quot;" table:style-name="ce5">
            <text:p>0002114013</text:p>
          </table:table-cell>
          <table:table-cell office:value-type="float" office:value="99020830" table:style-name="ce5">
            <text:p>9902083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72" table:style-name="ce5">
            <text:p>672</text:p>
          </table:table-cell>
          <table:table-cell office:value-type="float" office:value="794" table:style-name="ce5">
            <text:p>794</text:p>
          </table:table-cell>
          <table:table-cell office:value-type="string" table:style-name="ce5">
            <text:p>MAGGIOLI SPA</text:p>
          </table:table-cell>
          <table:table-cell office:value-type="float" office:value="6188330150" table:style-name="ce5">
            <text:p>6188330150</text:p>
          </table:table-cell>
          <table:table-cell office:value-type="string" table:style-name="ce5">
            <text:p>IT02066400405</text:p>
          </table:table-cell>
          <table:table-cell office:value-type="string" table:style-name="ce5">
            <text:p>FATT. IVA SPLIT P.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date" office:date-value="2018-04-23T00:00:00" table:style-name="ce6">
            <text:p>23/04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office:string-value="7" table:formula="of:=&quot;7&quot;" table:style-name="ce5">
            <text:p>7</text:p>
          </table:table-cell>
          <table:table-cell office:value-type="float" office:value="98221437" table:style-name="ce5">
            <text:p>9822143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74" table:style-name="ce5">
            <text:p>674</text:p>
          </table:table-cell>
          <table:table-cell office:value-type="float" office:value="924" table:style-name="ce5">
            <text:p>924</text:p>
          </table:table-cell>
          <table:table-cell office:value-type="string" table:style-name="ce5">
            <text:p>PAGANO PIETRO</text:p>
          </table:table-cell>
          <table:table-cell office:value-type="string" table:style-name="ce5">
            <text:p>PGNPTR55M09G209I</text:p>
          </table:table-cell>
          <table:table-cell office:value-type="string" table:style-name="ce5">
            <text:p>IT01744990837</text:p>
          </table:table-cell>
          <table:table-cell table:style-name="ce5"/>
          <table:table-cell office:value-type="float" office:value="260.01" table:style-name="ce5">
            <text:p>260,01</text:p>
          </table:table-cell>
          <table:table-cell office:value-type="float" office:value="213.12" table:style-name="ce5">
            <text:p>213,12</text:p>
          </table:table-cell>
          <table:table-cell office:value-type="date" office:date-value="2018-03-15T00:00:00" table:style-name="ce6">
            <text:p>15/03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13T00:00:00" table:style-name="ce6">
            <text:p>13/03/2018</text:p>
          </table:table-cell>
          <table:table-cell office:value-type="string" office:string-value="25/2018/PA" table:formula="of:=&quot;25/2018/PA&quot;" table:style-name="ce5">
            <text:p>25/2018/PA</text:p>
          </table:table-cell>
          <table:table-cell office:value-type="float" office:value="97938745" table:style-name="ce5">
            <text:p>9793874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68" table:style-name="ce5">
            <text:p>668</text:p>
          </table:table-cell>
          <table:table-cell office:value-type="float" office:value="3515" table:style-name="ce5">
            <text:p>3515</text:p>
          </table:table-cell>
          <table:table-cell office:value-type="string" table:style-name="ce5">
            <text:p>LINK SPACE S.R.L.</text:p>
          </table:table-cell>
          <table:table-cell office:value-type="float" office:value="3257770838" table:style-name="ce5">
            <text:p>3257770838</text:p>
          </table:table-cell>
          <table:table-cell office:value-type="string" table:style-name="ce5">
            <text:p>IT03257770838</text:p>
          </table:table-cell>
          <table:table-cell office:value-type="string" table:style-name="ce5">
            <text:p>Vendita</text:p>
          </table:table-cell>
          <table:table-cell office:value-type="float" office:value="230.01" table:style-name="ce5">
            <text:p>230,01</text:p>
          </table:table-cell>
          <table:table-cell office:value-type="float" office:value="188.53" table:style-name="ce5">
            <text:p>188,53</text:p>
          </table:table-cell>
          <table:table-cell office:value-type="date" office:date-value="2018-04-05T00:00:00" table:style-name="ce6">
            <text:p>05/04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office:string-value="22PA-18" table:formula="of:=&quot;22PA-18&quot;" table:style-name="ce5">
            <text:p>22PA-18</text:p>
          </table:table-cell>
          <table:table-cell office:value-type="float" office:value="97782762" table:style-name="ce5">
            <text:p>9778276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42" table:style-name="ce5">
            <text:p>642</text:p>
          </table:table-cell>
          <table:table-cell office:value-type="float" office:value="4093" table:style-name="ce5">
            <text:p>4093</text:p>
          </table:table-cell>
          <table:table-cell office:value-type="string" table:style-name="ce5">
            <text:p>TECHNO PRINT DI MERLINO NUNZIATA</text:p>
          </table:table-cell>
          <table:table-cell office:value-type="string" table:style-name="ce5">
            <text:p>MRLNZT70P59F206J</text:p>
          </table:table-cell>
          <table:table-cell office:value-type="string" table:style-name="ce5">
            <text:p>IT03429430832</text:p>
          </table:table-cell>
          <table:table-cell table:style-name="ce5"/>
          <table:table-cell office:value-type="float" office:value="260" table:style-name="ce5">
            <text:p>260</text:p>
          </table:table-cell>
          <table:table-cell office:value-type="float" office:value="213.11" table:style-name="ce5">
            <text:p>213,11</text:p>
          </table:table-cell>
          <table:table-cell office:value-type="date" office:date-value="2018-04-11T00:00:00" table:style-name="ce6">
            <text:p>11/04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1799" table:formula="of:=&quot;004810391799&quot;" table:style-name="ce5">
            <text:p>004810391799</text:p>
          </table:table-cell>
          <table:table-cell office:value-type="float" office:value="98208842" table:style-name="ce5">
            <text:p>98208842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97" table:style-name="ce5">
            <text:p>69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. TOGLIATTI</text:p>
          </table:table-cell>
          <table:table-cell office:value-type="float" office:value="122.07" table:style-name="ce5">
            <text:p>122,07</text:p>
          </table:table-cell>
          <table:table-cell office:value-type="float" office:value="8.1999999999999993" table:style-name="ce5">
            <text:p>8,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5184" table:formula="of:=&quot;004810395184&quot;" table:style-name="ce5">
            <text:p>004810395184</text:p>
          </table:table-cell>
          <table:table-cell office:value-type="float" office:value="98149473" table:style-name="ce5">
            <text:p>98149473</text:p>
          </table:table-cell>
          <table:table-cell office:value-type="date" office:date-value="2018-04-18T00:00:00" table:style-name="ce6">
            <text:p>18/04/2018</text:p>
          </table:table-cell>
          <table:table-cell office:value-type="float" office:value="599" table:style-name="ce5">
            <text:p>5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PAFA'</text:p>
          </table:table-cell>
          <table:table-cell office:value-type="float" office:value="-1533.08" table:style-name="ce7">
            <text:p>-1.533,08</text:p>
          </table:table-cell>
          <table:table-cell office:value-type="float" office:value="-1256.6199999999999" table:style-name="ce7">
            <text:p>-1.256,6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5189" table:formula="of:=&quot;004810395189&quot;" table:style-name="ce5">
            <text:p>004810395189</text:p>
          </table:table-cell>
          <table:table-cell office:value-type="float" office:value="98197111" table:style-name="ce5">
            <text:p>98197111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91" table:style-name="ce5">
            <text:p>6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CASANOVA</text:p>
          </table:table-cell>
          <table:table-cell office:value-type="float" office:value="-1049.08" table:style-name="ce7">
            <text:p>-1.049,08</text:p>
          </table:table-cell>
          <table:table-cell office:value-type="float" office:value="-859.9" table:style-name="ce5">
            <text:p>-859,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12" table:formula="of:=&quot;004810396612&quot;" table:style-name="ce5">
            <text:p>004810396612</text:p>
          </table:table-cell>
          <table:table-cell office:value-type="float" office:value="98196740" table:style-name="ce5">
            <text:p>98196740</text:p>
          </table:table-cell>
          <table:table-cell office:value-type="date" office:date-value="2018-04-23T00:00:00" table:style-name="ce6">
            <text:p>23/04/2018</text:p>
          </table:table-cell>
          <table:table-cell office:value-type="float" office:value="647" table:style-name="ce5">
            <text:p>6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 ING. CENTRALE</text:p>
          </table:table-cell>
          <table:table-cell office:value-type="float" office:value="18.93" table:style-name="ce5">
            <text:p>18,93</text:p>
          </table:table-cell>
          <table:table-cell office:value-type="float" office:value="6.12" table:style-name="ce5">
            <text:p>6,1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19" table:formula="of:=&quot;004810396619&quot;" table:style-name="ce5">
            <text:p>004810396619</text:p>
          </table:table-cell>
          <table:table-cell office:value-type="float" office:value="98201701" table:style-name="ce5">
            <text:p>98201701</text:p>
          </table:table-cell>
          <table:table-cell office:value-type="date" office:date-value="2018-04-23T00:00:00" table:style-name="ce6">
            <text:p>23/04/2018</text:p>
          </table:table-cell>
          <table:table-cell office:value-type="float" office:value="651" table:style-name="ce5">
            <text:p>65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</text:p>
          </table:table-cell>
          <table:table-cell office:value-type="float" office:value="-22.17" table:style-name="ce5">
            <text:p>-22,17</text:p>
          </table:table-cell>
          <table:table-cell office:value-type="float" office:value="-18.170000000000002" table:style-name="ce5">
            <text:p>-18,1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36" table:formula="of:=&quot;004810396636&quot;" table:style-name="ce5">
            <text:p>004810396636</text:p>
          </table:table-cell>
          <table:table-cell office:value-type="float" office:value="98201683" table:style-name="ce5">
            <text:p>98201683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76" table:style-name="ce5">
            <text:p>67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VIA NAZ.LE ARCHI MARINA</text:p>
          </table:table-cell>
          <table:table-cell office:value-type="float" office:value="-7.47" table:style-name="ce5">
            <text:p>-7,47</text:p>
          </table:table-cell>
          <table:table-cell office:value-type="float" office:value="-6.12" table:style-name="ce5">
            <text:p>-6,1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004810396648" table:formula="of:=&quot;004810396648&quot;" table:style-name="ce5">
            <text:p>004810396648</text:p>
          </table:table-cell>
          <table:table-cell office:value-type="float" office:value="98201278" table:style-name="ce5">
            <text:p>98201278</text:p>
          </table:table-cell>
          <table:table-cell office:value-type="date" office:date-value="2018-04-27T00:00:00" table:style-name="ce6">
            <text:p>27/04/2018</text:p>
          </table:table-cell>
          <table:table-cell office:value-type="float" office:value="674" table:style-name="ce5">
            <text:p>67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STRADA PERIMETRALE NORD-EST</text:p>
          </table:table-cell>
          <table:table-cell office:value-type="float" office:value="30.79" table:style-name="ce5">
            <text:p>30,79</text:p>
          </table:table-cell>
          <table:table-cell office:value-type="float" office:value="18.170000000000002" table:style-name="ce5">
            <text:p>18,1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3-05T00:00:00" table:style-name="ce6">
            <text:p>05/03/2018</text:p>
          </table:table-cell>
          <table:table-cell office:value-type="string" office:string-value="1000000594" table:formula="of:=&quot;1000000594&quot;" table:style-name="ce5">
            <text:p>1000000594</text:p>
          </table:table-cell>
          <table:table-cell office:value-type="float" office:value="97388226" table:style-name="ce5">
            <text:p>9738822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23" table:style-name="ce5">
            <text:p>623</text:p>
          </table:table-cell>
          <table:table-cell office:value-type="float" office:value="3671" table:style-name="ce5">
            <text:p>3671</text:p>
          </table:table-cell>
          <table:table-cell office:value-type="string" table:style-name="ce5">
            <text:p>UNICREDIT S.P.A</text:p>
          </table:table-cell>
          <table:table-cell office:value-type="float" office:value="348170101" table:style-name="ce5">
            <text:p>348170101</text:p>
          </table:table-cell>
          <table:table-cell table:number-columns-repeated="2" table:style-name="ce5"/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18-04-04T00:00:00" table:style-name="ce6">
            <text:p>04/04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office:string-value="1" table:formula="of:=&quot;1&quot;" table:style-name="ce5">
            <text:p>1</text:p>
          </table:table-cell>
          <table:table-cell office:value-type="float" office:value="96638394" table:style-name="ce5">
            <text:p>9663839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91" table:style-name="ce5">
            <text:p>591</text:p>
          </table:table-cell>
          <table:table-cell office:value-type="float" office:value="2912" table:style-name="ce5">
            <text:p>2912</text:p>
          </table:table-cell>
          <table:table-cell office:value-type="string" table:style-name="ce5">
            <text:p>DE SALVO FRANCESCO</text:p>
          </table:table-cell>
          <table:table-cell office:value-type="string" table:style-name="ce5">
            <text:p>DSLFNC72D15F158V</text:p>
          </table:table-cell>
          <table:table-cell office:value-type="string" table:style-name="ce5">
            <text:p>IT02785010832</text:p>
          </table:table-cell>
          <table:table-cell office:value-type="string" table:style-name="ce5">
            <text:p>FORNITURA REGISTRO AIRE PERGAMENE MATRIMONIO CIVILE CARPETTE ATTI DI MORTE</text:p>
          </table:table-cell>
          <table:table-cell office:value-type="float" office:value="300" table:style-name="ce5">
            <text:p>300</text:p>
          </table:table-cell>
          <table:table-cell office:value-type="float" office:value="245.9" table:style-name="ce5">
            <text:p>245,9</text:p>
          </table:table-cell>
          <table:table-cell office:value-type="date" office:date-value="2018-03-30T00:00:00" table:style-name="ce6">
            <text:p>30/03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2-23T00:00:00" table:style-name="ce6">
            <text:p>23/02/2018</text:p>
          </table:table-cell>
          <table:table-cell office:value-type="string" office:string-value="7/A" table:formula="of:=&quot;7/A&quot;" table:style-name="ce5">
            <text:p>7/A</text:p>
          </table:table-cell>
          <table:table-cell office:value-type="float" office:value="96451236" table:style-name="ce5">
            <text:p>9645123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96" table:style-name="ce5">
            <text:p>696</text:p>
          </table:table-cell>
          <table:table-cell office:value-type="float" office:value="3143" table:style-name="ce5">
            <text:p>3143</text:p>
          </table:table-cell>
          <table:table-cell office:value-type="string" table:style-name="ce5">
            <text:p>SALVIA LORENZO</text:p>
          </table:table-cell>
          <table:table-cell office:value-type="string" table:style-name="ce5">
            <text:p>SLVLNZ66D27F206F</text:p>
          </table:table-cell>
          <table:table-cell office:value-type="string" table:style-name="ce5">
            <text:p>IT03274030836</text:p>
          </table:table-cell>
          <table:table-cell office:value-type="string" table:style-name="ce5">
            <text:p>CIG: Z6722040D7</text:p>
          </table:table-cell>
          <table:table-cell office:value-type="float" office:value="100" table:style-name="ce5">
            <text:p>100</text:p>
          </table:table-cell>
          <table:table-cell office:value-type="float" office:value="81.97" table:style-name="ce5">
            <text:p>81,97</text:p>
          </table:table-cell>
          <table:table-cell office:value-type="date" office:date-value="2018-02-26T00:00:00" table:style-name="ce6">
            <text:p>26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16T00:00:00" table:style-name="ce6">
            <text:p>16/02/2018</text:p>
          </table:table-cell>
          <table:table-cell office:value-type="string" office:string-value="FATTPA 1_18" table:formula="of:=&quot;FATTPA 1_18&quot;" table:style-name="ce5">
            <text:p>FATTPA 1_18</text:p>
          </table:table-cell>
          <table:table-cell office:value-type="float" office:value="95617642" table:style-name="ce5">
            <text:p>95617642</text:p>
          </table:table-cell>
          <table:table-cell office:value-type="date" office:date-value="2018-03-12T00:00:00" table:style-name="ce6">
            <text:p>12/03/2018</text:p>
          </table:table-cell>
          <table:table-cell office:value-type="float" office:value="447" table:style-name="ce5">
            <text:p>447</text:p>
          </table:table-cell>
          <table:table-cell office:value-type="float" office:value="3851" table:style-name="ce5">
            <text:p>3851</text:p>
          </table:table-cell>
          <table:table-cell office:value-type="string" table:style-name="ce5">
            <text:p>CR ENGINEERING AND ARCHITECTURE SRL</text:p>
          </table:table-cell>
          <table:table-cell office:value-type="float" office:value="3406090831" table:style-name="ce5">
            <text:p>3406090831</text:p>
          </table:table-cell>
          <table:table-cell office:value-type="string" table:style-name="ce5">
            <text:p>IT03406090831</text:p>
          </table:table-cell>
          <table:table-cell table:style-name="ce5"/>
          <table:table-cell office:value-type="float" office:value="-23215.49" table:style-name="ce7">
            <text:p>-23.215,49</text:p>
          </table:table-cell>
          <table:table-cell office:value-type="float" office:value="-19029.09" table:style-name="ce7">
            <text:p>-19.029,09</text:p>
          </table:table-cell>
          <table:table-cell office:value-type="date" office:date-value="2018-02-16T00:00:00" table:style-name="ce6">
            <text:p>16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office:string-value="26/E" table:formula="of:=&quot;26/E&quot;" table:style-name="ce5">
            <text:p>26/E</text:p>
          </table:table-cell>
          <table:table-cell office:value-type="float" office:value="95439282" table:style-name="ce5">
            <text:p>95439282</text:p>
          </table:table-cell>
          <table:table-cell office:value-type="date" office:date-value="2018-03-15T00:00:00" table:style-name="ce6">
            <text:p>15/03/2018</text:p>
          </table:table-cell>
          <table:table-cell office:value-type="float" office:value="522" table:style-name="ce5">
            <text:p>522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2343" table:style-name="ce7">
            <text:p>-2.343,00</text:p>
          </table:table-cell>
          <table:table-cell office:value-type="float" office:value="-2130" table:style-name="ce7">
            <text:p>-2.130,00</text:p>
          </table:table-cell>
          <table:table-cell office:value-type="date" office:date-value="2018-02-14T00:00:00" table:style-name="ce6">
            <text:p>14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office:string-value="004810192623" table:formula="of:=&quot;004810192623&quot;" table:style-name="ce5">
            <text:p>004810192623</text:p>
          </table:table-cell>
          <table:table-cell office:value-type="float" office:value="96618332" table:style-name="ce5">
            <text:p>96618332</text:p>
          </table:table-cell>
          <table:table-cell office:value-type="date" office:date-value="2018-03-13T00:00:00" table:style-name="ce6">
            <text:p>13/03/2018</text:p>
          </table:table-cell>
          <table:table-cell office:value-type="float" office:value="492" table:style-name="ce5">
            <text:p>4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A G. VERGA</text:p>
          </table:table-cell>
          <table:table-cell office:value-type="float" office:value="470.02" table:style-name="ce5">
            <text:p>470,02</text:p>
          </table:table-cell>
          <table:table-cell office:value-type="float" office:value="50.77" table:style-name="ce5">
            <text:p>50,7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8-02-05T00:00:00" table:style-name="ce6">
            <text:p>05/02/2018</text:p>
          </table:table-cell>
          <table:table-cell office:value-type="string" office:string-value="004810222624" table:formula="of:=&quot;004810222624&quot;" table:style-name="ce5">
            <text:p>004810222624</text:p>
          </table:table-cell>
          <table:table-cell office:value-type="float" office:value="96608872" table:style-name="ce5">
            <text:p>96608872</text:p>
          </table:table-cell>
          <table:table-cell office:value-type="date" office:date-value="2018-03-12T00:00:00" table:style-name="ce6">
            <text:p>12/03/2018</text:p>
          </table:table-cell>
          <table:table-cell office:value-type="float" office:value="463" table:style-name="ce5">
            <text:p>46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A MASSERIA</text:p>
          </table:table-cell>
          <table:table-cell office:value-type="float" office:value="-61.94" table:style-name="ce5">
            <text:p>-61,94</text:p>
          </table:table-cell>
          <table:table-cell office:value-type="float" office:value="-50.77" table:style-name="ce5">
            <text:p>-50,7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office:string-value="12/E" table:formula="of:=&quot;12/E&quot;" table:style-name="ce5">
            <text:p>12/E</text:p>
          </table:table-cell>
          <table:table-cell office:value-type="float" office:value="94384791" table:style-name="ce5">
            <text:p>94384791</text:p>
          </table:table-cell>
          <table:table-cell office:value-type="date" office:date-value="2018-03-15T00:00:00" table:style-name="ce6">
            <text:p>15/03/2018</text:p>
          </table:table-cell>
          <table:table-cell office:value-type="float" office:value="521" table:style-name="ce5">
            <text:p>521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office:value-type="string" table:style-name="ce5">
            <text:p>SERVIZO SPAZZAMENTO RACCOLTA RIFIUTI GENNAIO 2018</text:p>
          </table:table-cell>
          <table:table-cell office:value-type="float" office:value="41311.69" table:style-name="ce7">
            <text:p>41.311,69</text:p>
          </table:table-cell>
          <table:table-cell office:value-type="float" office:value="2220.91" table:style-name="ce7">
            <text:p>2.220,91</text:p>
          </table:table-cell>
          <table:table-cell office:value-type="date" office:date-value="2018-01-31T00:00:00" table:style-name="ce6">
            <text:p>31/01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office:string-value="40473" table:formula="of:=&quot;40473&quot;" table:style-name="ce5">
            <text:p>40473</text:p>
          </table:table-cell>
          <table:table-cell office:value-type="float" office:value="93883597" table:style-name="ce5">
            <text:p>9388359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19" table:style-name="ce5">
            <text:p>619</text:p>
          </table:table-cell>
          <table:table-cell office:value-type="float" office:value="3375" table:style-name="ce5">
            <text:p>3375</text:p>
          </table:table-cell>
          <table:table-cell office:value-type="string" table:style-name="ce5">
            <text:p>COREPLA</text:p>
          </table:table-cell>
          <table:table-cell office:value-type="float" office:value="12295820158" table:style-name="ce5">
            <text:p>12295820158</text:p>
          </table:table-cell>
          <table:table-cell office:value-type="string" table:style-name="ce5">
            <text:p>IT12295820158</text:p>
          </table:table-cell>
          <table:table-cell table:style-name="ce5"/>
          <table:table-cell office:value-type="float" office:value="2.54" table:style-name="ce5">
            <text:p>2,54</text:p>
          </table:table-cell>
          <table:table-cell office:value-type="float" office:value="2.31" table:style-name="ce5">
            <text:p>2,31</text:p>
          </table:table-cell>
          <table:table-cell office:value-type="date" office:date-value="2018-03-31T00:00:00" table:style-name="ce6">
            <text:p>31/03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30T00:00:00" table:style-name="ce6">
            <text:p>30/01/2018</text:p>
          </table:table-cell>
          <table:table-cell office:value-type="string" office:string-value="8A" table:formula="of:=&quot;8A&quot;" table:style-name="ce5">
            <text:p>8A</text:p>
          </table:table-cell>
          <table:table-cell office:value-type="float" office:value="93804455" table:style-name="ce5">
            <text:p>93804455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316" table:style-name="ce5">
            <text:p>316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MERRINA ANTONINO</text:p>
          </table:table-cell>
          <table:table-cell office:value-type="string" table:style-name="ce5">
            <text:p>MRRNNN68R21F206R</text:p>
          </table:table-cell>
          <table:table-cell office:value-type="string" table:style-name="ce5">
            <text:p>IT02049100833</text:p>
          </table:table-cell>
          <table:table-cell table:style-name="ce5"/>
          <table:table-cell office:value-type="float" office:value="82.64" table:style-name="ce5">
            <text:p>82,64</text:p>
          </table:table-cell>
          <table:table-cell office:value-type="float" office:value="82.64" table:style-name="ce5">
            <text:p>82,64</text:p>
          </table:table-cell>
          <table:table-cell office:value-type="date" office:date-value="2018-02-28T00:00:00" table:style-name="ce6">
            <text:p>28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office:string-value="0016/2018" table:formula="of:=&quot;0016/2018&quot;" table:style-name="ce5">
            <text:p>0016/2018</text:p>
          </table:table-cell>
          <table:table-cell office:value-type="float" office:value="91570033" table:style-name="ce5">
            <text:p>9157003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81" table:style-name="ce5">
            <text:p>681</text:p>
          </table:table-cell>
          <table:table-cell office:value-type="float" office:value="1759" table:style-name="ce5">
            <text:p>1759</text:p>
          </table:table-cell>
          <table:table-cell office:value-type="string" table:style-name="ce5">
            <text:p>GAZZETTA UFFICIALE REG. SICIL. INSERZIONI</text:p>
          </table:table-cell>
          <table:table-cell office:value-type="float" office:value="80012000826" table:style-name="ce5">
            <text:p>80012000826</text:p>
          </table:table-cell>
          <table:table-cell office:value-type="string" table:style-name="ce5">
            <text:p>IT02711070827</text:p>
          </table:table-cell>
          <table:table-cell office:value-type="string" table:style-name="ce5">
            <text:p>INSERZIONE IN GURS</text:p>
          </table:table-cell>
          <table:table-cell office:value-type="float" office:value="950.38" table:style-name="ce5">
            <text:p>950,38</text:p>
          </table:table-cell>
          <table:table-cell office:value-type="float" office:value="779" table:style-name="ce5">
            <text:p>779</text:p>
          </table:table-cell>
          <table:table-cell office:value-type="date" office:date-value="2018-02-04T00:00:00" table:style-name="ce6">
            <text:p>04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office:string-value="000001-2018-PA" table:formula="of:=&quot;000001-2018-PA&quot;" table:style-name="ce5">
            <text:p>000001-2018-PA</text:p>
          </table:table-cell>
          <table:table-cell office:value-type="float" office:value="91565400" table:style-name="ce5">
            <text:p>91565400</text:p>
          </table:table-cell>
          <table:table-cell office:value-type="date" office:date-value="2018-01-18T00:00:00" table:style-name="ce6">
            <text:p>18/01/2018</text:p>
          </table:table-cell>
          <table:table-cell office:value-type="float" office:value="190" table:style-name="ce5">
            <text:p>190</text:p>
          </table:table-cell>
          <table:table-cell office:value-type="float" office:value="3176" table:style-name="ce5">
            <text:p>3176</text:p>
          </table:table-cell>
          <table:table-cell office:value-type="string" table:style-name="ce5">
            <text:p>NEW MILAE EXPRESS TRASLOCHI DI FALLETTA ANTONINO</text:p>
          </table:table-cell>
          <table:table-cell office:value-type="string" table:style-name="ce5">
            <text:p>FLLNNN78M14F206W</text:p>
          </table:table-cell>
          <table:table-cell office:value-type="string" table:style-name="ce5">
            <text:p>IT03132240833</text:p>
          </table:table-cell>
          <table:table-cell table:style-name="ce5"/>
          <table:table-cell office:value-type="float" office:value="488" table:style-name="ce5">
            <text:p>488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office:string-value="295/E" table:formula="of:=&quot;295/E&quot;" table:style-name="ce5">
            <text:p>295/E</text:p>
          </table:table-cell>
          <table:table-cell office:value-type="float" office:value="91380932" table:style-name="ce5">
            <text:p>91380932</text:p>
          </table:table-cell>
          <table:table-cell office:value-type="date" office:date-value="2018-02-14T00:00:00" table:style-name="ce6">
            <text:p>14/02/2018</text:p>
          </table:table-cell>
          <table:table-cell office:value-type="float" office:value="352" table:style-name="ce5">
            <text:p>352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41311.69" table:style-name="ce7">
            <text:p>41.311,69</text:p>
          </table:table-cell>
          <table:table-cell office:value-type="float" office:value="9435.2099999999991" table:style-name="ce7">
            <text:p>9.435,21</text:p>
          </table:table-cell>
          <table:table-cell office:value-type="date" office:date-value="2017-12-31T00:00:00" table:style-name="ce6">
            <text:p>31/1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office:string-value="317/E" table:formula="of:=&quot;317/E&quot;" table:style-name="ce5">
            <text:p>317/E</text:p>
          </table:table-cell>
          <table:table-cell office:value-type="float" office:value="92769286" table:style-name="ce5">
            <text:p>92769286</text:p>
          </table:table-cell>
          <table:table-cell office:value-type="date" office:date-value="2018-02-14T00:00:00" table:style-name="ce6">
            <text:p>14/02/2018</text:p>
          </table:table-cell>
          <table:table-cell office:value-type="float" office:value="353" table:style-name="ce5">
            <text:p>353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CARUTER S.R..L.</text:p>
          </table:table-cell>
          <table:table-cell office:value-type="float" office:value="1737790830" table:style-name="ce5">
            <text:p>1737790830</text:p>
          </table:table-cell>
          <table:table-cell office:value-type="string" table:style-name="ce5">
            <text:p>IT01737790830</text:p>
          </table:table-cell>
          <table:table-cell table:style-name="ce5"/>
          <table:table-cell office:value-type="float" office:value="-10378.73" table:style-name="ce7">
            <text:p>-10.378,73</text:p>
          </table:table-cell>
          <table:table-cell office:value-type="float" office:value="-9435.2099999999991" table:style-name="ce7">
            <text:p>-9.435,21</text:p>
          </table:table-cell>
          <table:table-cell office:value-type="date" office:date-value="2017-12-31T00:00:00" table:style-name="ce6">
            <text:p>31/1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2-27T00:00:00" table:style-name="ce6">
            <text:p>27/12/2017</text:p>
          </table:table-cell>
          <table:table-cell office:value-type="string" office:string-value="A17PAS0014858" table:formula="of:=&quot;A17PAS0014858&quot;" table:style-name="ce5">
            <text:p>A17PAS0014858</text:p>
          </table:table-cell>
          <table:table-cell office:value-type="float" office:value="91805525" table:style-name="ce5">
            <text:p>9180552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7" table:style-name="ce5">
            <text:p>577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6.1" table:style-name="ce5">
            <text:p>6,1</text:p>
          </table:table-cell>
          <table:table-cell office:value-type="float" office:value="6.1" table:style-name="ce5">
            <text:p>6,1</text:p>
          </table:table-cell>
          <table:table-cell office:value-type="date" office:date-value="2017-12-27T00:00:00" table:style-name="ce6">
            <text:p>27/1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office:string-value="FATTPA 71_17" table:formula="of:=&quot;FATTPA 71_17&quot;" table:style-name="ce5">
            <text:p>FATTPA 71_17</text:p>
          </table:table-cell>
          <table:table-cell office:value-type="float" office:value="84185569" table:style-name="ce5">
            <text:p>84185569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613" table:style-name="ce5">
            <text:p>161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CRSNNN60E71A638S</text:p>
          </table:table-cell>
          <table:table-cell office:value-type="string" table:style-name="ce5">
            <text:p>IT01520010834</text:p>
          </table:table-cell>
          <table:table-cell office:value-type="string" table:style-name="ce5">
            <text:p>STASATURA CONDOTTA FOGNANTE CORRIOLO NAZIONALE E CORSO GARIBALDI</text:p>
          </table:table-cell>
          <table:table-cell office:value-type="float" office:value="329.4" table:style-name="ce5">
            <text:p>329,4</text:p>
          </table:table-cell>
          <table:table-cell office:value-type="float" office:value="270" table:style-name="ce5">
            <text:p>27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1770" table:formula="of:=&quot;004801051770&quot;" table:style-name="ce5">
            <text:p>004801051770</text:p>
          </table:table-cell>
          <table:table-cell office:value-type="float" office:value="79100760" table:style-name="ce5">
            <text:p>79100760</text:p>
          </table:table-cell>
          <table:table-cell office:value-type="date" office:date-value="2017-11-08T00:00:00" table:style-name="ce6">
            <text:p>08/11/2017</text:p>
          </table:table-cell>
          <table:table-cell office:value-type="float" office:value="1582" table:style-name="ce5">
            <text:p>15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IBLIOTECA COMUNALE</text:p>
          </table:table-cell>
          <table:table-cell office:value-type="float" office:value="-363.33" table:style-name="ce5">
            <text:p>-363,33</text:p>
          </table:table-cell>
          <table:table-cell office:value-type="float" office:value="-297.81" table:style-name="ce5">
            <text:p>-297,8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1802" table:formula="of:=&quot;004801051802&quot;" table:style-name="ce5">
            <text:p>004801051802</text:p>
          </table:table-cell>
          <table:table-cell office:value-type="float" office:value="79089586" table:style-name="ce5">
            <text:p>79089586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587" table:style-name="ce5">
            <text:p>15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ORGO VERGA</text:p>
          </table:table-cell>
          <table:table-cell office:value-type="float" office:value="-114.09" table:style-name="ce5">
            <text:p>-114,09</text:p>
          </table:table-cell>
          <table:table-cell office:value-type="float" office:value="-93.53" table:style-name="ce5">
            <text:p>-93,5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8-07T00:00:00" table:style-name="ce6">
            <text:p>07/08/2017</text:p>
          </table:table-cell>
          <table:table-cell office:value-type="string" office:string-value="004801054666" table:formula="of:=&quot;004801054666&quot;" table:style-name="ce5">
            <text:p>004801054666</text:p>
          </table:table-cell>
          <table:table-cell office:value-type="float" office:value="79114374" table:style-name="ce5">
            <text:p>79114374</text:p>
          </table:table-cell>
          <table:table-cell office:value-type="date" office:date-value="2017-11-09T00:00:00" table:style-name="ce6">
            <text:p>09/11/2017</text:p>
          </table:table-cell>
          <table:table-cell office:value-type="float" office:value="1583" table:style-name="ce5">
            <text:p>15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OZZO PAFA' MAGGIO 2017</text:p>
          </table:table-cell>
          <table:table-cell office:value-type="float" office:value="-406.91" table:style-name="ce5">
            <text:p>-406,91</text:p>
          </table:table-cell>
          <table:table-cell office:value-type="float" office:value="-333.53" table:style-name="ce5">
            <text:p>-333,5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office:string-value="FI17366000005442" table:formula="of:=&quot;FI17366000005442&quot;" table:style-name="ce5">
            <text:p>FI17366000005442</text:p>
          </table:table-cell>
          <table:table-cell office:value-type="float" office:value="76590351" table:style-name="ce5">
            <text:p>765903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940" table:style-name="ce5">
            <text:p>94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4.05" table:style-name="ce5">
            <text:p>-14,05</text:p>
          </table:table-cell>
          <table:table-cell office:value-type="float" office:value="-18.52" table:style-name="ce5">
            <text:p>-18,52</text:p>
          </table:table-cell>
          <table:table-cell office:value-type="date" office:date-value="2017-06-26T00:00:00" table:style-name="ce6">
            <text:p>26/06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office:string-value="FI17366000005443" table:formula="of:=&quot;FI17366000005443&quot;" table:style-name="ce5">
            <text:p>FI17366000005443</text:p>
          </table:table-cell>
          <table:table-cell office:value-type="float" office:value="76590267" table:style-name="ce5">
            <text:p>76590267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941" table:style-name="ce5">
            <text:p>94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corriolo</text:p>
          </table:table-cell>
          <table:table-cell office:value-type="float" office:value="356.92" table:style-name="ce5">
            <text:p>356,92</text:p>
          </table:table-cell>
          <table:table-cell office:value-type="float" office:value="11.53" table:style-name="ce5">
            <text:p>11,53</text:p>
          </table:table-cell>
          <table:table-cell office:value-type="date" office:date-value="2017-07-21T00:00:00" table:style-name="ce6">
            <text:p>21/07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office:string-value="004800866537" table:formula="of:=&quot;004800866537&quot;" table:style-name="ce5">
            <text:p>004800866537</text:p>
          </table:table-cell>
          <table:table-cell office:value-type="float" office:value="74516942" table:style-name="ce5">
            <text:p>74516942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25" table:style-name="ce5">
            <text:p>11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ROCECARUSO</text:p>
          </table:table-cell>
          <table:table-cell office:value-type="float" office:value="-745.87" table:style-name="ce5">
            <text:p>-745,87</text:p>
          </table:table-cell>
          <table:table-cell office:value-type="float" office:value="-611.37" table:style-name="ce5">
            <text:p>-611,3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0721" table:formula="of:=&quot;004800760721&quot;" table:style-name="ce5">
            <text:p>004800760721</text:p>
          </table:table-cell>
          <table:table-cell office:value-type="float" office:value="73688403" table:style-name="ce5">
            <text:p>73688403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19" table:style-name="ce5">
            <text:p>111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ARCHI</text:p>
          </table:table-cell>
          <table:table-cell office:value-type="float" office:value="-282.48" table:style-name="ce5">
            <text:p>-282,48</text:p>
          </table:table-cell>
          <table:table-cell office:value-type="float" office:value="-231.54" table:style-name="ce5">
            <text:p>-231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3" table:formula="of:=&quot;004800762813&quot;" table:style-name="ce5">
            <text:p>004800762813</text:p>
          </table:table-cell>
          <table:table-cell office:value-type="float" office:value="73652286" table:style-name="ce5">
            <text:p>73652286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44" table:style-name="ce5">
            <text:p>104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LEMENTARE CORRIOLO</text:p>
          </table:table-cell>
          <table:table-cell office:value-type="float" office:value="-378.27" table:style-name="ce5">
            <text:p>-378,27</text:p>
          </table:table-cell>
          <table:table-cell office:value-type="float" office:value="-310.06" table:style-name="ce5">
            <text:p>-31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8" table:formula="of:=&quot;004800762818&quot;" table:style-name="ce5">
            <text:p>004800762818</text:p>
          </table:table-cell>
          <table:table-cell office:value-type="float" office:value="73684658" table:style-name="ce5">
            <text:p>73684658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02" table:style-name="ce5">
            <text:p>110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DEOSORVEGLIANZA C.DA ROSA INGRESSO CENTRALE</text:p>
          </table:table-cell>
          <table:table-cell office:value-type="float" office:value="-0.4" table:style-name="ce5">
            <text:p>-0,4</text:p>
          </table:table-cell>
          <table:table-cell office:value-type="float" office:value="-0.33" table:style-name="ce5">
            <text:p>-0,3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19" table:formula="of:=&quot;004800762819&quot;" table:style-name="ce5">
            <text:p>004800762819</text:p>
          </table:table-cell>
          <table:table-cell office:value-type="float" office:value="73672298" table:style-name="ce5">
            <text:p>73672298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6" table:style-name="ce5">
            <text:p>105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ROSA</text:p>
          </table:table-cell>
          <table:table-cell office:value-type="float" office:value="12.77" table:style-name="ce5">
            <text:p>12,77</text:p>
          </table:table-cell>
          <table:table-cell office:value-type="float" office:value="0.36" table:style-name="ce5">
            <text:p>0,3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0" table:formula="of:=&quot;004800762820&quot;" table:style-name="ce5">
            <text:p>004800762820</text:p>
          </table:table-cell>
          <table:table-cell office:value-type="float" office:value="73671799" table:style-name="ce5">
            <text:p>73671799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2" table:style-name="ce5">
            <text:p>105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INFORMA FAMIGLIA</text:p>
          </table:table-cell>
          <table:table-cell office:value-type="float" office:value="12.97" table:style-name="ce5">
            <text:p>12,97</text:p>
          </table:table-cell>
          <table:table-cell office:value-type="float" office:value="8.16" table:style-name="ce5">
            <text:p>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5" table:formula="of:=&quot;004800762825&quot;" table:style-name="ce5">
            <text:p>004800762825</text:p>
          </table:table-cell>
          <table:table-cell office:value-type="float" office:value="73667168" table:style-name="ce5">
            <text:p>73667168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58" table:style-name="ce5">
            <text:p>10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COMUNALI CATTAFI</text:p>
          </table:table-cell>
          <table:table-cell office:value-type="float" office:value="-9.9600000000000009" table:style-name="ce5">
            <text:p>-9,96</text:p>
          </table:table-cell>
          <table:table-cell office:value-type="float" office:value="-8.16" table:style-name="ce5">
            <text:p>-8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6" table:formula="of:=&quot;004800762826&quot;" table:style-name="ce5">
            <text:p>004800762826</text:p>
          </table:table-cell>
          <table:table-cell office:value-type="float" office:value="73677927" table:style-name="ce5">
            <text:p>73677927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82" table:style-name="ce5">
            <text:p>10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IAZZA PERTINI</text:p>
          </table:table-cell>
          <table:table-cell office:value-type="float" office:value="-67" table:style-name="ce5">
            <text:p>-67</text:p>
          </table:table-cell>
          <table:table-cell office:value-type="float" office:value="-54.92" table:style-name="ce5">
            <text:p>-54,9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27" table:formula="of:=&quot;004800762827&quot;" table:style-name="ce5">
            <text:p>004800762827</text:p>
          </table:table-cell>
          <table:table-cell office:value-type="float" office:value="73662277" table:style-name="ce5">
            <text:p>73662277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71" table:style-name="ce5">
            <text:p>107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LOCALI PROTEZIONE CIVILE</text:p>
          </table:table-cell>
          <table:table-cell office:value-type="float" office:value="-320.48" table:style-name="ce5">
            <text:p>-320,48</text:p>
          </table:table-cell>
          <table:table-cell office:value-type="float" office:value="-262.69" table:style-name="ce5">
            <text:p>-262,6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35" table:formula="of:=&quot;004800762835&quot;" table:style-name="ce5">
            <text:p>004800762835</text:p>
          </table:table-cell>
          <table:table-cell office:value-type="float" office:value="73673513" table:style-name="ce5">
            <text:p>73673513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46" table:style-name="ce5">
            <text:p>104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SANT'AGATA</text:p>
          </table:table-cell>
          <table:table-cell office:value-type="float" office:value="-34.869999999999997" table:style-name="ce5">
            <text:p>-34,87</text:p>
          </table:table-cell>
          <table:table-cell office:value-type="float" office:value="-28.58" table:style-name="ce5">
            <text:p>-28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2846" table:formula="of:=&quot;004800762846&quot;" table:style-name="ce5">
            <text:p>004800762846</text:p>
          </table:table-cell>
          <table:table-cell office:value-type="float" office:value="73679799" table:style-name="ce5">
            <text:p>73679799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094" table:style-name="ce5">
            <text:p>10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EX PALAZZO COMUNALE</text:p>
          </table:table-cell>
          <table:table-cell office:value-type="float" office:value="-243.26" table:style-name="ce5">
            <text:p>-243,26</text:p>
          </table:table-cell>
          <table:table-cell office:value-type="float" office:value="-199.39" table:style-name="ce5">
            <text:p>-199,3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4982" table:formula="of:=&quot;004800764982&quot;" table:style-name="ce5">
            <text:p>004800764982</text:p>
          </table:table-cell>
          <table:table-cell office:value-type="float" office:value="73687587" table:style-name="ce5">
            <text:p>73687587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1114" table:style-name="ce5">
            <text:p>111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MP. SPORTIVO ANGELI</text:p>
          </table:table-cell>
          <table:table-cell office:value-type="float" office:value="-121.44" table:style-name="ce5">
            <text:p>-121,44</text:p>
          </table:table-cell>
          <table:table-cell office:value-type="float" office:value="-99.54" table:style-name="ce5">
            <text:p>-99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6-07T00:00:00" table:style-name="ce6">
            <text:p>07/06/2017</text:p>
          </table:table-cell>
          <table:table-cell office:value-type="string" office:string-value="004800765860" table:formula="of:=&quot;004800765860&quot;" table:style-name="ce5">
            <text:p>004800765860</text:p>
          </table:table-cell>
          <table:table-cell office:value-type="float" office:value="73677860" table:style-name="ce5">
            <text:p>73677860</text:p>
          </table:table-cell>
          <table:table-cell office:value-type="date" office:date-value="2017-08-22T00:00:00" table:style-name="ce6">
            <text:p>22/08/2017</text:p>
          </table:table-cell>
          <table:table-cell office:value-type="float" office:value="1078" table:style-name="ce5">
            <text:p>107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P.TOGLIATTI</text:p>
          </table:table-cell>
          <table:table-cell office:value-type="float" office:value="-90.68" table:style-name="ce5">
            <text:p>-90,68</text:p>
          </table:table-cell>
          <table:table-cell office:value-type="float" office:value="-74.33" table:style-name="ce5">
            <text:p>-74,3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479" table:formula="of:=&quot;004800578479&quot;" table:style-name="ce5">
            <text:p>004800578479</text:p>
          </table:table-cell>
          <table:table-cell office:value-type="float" office:value="69936099" table:style-name="ce5">
            <text:p>69936099</text:p>
          </table:table-cell>
          <table:table-cell office:value-type="date" office:date-value="2017-10-02T00:00:00" table:style-name="ce6">
            <text:p>02/10/2017</text:p>
          </table:table-cell>
          <table:table-cell office:value-type="float" office:value="1333" table:style-name="ce5">
            <text:p>13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ROCECARUSO</text:p>
          </table:table-cell>
          <table:table-cell office:value-type="float" office:value="17.559999999999999" table:style-name="ce5">
            <text:p>17,56</text:p>
          </table:table-cell>
          <table:table-cell office:value-type="float" office:value="1.85" table:style-name="ce5">
            <text:p>1,8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492" table:formula="of:=&quot;004800578492&quot;" table:style-name="ce5">
            <text:p>004800578492</text:p>
          </table:table-cell>
          <table:table-cell office:value-type="float" office:value="69936513" table:style-name="ce5">
            <text:p>69936513</text:p>
          </table:table-cell>
          <table:table-cell office:value-type="date" office:date-value="2017-10-03T00:00:00" table:style-name="ce6">
            <text:p>03/10/2017</text:p>
          </table:table-cell>
          <table:table-cell office:value-type="float" office:value="1362" table:style-name="ce5">
            <text:p>136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ERVIZIO IDRICO PAFA'</text:p>
          </table:table-cell>
          <table:table-cell office:value-type="float" office:value="-9.3699999999999992" table:style-name="ce5">
            <text:p>-9,37</text:p>
          </table:table-cell>
          <table:table-cell office:value-type="float" office:value="-7.68" table:style-name="ce5">
            <text:p>-7,6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504" table:formula="of:=&quot;004800578504&quot;" table:style-name="ce5">
            <text:p>004800578504</text:p>
          </table:table-cell>
          <table:table-cell office:value-type="float" office:value="69936318" table:style-name="ce5">
            <text:p>69936318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8" table:style-name="ce5">
            <text:p>103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IDRICO CASANOVA</text:p>
          </table:table-cell>
          <table:table-cell office:value-type="float" office:value="2167.42" table:style-name="ce7">
            <text:p>2.167,42</text:p>
          </table:table-cell>
          <table:table-cell office:value-type="float" office:value="7.68" table:style-name="ce5">
            <text:p>7,6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office:string-value="004800578508" table:formula="of:=&quot;004800578508&quot;" table:style-name="ce5">
            <text:p>004800578508</text:p>
          </table:table-cell>
          <table:table-cell office:value-type="float" office:value="69935652" table:style-name="ce5">
            <text:p>69935652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3" table:style-name="ce5">
            <text:p>103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TEN. SPECIALE</text:p>
          </table:table-cell>
          <table:table-cell office:value-type="float" office:value="120" table:style-name="ce5">
            <text:p>120</text:p>
          </table:table-cell>
          <table:table-cell office:value-type="float" office:value="0.57999999999999996" table:style-name="ce5">
            <text:p>0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office:string-value="12/E" table:formula="of:=&quot;12/E&quot;" table:style-name="ce5">
            <text:p>12/E</text:p>
          </table:table-cell>
          <table:table-cell office:value-type="float" office:value="70039558" table:style-name="ce5">
            <text:p>70039558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89" table:style-name="ce5">
            <text:p>689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TORNO PARZIALE FATTURA N.118/E</text:p>
          </table:table-cell>
          <table:table-cell office:value-type="float" office:value="-213.08" table:style-name="ce5">
            <text:p>-213,08</text:p>
          </table:table-cell>
          <table:table-cell office:value-type="float" office:value="-202.93" table:style-name="ce5">
            <text:p>-202,93</text:p>
          </table:table-cell>
          <table:table-cell office:value-type="date" office:date-value="2017-05-25T00:00:00" table:style-name="ce6">
            <text:p>25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office:string-value="173/E" table:formula="of:=&quot;173/E&quot;" table:style-name="ce5">
            <text:p>173/E</text:p>
          </table:table-cell>
          <table:table-cell office:value-type="float" office:value="70039559" table:style-name="ce5">
            <text:p>70039559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88" table:style-name="ce5">
            <text:p>688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ERVIZIO ASSISTENZA DICVERSAMENTE ABILI</text:p>
          </table:table-cell>
          <table:table-cell office:value-type="float" office:value="6821.12" table:style-name="ce7">
            <text:p>6.821,12</text:p>
          </table:table-cell>
          <table:table-cell office:value-type="float" office:value="202.93" table:style-name="ce5">
            <text:p>202,93</text:p>
          </table:table-cell>
          <table:table-cell office:value-type="date" office:date-value="2017-05-25T00:00:00" table:style-name="ce6">
            <text:p>25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office:string-value="004800574329" table:formula="of:=&quot;004800574329&quot;" table:style-name="ce5">
            <text:p>004800574329</text:p>
          </table:table-cell>
          <table:table-cell office:value-type="float" office:value="69526814" table:style-name="ce5">
            <text:p>69526814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30" table:style-name="ce5">
            <text:p>103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2.2599999999999998" table:style-name="ce5">
            <text:p>-2,26</text:p>
          </table:table-cell>
          <table:table-cell office:value-type="float" office:value="-1.85" table:style-name="ce5">
            <text:p>-1,8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office:string-value="004800574573" table:formula="of:=&quot;004800574573&quot;" table:style-name="ce5">
            <text:p>004800574573</text:p>
          </table:table-cell>
          <table:table-cell office:value-type="float" office:value="69526887" table:style-name="ce5">
            <text:p>69526887</text:p>
          </table:table-cell>
          <table:table-cell office:value-type="date" office:date-value="2017-08-18T00:00:00" table:style-name="ce6">
            <text:p>18/08/2017</text:p>
          </table:table-cell>
          <table:table-cell office:value-type="float" office:value="1029" table:style-name="ce5">
            <text:p>10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SERV. CIMITERO</text:p>
          </table:table-cell>
          <table:table-cell office:value-type="float" office:value="-0.71" table:style-name="ce5">
            <text:p>-0,71</text:p>
          </table:table-cell>
          <table:table-cell office:value-type="float" office:value="-0.57999999999999996" table:style-name="ce5">
            <text:p>-0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55" table:formula="of:=&quot;411702882255&quot;" table:style-name="ce5">
            <text:p>411702882255</text:p>
          </table:table-cell>
          <table:table-cell office:value-type="float" office:value="69453820" table:style-name="ce5">
            <text:p>69453820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1" table:style-name="ce5">
            <text:p>96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560.35" table:style-name="ce7">
            <text:p>-1.560,35</text:p>
          </table:table-cell>
          <table:table-cell office:value-type="float" office:value="-1418.5" table:style-name="ce7">
            <text:p>-1.418,50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63" table:formula="of:=&quot;411702882263&quot;" table:style-name="ce5">
            <text:p>411702882263</text:p>
          </table:table-cell>
          <table:table-cell office:value-type="float" office:value="69451559" table:style-name="ce5">
            <text:p>69451559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59" table:style-name="ce5">
            <text:p>95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VIA BASILE</text:p>
          </table:table-cell>
          <table:table-cell office:value-type="float" office:value="-1024.83" table:style-name="ce7">
            <text:p>-1.024,83</text:p>
          </table:table-cell>
          <table:table-cell office:value-type="float" office:value="-931.66" table:style-name="ce5">
            <text:p>-931,66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286" table:formula="of:=&quot;411702882286&quot;" table:style-name="ce5">
            <text:p>411702882286</text:p>
          </table:table-cell>
          <table:table-cell office:value-type="float" office:value="69455341" table:style-name="ce5">
            <text:p>69455341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3" table:style-name="ce5">
            <text:p>963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47.04" table:style-name="ce5">
            <text:p>-147,04</text:p>
          </table:table-cell>
          <table:table-cell office:value-type="float" office:value="-133.66999999999999" table:style-name="ce5">
            <text:p>-133,67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302" table:formula="of:=&quot;411702882302&quot;" table:style-name="ce5">
            <text:p>411702882302</text:p>
          </table:table-cell>
          <table:table-cell office:value-type="float" office:value="69454939" table:style-name="ce5">
            <text:p>69454939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2" table:style-name="ce5">
            <text:p>962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43.55" table:style-name="ce5">
            <text:p>-43,55</text:p>
          </table:table-cell>
          <table:table-cell office:value-type="float" office:value="-39.590000000000003" table:style-name="ce5">
            <text:p>-39,59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office:string-value="411702882314" table:formula="of:=&quot;411702882314&quot;" table:style-name="ce5">
            <text:p>411702882314</text:p>
          </table:table-cell>
          <table:table-cell office:value-type="float" office:value="69451776" table:style-name="ce5">
            <text:p>69451776</text:p>
          </table:table-cell>
          <table:table-cell office:value-type="date" office:date-value="2017-08-09T00:00:00" table:style-name="ce6">
            <text:p>09/08/2017</text:p>
          </table:table-cell>
          <table:table-cell office:value-type="float" office:value="960" table:style-name="ce5">
            <text:p>960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</text:p>
          </table:table-cell>
          <table:table-cell office:value-type="float" office:value="-113.23" table:style-name="ce5">
            <text:p>-113,23</text:p>
          </table:table-cell>
          <table:table-cell office:value-type="float" office:value="-102.94" table:style-name="ce5">
            <text:p>-102,94</text:p>
          </table:table-cell>
          <table:table-cell office:value-type="date" office:date-value="2017-05-31T00:00:00" table:style-name="ce6">
            <text:p>31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7" table:formula="of:=&quot;004800479207&quot;" table:style-name="ce5">
            <text:p>004800479207</text:p>
          </table:table-cell>
          <table:table-cell office:value-type="float" office:value="68045841" table:style-name="ce5">
            <text:p>68045841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1" table:style-name="ce5">
            <text:p>59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 CHIUSURA CONTRATTO</text:p>
          </table:table-cell>
          <table:table-cell office:value-type="float" office:value="-3.29" table:style-name="ce5">
            <text:p>-3,29</text:p>
          </table:table-cell>
          <table:table-cell office:value-type="float" office:value="-2.7" table:style-name="ce5">
            <text:p>-2,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8" table:formula="of:=&quot;004800479208&quot;" table:style-name="ce5">
            <text:p>004800479208</text:p>
          </table:table-cell>
          <table:table-cell office:value-type="float" office:value="68045462" table:style-name="ce5">
            <text:p>68045462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2" table:style-name="ce5">
            <text:p>5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VICO PALERMO CHIUSURA CONTRATTO</text:p>
          </table:table-cell>
          <table:table-cell office:value-type="float" office:value="-44.66" table:style-name="ce5">
            <text:p>-44,66</text:p>
          </table:table-cell>
          <table:table-cell office:value-type="float" office:value="-36.61" table:style-name="ce5">
            <text:p>-36,6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09" table:formula="of:=&quot;004800479209&quot;" table:style-name="ce5">
            <text:p>004800479209</text:p>
          </table:table-cell>
          <table:table-cell office:value-type="float" office:value="68047131" table:style-name="ce5">
            <text:p>68047131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9" table:style-name="ce5">
            <text:p>58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.LE ARCHI</text:p>
          </table:table-cell>
          <table:table-cell office:value-type="float" office:value="-12.36" table:style-name="ce5">
            <text:p>-12,36</text:p>
          </table:table-cell>
          <table:table-cell office:value-type="float" office:value="-10.130000000000001" table:style-name="ce5">
            <text:p>-10,1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0" table:formula="of:=&quot;004800479210&quot;" table:style-name="ce5">
            <text:p>004800479210</text:p>
          </table:table-cell>
          <table:table-cell office:value-type="float" office:value="68043818" table:style-name="ce5">
            <text:p>68043818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5" table:style-name="ce5">
            <text:p>59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VIA G. VERGA</text:p>
          </table:table-cell>
          <table:table-cell office:value-type="float" office:value="-1.39" table:style-name="ce5">
            <text:p>-1,39</text:p>
          </table:table-cell>
          <table:table-cell office:value-type="float" office:value="-1.1399999999999999" table:style-name="ce5">
            <text:p>-1,1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1" table:formula="of:=&quot;004800479211&quot;" table:style-name="ce5">
            <text:p>004800479211</text:p>
          </table:table-cell>
          <table:table-cell office:value-type="float" office:value="68047944" table:style-name="ce5">
            <text:p>68047944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8" table:style-name="ce5">
            <text:p>58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DI VITTORIO CHIUSURA CONTRATTO</text:p>
          </table:table-cell>
          <table:table-cell office:value-type="float" office:value="-49.36" table:style-name="ce5">
            <text:p>-49,36</text:p>
          </table:table-cell>
          <table:table-cell office:value-type="float" office:value="-40.46" table:style-name="ce5">
            <text:p>-40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2" table:formula="of:=&quot;004800479212&quot;" table:style-name="ce5">
            <text:p>004800479212</text:p>
          </table:table-cell>
          <table:table-cell office:value-type="float" office:value="68041308" table:style-name="ce5">
            <text:p>68041308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9" table:style-name="ce5">
            <text:p>59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g. di vittorio chiusura contratto</text:p>
          </table:table-cell>
          <table:table-cell office:value-type="float" office:value="-10.49" table:style-name="ce5">
            <text:p>-10,49</text:p>
          </table:table-cell>
          <table:table-cell office:value-type="float" office:value="-8.6" table:style-name="ce5">
            <text:p>-8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3" table:formula="of:=&quot;004800479213&quot;" table:style-name="ce5">
            <text:p>004800479213</text:p>
          </table:table-cell>
          <table:table-cell office:value-type="float" office:value="68047315" table:style-name="ce5">
            <text:p>6804731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6" table:style-name="ce5">
            <text:p>5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IONALE ARCHI CHIUSURA CONTRATTO</text:p>
          </table:table-cell>
          <table:table-cell office:value-type="float" office:value="-3.86" table:style-name="ce5">
            <text:p>-3,86</text:p>
          </table:table-cell>
          <table:table-cell office:value-type="float" office:value="-3.16" table:style-name="ce5">
            <text:p>-3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79214" table:formula="of:=&quot;004800479214&quot;" table:style-name="ce5">
            <text:p>004800479214</text:p>
          </table:table-cell>
          <table:table-cell office:value-type="float" office:value="68045309" table:style-name="ce5">
            <text:p>68045309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4" table:style-name="ce5">
            <text:p>5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 CHIUSURA CONTRATTO</text:p>
          </table:table-cell>
          <table:table-cell office:value-type="float" office:value="-21.33" table:style-name="ce5">
            <text:p>-21,33</text:p>
          </table:table-cell>
          <table:table-cell office:value-type="float" office:value="-17.48" table:style-name="ce5">
            <text:p>-17,4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8T00:00:00" table:style-name="ce6">
            <text:p>08/04/2017</text:p>
          </table:table-cell>
          <table:table-cell office:value-type="string" office:string-value="004800484513" table:formula="of:=&quot;004800484513&quot;" table:style-name="ce5">
            <text:p>004800484513</text:p>
          </table:table-cell>
          <table:table-cell office:value-type="float" office:value="68045140" table:style-name="ce5">
            <text:p>68045140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93" table:style-name="ce5">
            <text:p>59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MOLINO</text:p>
          </table:table-cell>
          <table:table-cell office:value-type="float" office:value="-0.01" table:style-name="ce5">
            <text:p>-0,01</text:p>
          </table:table-cell>
          <table:table-cell office:value-type="float" office:value="-0.01" table:style-name="ce5">
            <text:p>-0,0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office:string-value="004800467850" table:formula="of:=&quot;004800467850&quot;" table:style-name="ce5">
            <text:p>004800467850</text:p>
          </table:table-cell>
          <table:table-cell office:value-type="float" office:value="68675825" table:style-name="ce5">
            <text:p>6867582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16" table:style-name="ce5">
            <text:p>61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-32.28" table:style-name="ce5">
            <text:p>-32,28</text:p>
          </table:table-cell>
          <table:table-cell office:value-type="float" office:value="-26.46" table:style-name="ce5">
            <text:p>-26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1590" table:formula="of:=&quot;004800451590&quot;" table:style-name="ce5">
            <text:p>004800451590</text:p>
          </table:table-cell>
          <table:table-cell office:value-type="float" office:value="67963543" table:style-name="ce5">
            <text:p>6796354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2" table:style-name="ce5">
            <text:p>5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MOLINO CHIUSURA CONTRATTO</text:p>
          </table:table-cell>
          <table:table-cell office:value-type="float" office:value="39.61" table:style-name="ce5">
            <text:p>39,61</text:p>
          </table:table-cell>
          <table:table-cell office:value-type="float" office:value="0.01" table:style-name="ce5">
            <text:p>0,0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53" table:formula="of:=&quot;004800453453&quot;" table:style-name="ce5">
            <text:p>004800453453</text:p>
          </table:table-cell>
          <table:table-cell office:value-type="float" office:value="67965389" table:style-name="ce5">
            <text:p>67965389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12" table:style-name="ce5">
            <text:p>61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SO GARIBALDI</text:p>
          </table:table-cell>
          <table:table-cell office:value-type="float" office:value="68.45" table:style-name="ce5">
            <text:p>68,45</text:p>
          </table:table-cell>
          <table:table-cell office:value-type="float" office:value="3.16" table:style-name="ce5">
            <text:p>3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66" table:formula="of:=&quot;004800453466&quot;" table:style-name="ce5">
            <text:p>004800453466</text:p>
          </table:table-cell>
          <table:table-cell office:value-type="float" office:value="67947667" table:style-name="ce5">
            <text:p>67947667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75" table:style-name="ce5">
            <text:p>5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C.DA ROSA CHIUS. CONTRATTO</text:p>
          </table:table-cell>
          <table:table-cell office:value-type="float" office:value="50.64" table:style-name="ce5">
            <text:p>50,64</text:p>
          </table:table-cell>
          <table:table-cell office:value-type="float" office:value="1.1399999999999999" table:style-name="ce5">
            <text:p>1,1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office:string-value="004800453467" table:formula="of:=&quot;004800453467&quot;" table:style-name="ce5">
            <text:p>004800453467</text:p>
          </table:table-cell>
          <table:table-cell office:value-type="float" office:value="67969373" table:style-name="ce5">
            <text:p>67969373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603" table:style-name="ce5">
            <text:p>60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. NAZ.LE ARCHI</text:p>
          </table:table-cell>
          <table:table-cell office:value-type="float" office:value="41.39" table:style-name="ce5">
            <text:p>41,39</text:p>
          </table:table-cell>
          <table:table-cell office:value-type="float" office:value="2.7" table:style-name="ce5">
            <text:p>2,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office:string-value="CR-FT-002253" table:formula="of:=&quot;CR-FT-002253&quot;" table:style-name="ce5">
            <text:p>CR-FT-002253</text:p>
          </table:table-cell>
          <table:table-cell office:value-type="float" office:value="67956365" table:style-name="ce5">
            <text:p>67956365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584" table:style-name="ce5">
            <text:p>584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GIULIO EINAUDI EDITORE</text:p>
          </table:table-cell>
          <table:table-cell table:style-name="ce5"/>
          <table:table-cell office:value-type="string" table:style-name="ce5">
            <text:p>IT07022140011</text:p>
          </table:table-cell>
          <table:table-cell office:value-type="string" table:style-name="ce5">
            <text:p>COMM.NR. 0769023 C/C - 480/0749266</text:p>
          </table:table-cell>
          <table:table-cell office:value-type="float" office:value="12.71" table:style-name="ce5">
            <text:p>12,71</text:p>
          </table:table-cell>
          <table:table-cell office:value-type="float" office:value="0" table:style-name="ce5">
            <text:p>0</text:p>
          </table:table-cell>
          <table:table-cell office:value-type="date" office:date-value="2017-05-30T00:00:00" table:style-name="ce6">
            <text:p>30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6" table:formula="of:=&quot;411702400166&quot;" table:style-name="ce5">
            <text:p>411702400166</text:p>
          </table:table-cell>
          <table:table-cell office:value-type="float" office:value="67079323" table:style-name="ce5">
            <text:p>67079323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9" table:style-name="ce5">
            <text:p>629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ROSA ISOLERA</text:p>
          </table:table-cell>
          <table:table-cell office:value-type="float" office:value="113.23" table:style-name="ce5">
            <text:p>113,23</text:p>
          </table:table-cell>
          <table:table-cell office:value-type="float" office:value="102.94" table:style-name="ce5">
            <text:p>102,94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7" table:formula="of:=&quot;411702400167&quot;" table:style-name="ce5">
            <text:p>411702400167</text:p>
          </table:table-cell>
          <table:table-cell office:value-type="float" office:value="67077906" table:style-name="ce5">
            <text:p>67077906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7" table:style-name="ce5">
            <text:p>627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C.DA PADURA</text:p>
          </table:table-cell>
          <table:table-cell office:value-type="float" office:value="43.55" table:style-name="ce5">
            <text:p>43,55</text:p>
          </table:table-cell>
          <table:table-cell office:value-type="float" office:value="39.590000000000003" table:style-name="ce5">
            <text:p>39,59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68" table:formula="of:=&quot;411702400168&quot;" table:style-name="ce5">
            <text:p>411702400168</text:p>
          </table:table-cell>
          <table:table-cell office:value-type="float" office:value="67077499" table:style-name="ce5">
            <text:p>67077499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26" table:style-name="ce5">
            <text:p>626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C.DA PADURA</text:p>
          </table:table-cell>
          <table:table-cell office:value-type="float" office:value="147.04" table:style-name="ce5">
            <text:p>147,04</text:p>
          </table:table-cell>
          <table:table-cell office:value-type="float" office:value="133.66999999999999" table:style-name="ce5">
            <text:p>133,67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70" table:formula="of:=&quot;411702400170&quot;" table:style-name="ce5">
            <text:p>411702400170</text:p>
          </table:table-cell>
          <table:table-cell office:value-type="float" office:value="67079937" table:style-name="ce5">
            <text:p>67079937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30" table:style-name="ce5">
            <text:p>630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P.I. VIA BASILE</text:p>
          </table:table-cell>
          <table:table-cell office:value-type="float" office:value="1024.83" table:style-name="ce7">
            <text:p>1.024,83</text:p>
          </table:table-cell>
          <table:table-cell office:value-type="float" office:value="931.66" table:style-name="ce5">
            <text:p>931,66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3-28T00:00:00" table:style-name="ce6">
            <text:p>28/03/2017</text:p>
          </table:table-cell>
          <table:table-cell office:value-type="string" office:string-value="411702400171" table:formula="of:=&quot;411702400171&quot;" table:style-name="ce5">
            <text:p>411702400171</text:p>
          </table:table-cell>
          <table:table-cell office:value-type="float" office:value="67081228" table:style-name="ce5">
            <text:p>67081228</text:p>
          </table:table-cell>
          <table:table-cell office:value-type="date" office:date-value="2017-05-03T00:00:00" table:style-name="ce6">
            <text:p>03/05/2017</text:p>
          </table:table-cell>
          <table:table-cell office:value-type="float" office:value="631" table:style-name="ce5">
            <text:p>631</text:p>
          </table:table-cell>
          <table:table-cell office:value-type="float" office:value="3699" table:style-name="ce5">
            <text:p>3699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5">
            <text:p>2221101203</text:p>
          </table:table-cell>
          <table:table-cell office:value-type="string" table:style-name="ce5">
            <text:p>IT03819031208</text:p>
          </table:table-cell>
          <table:table-cell office:value-type="string" table:style-name="ce5">
            <text:p>FORNITURA SERVIZIO ENERGIA ELETTRICA ELEM ARCHI</text:p>
          </table:table-cell>
          <table:table-cell office:value-type="float" office:value="1560.35" table:style-name="ce7">
            <text:p>1.560,35</text:p>
          </table:table-cell>
          <table:table-cell office:value-type="float" office:value="1418.5" table:style-name="ce7">
            <text:p>1.418,50</text:p>
          </table:table-cell>
          <table:table-cell office:value-type="date" office:date-value="2017-05-02T00:00:00" table:style-name="ce6">
            <text:p>02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office:string-value="VP0002112017" table:formula="of:=&quot;VP0002112017&quot;" table:style-name="ce5">
            <text:p>VP0002112017</text:p>
          </table:table-cell>
          <table:table-cell office:value-type="float" office:value="66032013" table:style-name="ce5">
            <text:p>66032013</text:p>
          </table:table-cell>
          <table:table-cell office:value-type="date" office:date-value="2017-03-22T00:00:00" table:style-name="ce6">
            <text:p>22/03/2017</text:p>
          </table:table-cell>
          <table:table-cell office:value-type="float" office:value="471" table:style-name="ce5">
            <text:p>471</text:p>
          </table:table-cell>
          <table:table-cell office:value-type="float" office:value="3687" table:style-name="ce5">
            <text:p>3687</text:p>
          </table:table-cell>
          <table:table-cell office:value-type="string" table:style-name="ce5">
            <text:p>GDS MEDIA&amp;COMMUNICATION srl</text:p>
          </table:table-cell>
          <table:table-cell office:value-type="float" office:value="6263430826" table:style-name="ce5">
            <text:p>6263430826</text:p>
          </table:table-cell>
          <table:table-cell office:value-type="string" table:style-name="ce5">
            <text:p>IT06263430826</text:p>
          </table:table-cell>
          <table:table-cell table:style-name="ce5"/>
          <table:table-cell office:value-type="float" office:value="-9" table:style-name="ce5">
            <text:p>-9</text:p>
          </table:table-cell>
          <table:table-cell office:value-type="float" office:value="-7.38" table:style-name="ce5">
            <text:p>-7,38</text:p>
          </table:table-cell>
          <table:table-cell office:value-type="date" office:date-value="2017-05-16T00:00:00" table:style-name="ce6">
            <text:p>16/05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2-21T00:00:00" table:style-name="ce6">
            <text:p>21/02/2017</text:p>
          </table:table-cell>
          <table:table-cell office:value-type="string" office:string-value="1/E bis" table:formula="of:=&quot;1/E bis&quot;" table:style-name="ce5">
            <text:p>1/E bis</text:p>
          </table:table-cell>
          <table:table-cell office:value-type="float" office:value="65743067" table:style-name="ce5">
            <text:p>65743067</text:p>
          </table:table-cell>
          <table:table-cell office:value-type="date" office:date-value="2017-04-20T00:00:00" table:style-name="ce6">
            <text:p>20/04/2017</text:p>
          </table:table-cell>
          <table:table-cell office:value-type="float" office:value="560" table:style-name="ce5">
            <text:p>560</text:p>
          </table:table-cell>
          <table:table-cell office:value-type="float" office:value="2678" table:style-name="ce5">
            <text:p>2678</text:p>
          </table:table-cell>
          <table:table-cell office:value-type="string" table:style-name="ce5">
            <text:p>BE.DA. SERVICE DI BELLA DANIELA</text:p>
          </table:table-cell>
          <table:table-cell table:style-name="ce5"/>
          <table:table-cell office:value-type="string" table:style-name="ce5">
            <text:p>IT02958340834</text:p>
          </table:table-cell>
          <table:table-cell office:value-type="string" table:style-name="ce5">
            <text:p>STORNO FATTURA 1E DEL 14/02/2017</text:p>
          </table:table-cell>
          <table:table-cell office:value-type="float" office:value="-4320.08" table:style-name="ce7">
            <text:p>-4.320,08</text:p>
          </table:table-cell>
          <table:table-cell office:value-type="float" office:value="-3541.05" table:style-name="ce7">
            <text:p>-3.541,0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2-14T00:00:00" table:style-name="ce6">
            <text:p>14/02/2017</text:p>
          </table:table-cell>
          <table:table-cell office:value-type="string" office:string-value="3/EL" table:formula="of:=&quot;3/EL&quot;" table:style-name="ce5">
            <text:p>3/EL</text:p>
          </table:table-cell>
          <table:table-cell office:value-type="float" office:value="62919438" table:style-name="ce5">
            <text:p>62919438</text:p>
          </table:table-cell>
          <table:table-cell office:value-type="date" office:date-value="2017-03-13T00:00:00" table:style-name="ce6">
            <text:p>13/03/2017</text:p>
          </table:table-cell>
          <table:table-cell office:value-type="float" office:value="301" table:style-name="ce5">
            <text:p>301</text:p>
          </table:table-cell>
          <table:table-cell office:value-type="float" office:value="2796" table:style-name="ce5">
            <text:p>2796</text:p>
          </table:table-cell>
          <table:table-cell office:value-type="string" table:style-name="ce5">
            <text:p>GAM COSTRUZION SRL</text:p>
          </table:table-cell>
          <table:table-cell table:style-name="ce5"/>
          <table:table-cell office:value-type="string" table:style-name="ce5">
            <text:p>IT03187270834</text:p>
          </table:table-cell>
          <table:table-cell office:value-type="string" table:style-name="ce5">
            <text:p>O.A.L. M.87/2016 - IMPEGNO DI SPESA AL CAP. 1466/1 ANNO 2016 - DETERM. IMPEGNO N.574/16</text:p>
          </table:table-cell>
          <table:table-cell office:value-type="float" office:value="2068.1999999999998" table:style-name="ce7">
            <text:p>2.068,20</text:p>
          </table:table-cell>
          <table:table-cell office:value-type="float" office:value="-3.25" table:style-name="ce5">
            <text:p>-3,2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office:string-value="VP0000742017" table:formula="of:=&quot;VP0000742017&quot;" table:style-name="ce5">
            <text:p>VP0000742017</text:p>
          </table:table-cell>
          <table:table-cell office:value-type="float" office:value="62322420" table:style-name="ce5">
            <text:p>62322420</text:p>
          </table:table-cell>
          <table:table-cell office:value-type="date" office:date-value="2017-03-22T00:00:00" table:style-name="ce6">
            <text:p>22/03/2017</text:p>
          </table:table-cell>
          <table:table-cell office:value-type="float" office:value="472" table:style-name="ce5">
            <text:p>472</text:p>
          </table:table-cell>
          <table:table-cell office:value-type="float" office:value="3687" table:style-name="ce5">
            <text:p>3687</text:p>
          </table:table-cell>
          <table:table-cell office:value-type="string" table:style-name="ce5">
            <text:p>GDS MEDIA&amp;COMMUNICATION srl</text:p>
          </table:table-cell>
          <table:table-cell office:value-type="float" office:value="6263430826" table:style-name="ce5">
            <text:p>6263430826</text:p>
          </table:table-cell>
          <table:table-cell office:value-type="string" table:style-name="ce5">
            <text:p>IT06263430826</text:p>
          </table:table-cell>
          <table:table-cell office:value-type="string" table:style-name="ce5">
            <text:p>PUBBLICAZIONE SU ITALIA OGGI SMALTIMENTO RIFIUTI</text:p>
          </table:table-cell>
          <table:table-cell office:value-type="float" office:value="1029.07" table:style-name="ce7">
            <text:p>1.029,07</text:p>
          </table:table-cell>
          <table:table-cell office:value-type="float" office:value="7.38" table:style-name="ce5">
            <text:p>7,38</text:p>
          </table:table-cell>
          <table:table-cell office:value-type="date" office:date-value="2017-03-31T00:00:00" table:style-name="ce6">
            <text:p>31/03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1-25T00:00:00" table:style-name="ce6">
            <text:p>25/01/2017</text:p>
          </table:table-cell>
          <table:table-cell office:value-type="string" office:string-value="2" table:formula="of:=&quot;2&quot;" table:style-name="ce5">
            <text:p>2</text:p>
          </table:table-cell>
          <table:table-cell office:value-type="float" office:value="61114304" table:style-name="ce5">
            <text:p>61114304</text:p>
          </table:table-cell>
          <table:table-cell office:value-type="date" office:date-value="2016-12-01T00:00:00" table:style-name="ce6">
            <text:p>01/12/2016</text:p>
          </table:table-cell>
          <table:table-cell office:value-type="float" office:value="1936" table:style-name="ce5">
            <text:p>1936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table:style-name="ce5"/>
          <table:table-cell office:value-type="string" table:style-name="ce5">
            <text:p>IT01665920839</text:p>
          </table:table-cell>
          <table:table-cell table:style-name="ce5"/>
          <table:table-cell office:value-type="float" office:value="4365.97" table:style-name="ce7">
            <text:p>4.365,97</text:p>
          </table:table-cell>
          <table:table-cell office:value-type="float" office:value="436.6" table:style-name="ce5">
            <text:p>436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office:string-value="1137671002" table:formula="of:=&quot;1137671002&quot;" table:style-name="ce5">
            <text:p>1137671002</text:p>
          </table:table-cell>
          <table:table-cell office:value-type="float" office:value="60448430" table:style-name="ce5">
            <text:p>60448430</text:p>
          </table:table-cell>
          <table:table-cell office:value-type="date" office:date-value="2017-03-10T00:00:00" table:style-name="ce6">
            <text:p>10/03/2017</text:p>
          </table:table-cell>
          <table:table-cell office:value-type="float" office:value="288" table:style-name="ce5">
            <text:p>288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OLIVETTI SPA CREDIT MANAGEMENT</text:p>
          </table:table-cell>
          <table:table-cell table:style-name="ce5"/>
          <table:table-cell office:value-type="string" table:style-name="ce5">
            <text:p>IT02298700010</text:p>
          </table:table-cell>
          <table:table-cell office:value-type="string" table:style-name="ce5">
            <text:p>NOTA DI CEDITO CANONE NOLEGGIO FOTOCOPIATRICE</text:p>
          </table:table-cell>
          <table:table-cell office:value-type="float" office:value="-97.44" table:style-name="ce5">
            <text:p>-97,44</text:p>
          </table:table-cell>
          <table:table-cell office:value-type="float" office:value="-97.44" table:style-name="ce5">
            <text:p>-97,44</text:p>
          </table:table-cell>
          <table:table-cell office:value-type="date" office:date-value="2017-03-31T00:00:00" table:style-name="ce6">
            <text:p>31/03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7-01-02T00:00:00" table:style-name="ce6">
            <text:p>02/01/2017</text:p>
          </table:table-cell>
          <table:table-cell office:value-type="string" office:string-value="04/A" table:formula="of:=&quot;04/A&quot;" table:style-name="ce5">
            <text:p>04/A</text:p>
          </table:table-cell>
          <table:table-cell office:value-type="float" office:value="91190951" table:style-name="ce5">
            <text:p>9119095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703" table:style-name="ce5">
            <text:p>703</text:p>
          </table:table-cell>
          <table:table-cell office:value-type="float" office:value="3179" table:style-name="ce5">
            <text:p>3179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TRRGNN58A05F206I</text:p>
          </table:table-cell>
          <table:table-cell office:value-type="string" table:style-name="ce5">
            <text:p>IT02895630834</text:p>
          </table:table-cell>
          <table:table-cell office:value-type="string" table:style-name="ce5">
            <text:p>CIG:Z991C9190B Fattura riguardante il trimestre Ottobre Novembre Dicembre per la gestione e manutenzione dispositivo di videosorveglianza "fototrappola"</text:p>
          </table:table-cell>
          <table:table-cell office:value-type="float" office:value="838.75" table:style-name="ce5">
            <text:p>838,75</text:p>
          </table:table-cell>
          <table:table-cell office:value-type="float" office:value="687.5" table:style-name="ce5">
            <text:p>687,5</text:p>
          </table:table-cell>
          <table:table-cell office:value-type="date" office:date-value="2018-02-01T00:00:00" table:style-name="ce6">
            <text:p>01/02/2018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office:string-value="1136911337" table:formula="of:=&quot;1136911337&quot;" table:style-name="ce5">
            <text:p>1136911337</text:p>
          </table:table-cell>
          <table:table-cell office:value-type="float" office:value="62213765" table:style-name="ce5">
            <text:p>62213765</text:p>
          </table:table-cell>
          <table:table-cell office:value-type="date" office:date-value="2017-03-03T00:00:00" table:style-name="ce6">
            <text:p>03/03/2017</text:p>
          </table:table-cell>
          <table:table-cell office:value-type="float" office:value="150" table:style-name="ce5">
            <text:p>150</text:p>
          </table:table-cell>
          <table:table-cell office:value-type="float" office:value="1921" table:style-name="ce5">
            <text:p>1921</text:p>
          </table:table-cell>
          <table:table-cell office:value-type="string" table:style-name="ce5">
            <text:p>OLIVETTI SPA CREDIT MANAGEMENT</text:p>
          </table:table-cell>
          <table:table-cell table:style-name="ce5"/>
          <table:table-cell office:value-type="string" table:style-name="ce5">
            <text:p>IT02298700010</text:p>
          </table:table-cell>
          <table:table-cell office:value-type="string" table:style-name="ce5">
            <text:p>NOLEGGIO FOTOCOPIATRCE 4 TRIMESTRE 2016</text:p>
          </table:table-cell>
          <table:table-cell office:value-type="float" office:value="346.48" table:style-name="ce5">
            <text:p>346,48</text:p>
          </table:table-cell>
          <table:table-cell office:value-type="float" office:value="79.87" table:style-name="ce5">
            <text:p>79,87</text:p>
          </table:table-cell>
          <table:table-cell office:value-type="date" office:date-value="2017-02-28T00:00:00" table:style-name="ce6">
            <text:p>28/02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office:string-value="CR-NC-000111" table:formula="of:=&quot;CR-NC-000111&quot;" table:style-name="ce5">
            <text:p>CR-NC-000111</text:p>
          </table:table-cell>
          <table:table-cell office:value-type="float" office:value="60561169" table:style-name="ce5">
            <text:p>60561169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678" table:style-name="ce5">
            <text:p>678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GIULIO EINAUDI EDITORE</text:p>
          </table:table-cell>
          <table:table-cell table:style-name="ce5"/>
          <table:table-cell office:value-type="string" table:style-name="ce5">
            <text:p>IT07022140011</text:p>
          </table:table-cell>
          <table:table-cell office:value-type="string" table:style-name="ce5">
            <text:p>COMM.NR. 0476670 C/C - 480/0749266</text:p>
          </table:table-cell>
          <table:table-cell office:value-type="float" office:value="-9.07" table:style-name="ce5">
            <text:p>-9,07</text:p>
          </table:table-cell>
          <table:table-cell office:value-type="float" office:value="-9.07" table:style-name="ce5">
            <text:p>-9,0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office:string-value="CR-FT-014169" table:formula="of:=&quot;CR-FT-014169&quot;" table:style-name="ce5">
            <text:p>CR-FT-014169</text:p>
          </table:table-cell>
          <table:table-cell office:value-type="float" office:value="56928980" table:style-name="ce5">
            <text:p>5692898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62" table:style-name="ce5">
            <text:p>662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GIULIO EINAUDI EDITORE</text:p>
          </table:table-cell>
          <table:table-cell table:style-name="ce5"/>
          <table:table-cell office:value-type="string" table:style-name="ce5">
            <text:p>IT07022140011</text:p>
          </table:table-cell>
          <table:table-cell office:value-type="string" table:style-name="ce5">
            <text:p>COMM.NR. 0709440 C/C - 480/0749266</text:p>
          </table:table-cell>
          <table:table-cell office:value-type="float" office:value="587.28" table:style-name="ce5">
            <text:p>587,28</text:p>
          </table:table-cell>
          <table:table-cell office:value-type="float" office:value="587.28" table:style-name="ce5">
            <text:p>587,28</text:p>
          </table:table-cell>
          <table:table-cell office:value-type="date" office:date-value="2017-01-29T00:00:00" table:style-name="ce6">
            <text:p>29/01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office:string-value="14/E BIS" table:formula="of:=&quot;14/E BIS&quot;" table:style-name="ce5">
            <text:p>14/E BIS</text:p>
          </table:table-cell>
          <table:table-cell office:value-type="float" office:value="58615230" table:style-name="ce5">
            <text:p>58615230</text:p>
          </table:table-cell>
          <table:table-cell office:value-type="date" office:date-value="2016-12-30T00:00:00" table:style-name="ce6">
            <text:p>30/12/2016</text:p>
          </table:table-cell>
          <table:table-cell office:value-type="float" office:value="1796" table:style-name="ce5">
            <text:p>1796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BSBNNN72D30F206P</text:p>
          </table:table-cell>
          <table:table-cell office:value-type="string" table:style-name="ce5">
            <text:p>IT03037680836</text:p>
          </table:table-cell>
          <table:table-cell office:value-type="string" table:style-name="ce5">
            <text:p>FORNITURA PER LA SETTIMANA DAL 28/11/16 DI GENERI ALIMENTARI E NON.</text:p>
          </table:table-cell>
          <table:table-cell office:value-type="float" office:value="443.59" table:style-name="ce5">
            <text:p>443,59</text:p>
          </table:table-cell>
          <table:table-cell office:value-type="float" office:value="-0.02" table:style-name="ce5">
            <text:p>-0,0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office:string-value="6/E" table:formula="of:=&quot;6/E&quot;" table:style-name="ce5">
            <text:p>6/E</text:p>
          </table:table-cell>
          <table:table-cell office:value-type="float" office:value="55649916" table:style-name="ce5">
            <text:p>55649916</text:p>
          </table:table-cell>
          <table:table-cell office:value-type="date" office:date-value="2016-12-30T00:00:00" table:style-name="ce6">
            <text:p>30/12/2016</text:p>
          </table:table-cell>
          <table:table-cell office:value-type="float" office:value="1761" table:style-name="ce5">
            <text:p>1761</text:p>
          </table:table-cell>
          <table:table-cell office:value-type="float" office:value="3665" table:style-name="ce5">
            <text:p>3665</text:p>
          </table:table-cell>
          <table:table-cell office:value-type="string" table:style-name="ce5">
            <text:p>CONSORZIO RECUPERO VETRO</text:p>
          </table:table-cell>
          <table:table-cell office:value-type="float" office:value="96347990580" table:style-name="ce5">
            <text:p>96347990580</text:p>
          </table:table-cell>
          <table:table-cell office:value-type="string" table:style-name="ce5">
            <text:p>IT05648781002</text:p>
          </table:table-cell>
          <table:table-cell office:value-type="string" table:style-name="ce5">
            <text:p>ADDEBITO ANALISI MERCEOLOGICA</text:p>
          </table:table-cell>
          <table:table-cell office:value-type="float" office:value="488" table:style-name="ce5">
            <text:p>488</text:p>
          </table:table-cell>
          <table:table-cell office:value-type="float" office:value="400" table:style-name="ce5">
            <text:p>400</text:p>
          </table:table-cell>
          <table:table-cell office:value-type="date" office:date-value="2016-12-23T00:00:00" table:style-name="ce6">
            <text:p>23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office:string-value="19/E" table:formula="of:=&quot;19/E&quot;" table:style-name="ce5">
            <text:p>19/E</text:p>
          </table:table-cell>
          <table:table-cell office:value-type="float" office:value="53389490" table:style-name="ce5">
            <text:p>53389490</text:p>
          </table:table-cell>
          <table:table-cell office:value-type="date" office:date-value="2016-12-07T00:00:00" table:style-name="ce6">
            <text:p>07/12/2016</text:p>
          </table:table-cell>
          <table:table-cell office:value-type="float" office:value="1667" table:style-name="ce5">
            <text:p>1667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STUDIO LEGALE CAMI PIETRO</text:p>
          </table:table-cell>
          <table:table-cell office:value-type="string" table:style-name="ce5">
            <text:p>CMAPTR66D10F158T</text:p>
          </table:table-cell>
          <table:table-cell office:value-type="string" table:style-name="ce5">
            <text:p>IT01930690837</text:p>
          </table:table-cell>
          <table:table-cell office:value-type="string" table:style-name="ce5">
            <text:p>Delibera n. 109/2014 - costituzione parte civile giudizio penale Tribunale di Velletri RGNR 8110/2007- r.g. Trib. 1160/2011 a carico di Pagnozzi Pasquale + 10</text:p>
          </table:table-cell>
          <table:table-cell office:value-type="float" office:value="2926.36" table:style-name="ce7">
            <text:p>2.926,36</text:p>
          </table:table-cell>
          <table:table-cell office:value-type="float" office:value="522.24" table:style-name="ce5">
            <text:p>522,2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office:string-value="SI16365600000894" table:formula="of:=&quot;SI16365600000894&quot;" table:style-name="ce5">
            <text:p>SI16365600000894</text:p>
          </table:table-cell>
          <table:table-cell office:value-type="float" office:value="54308129" table:style-name="ce5">
            <text:p>5430812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22" table:style-name="ce5">
            <text:p>52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50.02000000000001" table:style-name="ce5">
            <text:p>-150,02</text:p>
          </table:table-cell>
          <table:table-cell office:value-type="float" office:value="-122.97" table:style-name="ce5">
            <text:p>-122,97</text:p>
          </table:table-cell>
          <table:table-cell office:value-type="date" office:date-value="2016-10-27T00:00:00" table:style-name="ce6">
            <text:p>27/10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42" table:formula="of:=&quot;E166036742&quot;" table:style-name="ce5">
            <text:p>E166036742</text:p>
          </table:table-cell>
          <table:table-cell office:value-type="float" office:value="53526781" table:style-name="ce5">
            <text:p>5352678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2" table:style-name="ce5">
            <text:p>542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11.7" table:style-name="ce5">
            <text:p>11,7</text:p>
          </table:table-cell>
          <table:table-cell office:value-type="float" office:value="9.67" table:style-name="ce5">
            <text:p>9,67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43" table:formula="of:=&quot;E166036743&quot;" table:style-name="ce5">
            <text:p>E166036743</text:p>
          </table:table-cell>
          <table:table-cell office:value-type="float" office:value="53526790" table:style-name="ce5">
            <text:p>5352679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7" table:style-name="ce5">
            <text:p>547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22.94" table:style-name="ce5">
            <text:p>22,94</text:p>
          </table:table-cell>
          <table:table-cell office:value-type="float" office:value="19.600000000000001" table:style-name="ce5">
            <text:p>19,6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44" table:formula="of:=&quot;E166036744&quot;" table:style-name="ce5">
            <text:p>E166036744</text:p>
          </table:table-cell>
          <table:table-cell office:value-type="float" office:value="53526788" table:style-name="ce5">
            <text:p>5352678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5" table:style-name="ce5">
            <text:p>545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85.56" table:style-name="ce5">
            <text:p>85,56</text:p>
          </table:table-cell>
          <table:table-cell office:value-type="float" office:value="70.709999999999994" table:style-name="ce5">
            <text:p>70,71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45" table:formula="of:=&quot;E166036745&quot;" table:style-name="ce5">
            <text:p>E166036745</text:p>
          </table:table-cell>
          <table:table-cell office:value-type="float" office:value="53526780" table:style-name="ce5">
            <text:p>5352678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1" table:style-name="ce5">
            <text:p>541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69.3" table:style-name="ce5">
            <text:p>69,3</text:p>
          </table:table-cell>
          <table:table-cell office:value-type="float" office:value="57.27" table:style-name="ce5">
            <text:p>57,27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52" table:formula="of:=&quot;E166036752&quot;" table:style-name="ce5">
            <text:p>E166036752</text:p>
          </table:table-cell>
          <table:table-cell office:value-type="float" office:value="53526786" table:style-name="ce5">
            <text:p>5352678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4" table:style-name="ce5">
            <text:p>544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102.84" table:style-name="ce5">
            <text:p>102,84</text:p>
          </table:table-cell>
          <table:table-cell office:value-type="float" office:value="84.99" table:style-name="ce5">
            <text:p>84,99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53" table:formula="of:=&quot;E166036753&quot;" table:style-name="ce5">
            <text:p>E166036753</text:p>
          </table:table-cell>
          <table:table-cell office:value-type="float" office:value="53526779" table:style-name="ce5">
            <text:p>5352677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0" table:style-name="ce5">
            <text:p>540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11.19" table:style-name="ce5">
            <text:p>11,19</text:p>
          </table:table-cell>
          <table:table-cell office:value-type="float" office:value="9.36" table:style-name="ce5">
            <text:p>9,36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54" table:formula="of:=&quot;E166036754&quot;" table:style-name="ce5">
            <text:p>E166036754</text:p>
          </table:table-cell>
          <table:table-cell office:value-type="float" office:value="53526783" table:style-name="ce5">
            <text:p>5352678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3" table:style-name="ce5">
            <text:p>543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31.69" table:style-name="ce5">
            <text:p>31,69</text:p>
          </table:table-cell>
          <table:table-cell office:value-type="float" office:value="26.53" table:style-name="ce5">
            <text:p>26,53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office:string-value="E166036757" table:formula="of:=&quot;E166036757&quot;" table:style-name="ce5">
            <text:p>E166036757</text:p>
          </table:table-cell>
          <table:table-cell office:value-type="float" office:value="53526789" table:style-name="ce5">
            <text:p>5352678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46" table:style-name="ce5">
            <text:p>546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85.61" table:style-name="ce5">
            <text:p>85,61</text:p>
          </table:table-cell>
          <table:table-cell office:value-type="float" office:value="70.75" table:style-name="ce5">
            <text:p>70,75</text:p>
          </table:table-cell>
          <table:table-cell office:value-type="date" office:date-value="2016-12-24T00:00:00" table:style-name="ce6">
            <text:p>24/1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office:string-value="FI16366000010923" table:formula="of:=&quot;FI16366000010923&quot;" table:style-name="ce5">
            <text:p>FI16366000010923</text:p>
          </table:table-cell>
          <table:table-cell office:value-type="float" office:value="53545519" table:style-name="ce5">
            <text:p>5354551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21" table:style-name="ce5">
            <text:p>52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9.91" table:style-name="ce5">
            <text:p>-19,91</text:p>
          </table:table-cell>
          <table:table-cell office:value-type="float" office:value="-16.32" table:style-name="ce5">
            <text:p>-16,32</text:p>
          </table:table-cell>
          <table:table-cell office:value-type="date" office:date-value="2016-10-24T00:00:00" table:style-name="ce6">
            <text:p>24/10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17T00:00:00" table:style-name="ce6">
            <text:p>17/10/2016</text:p>
          </table:table-cell>
          <table:table-cell office:value-type="string" office:string-value="438/E" table:formula="of:=&quot;438/E&quot;" table:style-name="ce5">
            <text:p>438/E</text:p>
          </table:table-cell>
          <table:table-cell office:value-type="float" office:value="52695114" table:style-name="ce5">
            <text:p>52695114</text:p>
          </table:table-cell>
          <table:table-cell office:value-type="date" office:date-value="2016-12-07T00:00:00" table:style-name="ce6">
            <text:p>07/12/2016</text:p>
          </table:table-cell>
          <table:table-cell office:value-type="float" office:value="1669" table:style-name="ce5">
            <text:p>1669</text:p>
          </table:table-cell>
          <table:table-cell office:value-type="float" office:value="839" table:style-name="ce5">
            <text:p>839</text:p>
          </table:table-cell>
          <table:table-cell office:value-type="string" table:style-name="ce5">
            <text:p>Soc. Coop. Sociale GENESI</text:p>
          </table:table-cell>
          <table:table-cell office:value-type="float" office:value="1591420839" table:style-name="ce5">
            <text:p>1591420839</text:p>
          </table:table-cell>
          <table:table-cell office:value-type="string" table:style-name="ce5">
            <text:p>IT01591420839</text:p>
          </table:table-cell>
          <table:table-cell office:value-type="string" table:style-name="ce5">
            <text:p>SERVIZIO ASSISTENZA DOMICILIARE ANZIANI AGOSTO SETTEMBRE 2016</text:p>
          </table:table-cell>
          <table:table-cell office:value-type="float" office:value="10240.85" table:style-name="ce7">
            <text:p>10.240,85</text:p>
          </table:table-cell>
          <table:table-cell office:value-type="float" office:value="172.45" table:style-name="ce5">
            <text:p>172,45</text:p>
          </table:table-cell>
          <table:table-cell office:value-type="date" office:date-value="2016-11-16T00:00:00" table:style-name="ce6">
            <text:p>1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office:string-value="FATTPA 46_16" table:formula="of:=&quot;FATTPA 46_16&quot;" table:style-name="ce5">
            <text:p>FATTPA 46_16</text:p>
          </table:table-cell>
          <table:table-cell office:value-type="float" office:value="51475988" table:style-name="ce5">
            <text:p>5147598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51" table:style-name="ce5">
            <text:p>651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CRSNNN60E71A638S</text:p>
          </table:table-cell>
          <table:table-cell office:value-type="string" table:style-name="ce5">
            <text:p>IT01520010834</text:p>
          </table:table-cell>
          <table:table-cell table:style-name="ce5"/>
          <table:table-cell office:value-type="float" office:value="750.3" table:style-name="ce5">
            <text:p>750,3</text:p>
          </table:table-cell>
          <table:table-cell office:value-type="float" office:value="615" table:style-name="ce5">
            <text:p>615</text:p>
          </table:table-cell>
          <table:table-cell office:value-type="date" office:date-value="2016-10-10T00:00:00" table:style-name="ce6">
            <text:p>10/10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office:string-value="09" table:formula="of:=&quot;09&quot;" table:style-name="ce5">
            <text:p>09</text:p>
          </table:table-cell>
          <table:table-cell office:value-type="float" office:value="51516783" table:style-name="ce5">
            <text:p>51516783</text:p>
          </table:table-cell>
          <table:table-cell office:value-type="date" office:date-value="2016-12-02T00:00:00" table:style-name="ce6">
            <text:p>02/12/2016</text:p>
          </table:table-cell>
          <table:table-cell office:value-type="float" office:value="1650" table:style-name="ce5">
            <text:p>1650</text:p>
          </table:table-cell>
          <table:table-cell office:value-type="float" office:value="3566" table:style-name="ce5">
            <text:p>3566</text:p>
          </table:table-cell>
          <table:table-cell office:value-type="string" table:style-name="ce5">
            <text:p>LIPARI FRANCESCO S.R.L.</text:p>
          </table:table-cell>
          <table:table-cell table:style-name="ce5"/>
          <table:table-cell office:value-type="string" table:style-name="ce5">
            <text:p>IT03411430832</text:p>
          </table:table-cell>
          <table:table-cell office:value-type="string" table:style-name="ce5">
            <text:p>VS. DARE PER LAVORI DI SOSTITUZIONE TRATTO DI CONDOTTA FOGNANTE LUNGO LA VIA CUCUGLIATA. CIG: ZE81B3751E</text:p>
          </table:table-cell>
          <table:table-cell office:value-type="float" office:value="12111.8" table:style-name="ce7">
            <text:p>12.111,80</text:p>
          </table:table-cell>
          <table:table-cell office:value-type="float" office:value="154.47" table:style-name="ce5">
            <text:p>154,47</text:p>
          </table:table-cell>
          <table:table-cell office:value-type="date" office:date-value="2016-11-10T00:00:00" table:style-name="ce6">
            <text:p>10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office:string-value="8V00579236" table:formula="of:=&quot;8V00579236&quot;" table:style-name="ce5">
            <text:p>8V00579236</text:p>
          </table:table-cell>
          <table:table-cell office:value-type="float" office:value="52662010" table:style-name="ce5">
            <text:p>52662010</text:p>
          </table:table-cell>
          <table:table-cell office:value-type="date" office:date-value="2016-11-02T00:00:00" table:style-name="ce6">
            <text:p>02/11/2016</text:p>
          </table:table-cell>
          <table:table-cell office:value-type="float" office:value="1499" table:style-name="ce5">
            <text:p>149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6BIM 2016</text:p>
          </table:table-cell>
          <table:table-cell office:value-type="float" office:value="172.02" table:style-name="ce5">
            <text:p>172,02</text:p>
          </table:table-cell>
          <table:table-cell office:value-type="float" office:value="141" table:style-name="ce5">
            <text:p>141</text:p>
          </table:table-cell>
          <table:table-cell office:value-type="date" office:date-value="2016-11-15T00:00:00" table:style-name="ce6">
            <text:p>15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office:string-value="FE4" table:formula="of:=&quot;FE4&quot;" table:style-name="ce5">
            <text:p>FE4</text:p>
          </table:table-cell>
          <table:table-cell office:value-type="float" office:value="51265421" table:style-name="ce5">
            <text:p>5126542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80" table:style-name="ce5">
            <text:p>580</text:p>
          </table:table-cell>
          <table:table-cell office:value-type="float" office:value="2678" table:style-name="ce5">
            <text:p>2678</text:p>
          </table:table-cell>
          <table:table-cell office:value-type="string" table:style-name="ce5">
            <text:p>BE.DA. SERVICE DI BELLA DANIELA</text:p>
          </table:table-cell>
          <table:table-cell table:style-name="ce5"/>
          <table:table-cell office:value-type="string" table:style-name="ce5">
            <text:p>IT02958340834</text:p>
          </table:table-cell>
          <table:table-cell office:value-type="string" table:style-name="ce5">
            <text:p>periodo: 29/05/16-28/06/2016; 29/06/2016-28/07/2016; 29/07/2016-28/08/2016; 29/08/2016-28/09/2016</text:p>
          </table:table-cell>
          <table:table-cell office:value-type="float" office:value="5503.52" table:style-name="ce7">
            <text:p>5.503,52</text:p>
          </table:table-cell>
          <table:table-cell office:value-type="float" office:value="4511.08" table:style-name="ce7">
            <text:p>4.511,08</text:p>
          </table:table-cell>
          <table:table-cell office:value-type="date" office:date-value="2016-11-05T00:00:00" table:style-name="ce6">
            <text:p>05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office:string-value="FATTPA 22_16" table:formula="of:=&quot;FATTPA 22_16&quot;" table:style-name="ce5">
            <text:p>FATTPA 22_16</text:p>
          </table:table-cell>
          <table:table-cell office:value-type="float" office:value="51090064" table:style-name="ce5">
            <text:p>51090064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73" table:style-name="ce5">
            <text:p>673</text:p>
          </table:table-cell>
          <table:table-cell office:value-type="float" office:value="3228" table:style-name="ce5">
            <text:p>3228</text:p>
          </table:table-cell>
          <table:table-cell office:value-type="string" table:style-name="ce5">
            <text:p>DIGITAL PRINT DI DOMENICA MEO</text:p>
          </table:table-cell>
          <table:table-cell table:style-name="ce5"/>
          <table:table-cell office:value-type="string" table:style-name="ce5">
            <text:p>IT02963020835</text:p>
          </table:table-cell>
          <table:table-cell table:style-name="ce5"/>
          <table:table-cell office:value-type="float" office:value="43.92" table:style-name="ce5">
            <text:p>43,92</text:p>
          </table:table-cell>
          <table:table-cell office:value-type="float" office:value="36" table:style-name="ce5">
            <text:p>36</text:p>
          </table:table-cell>
          <table:table-cell office:value-type="date" office:date-value="2016-11-04T00:00:00" table:style-name="ce6">
            <text:p>04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9-29T00:00:00" table:style-name="ce6">
            <text:p>29/09/2016</text:p>
          </table:table-cell>
          <table:table-cell office:value-type="string" office:string-value="FATTPA 435_16" table:formula="of:=&quot;FATTPA 435_16&quot;" table:style-name="ce5">
            <text:p>FATTPA 435_16</text:p>
          </table:table-cell>
          <table:table-cell office:value-type="float" office:value="51044681" table:style-name="ce5">
            <text:p>5104468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52" table:style-name="ce5">
            <text:p>652</text:p>
          </table:table-cell>
          <table:table-cell office:value-type="float" office:value="2521" table:style-name="ce5">
            <text:p>2521</text:p>
          </table:table-cell>
          <table:table-cell office:value-type="string" table:style-name="ce5">
            <text:p>DIRITTOITALIA SCUOLA DI FORMAZIONE GIURIDICA L.GRAZIANO</text:p>
          </table:table-cell>
          <table:table-cell table:style-name="ce5"/>
          <table:table-cell office:value-type="string" table:style-name="ce5">
            <text:p>IT02516070618</text:p>
          </table:table-cell>
          <table:table-cell table:style-name="ce5"/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date" office:date-value="2016-10-29T00:00:00" table:style-name="ce6">
            <text:p>29/10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2" table:formula="of:=&quot;E166032792&quot;" table:style-name="ce5">
            <text:p>E166032792</text:p>
          </table:table-cell>
          <table:table-cell office:value-type="float" office:value="50928078" table:style-name="ce5">
            <text:p>5092807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2" table:style-name="ce5">
            <text:p>532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11.7" table:style-name="ce5">
            <text:p>-11,7</text:p>
          </table:table-cell>
          <table:table-cell office:value-type="float" office:value="-9.67" table:style-name="ce5">
            <text:p>-9,67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3" table:formula="of:=&quot;E166032793&quot;" table:style-name="ce5">
            <text:p>E166032793</text:p>
          </table:table-cell>
          <table:table-cell office:value-type="float" office:value="50914922" table:style-name="ce5">
            <text:p>50914922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28" table:style-name="ce5">
            <text:p>528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66.33" table:style-name="ce5">
            <text:p>-66,33</text:p>
          </table:table-cell>
          <table:table-cell office:value-type="float" office:value="-54.82" table:style-name="ce5">
            <text:p>-54,82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4" table:formula="of:=&quot;E166032794&quot;" table:style-name="ce5">
            <text:p>E166032794</text:p>
          </table:table-cell>
          <table:table-cell office:value-type="float" office:value="50914927" table:style-name="ce5">
            <text:p>50914927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29" table:style-name="ce5">
            <text:p>529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48.99" table:style-name="ce5">
            <text:p>-48,99</text:p>
          </table:table-cell>
          <table:table-cell office:value-type="float" office:value="-41.85" table:style-name="ce5">
            <text:p>-41,85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5" table:formula="of:=&quot;E166032795&quot;" table:style-name="ce5">
            <text:p>E166032795</text:p>
          </table:table-cell>
          <table:table-cell office:value-type="float" office:value="50928208" table:style-name="ce5">
            <text:p>5092820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4" table:style-name="ce5">
            <text:p>534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3.52" table:style-name="ce5">
            <text:p>-3,52</text:p>
          </table:table-cell>
          <table:table-cell office:value-type="float" office:value="-2.91" table:style-name="ce5">
            <text:p>-2,91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6" table:formula="of:=&quot;E166032796&quot;" table:style-name="ce5">
            <text:p>E166032796</text:p>
          </table:table-cell>
          <table:table-cell office:value-type="float" office:value="50928155" table:style-name="ce5">
            <text:p>5092815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3" table:style-name="ce5">
            <text:p>533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879" table:style-name="ce5">
            <text:p>-879</text:p>
          </table:table-cell>
          <table:table-cell office:value-type="float" office:value="-732.07" table:style-name="ce5">
            <text:p>-732,07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7" table:formula="of:=&quot;E166032797&quot;" table:style-name="ce5">
            <text:p>E166032797</text:p>
          </table:table-cell>
          <table:table-cell office:value-type="float" office:value="50928255" table:style-name="ce5">
            <text:p>50928255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8" table:style-name="ce5">
            <text:p>538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691.99" table:style-name="ce5">
            <text:p>-691,99</text:p>
          </table:table-cell>
          <table:table-cell office:value-type="float" office:value="-590.20000000000005" table:style-name="ce5">
            <text:p>-590,2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8" table:formula="of:=&quot;E166032798&quot;" table:style-name="ce5">
            <text:p>E166032798</text:p>
          </table:table-cell>
          <table:table-cell office:value-type="float" office:value="50928249" table:style-name="ce5">
            <text:p>5092824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6" table:style-name="ce5">
            <text:p>536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4148.7700000000004" table:style-name="ce7">
            <text:p>-4.148,77</text:p>
          </table:table-cell>
          <table:table-cell office:value-type="float" office:value="-3470.12" table:style-name="ce7">
            <text:p>-3.470,12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799" table:formula="of:=&quot;E166032799&quot;" table:style-name="ce5">
            <text:p>E166032799</text:p>
          </table:table-cell>
          <table:table-cell office:value-type="float" office:value="50928250" table:style-name="ce5">
            <text:p>50928250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7" table:style-name="ce5">
            <text:p>537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831.84" table:style-name="ce5">
            <text:p>-831,84</text:p>
          </table:table-cell>
          <table:table-cell office:value-type="float" office:value="-691.07" table:style-name="ce5">
            <text:p>-691,07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800" table:formula="of:=&quot;E166032800&quot;" table:style-name="ce5">
            <text:p>E166032800</text:p>
          </table:table-cell>
          <table:table-cell office:value-type="float" office:value="50928248" table:style-name="ce5">
            <text:p>5092824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5" table:style-name="ce5">
            <text:p>535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11.19" table:style-name="ce5">
            <text:p>-11,19</text:p>
          </table:table-cell>
          <table:table-cell office:value-type="float" office:value="-9.36" table:style-name="ce5">
            <text:p>-9,36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801" table:formula="of:=&quot;E166032801&quot;" table:style-name="ce5">
            <text:p>E166032801</text:p>
          </table:table-cell>
          <table:table-cell office:value-type="float" office:value="50928273" table:style-name="ce5">
            <text:p>5092827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9" table:style-name="ce5">
            <text:p>539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31.69" table:style-name="ce5">
            <text:p>-31,69</text:p>
          </table:table-cell>
          <table:table-cell office:value-type="float" office:value="-26.53" table:style-name="ce5">
            <text:p>-26,53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2863" table:formula="of:=&quot;E166032863&quot;" table:style-name="ce5">
            <text:p>E166032863</text:p>
          </table:table-cell>
          <table:table-cell office:value-type="float" office:value="50914951" table:style-name="ce5">
            <text:p>50914951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0" table:style-name="ce5">
            <text:p>530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134.63" table:style-name="ce5">
            <text:p>-134,63</text:p>
          </table:table-cell>
          <table:table-cell office:value-type="float" office:value="-111.83" table:style-name="ce5">
            <text:p>-111,83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9-27T00:00:00" table:style-name="ce6">
            <text:p>27/09/2016</text:p>
          </table:table-cell>
          <table:table-cell office:value-type="string" office:string-value="E166033078" table:formula="of:=&quot;E166033078&quot;" table:style-name="ce5">
            <text:p>E166033078</text:p>
          </table:table-cell>
          <table:table-cell office:value-type="float" office:value="50928069" table:style-name="ce5">
            <text:p>50928069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31" table:style-name="ce5">
            <text:p>531</text:p>
          </table:table-cell>
          <table:table-cell office:value-type="float" office:value="2802" table:style-name="ce5">
            <text:p>2802</text:p>
          </table:table-cell>
          <table:table-cell office:value-type="string" table:style-name="ce5">
            <text:p>ENI S.P.A. DIVISIONE GAS &amp; POWER</text:p>
          </table:table-cell>
          <table:table-cell table:style-name="ce5"/>
          <table:table-cell office:value-type="string" table:style-name="ce5">
            <text:p>IT00905811006</text:p>
          </table:table-cell>
          <table:table-cell table:style-name="ce5"/>
          <table:table-cell office:value-type="float" office:value="-253.8" table:style-name="ce5">
            <text:p>-253,8</text:p>
          </table:table-cell>
          <table:table-cell office:value-type="float" office:value="-209.75" table:style-name="ce5">
            <text:p>-209,75</text:p>
          </table:table-cell>
          <table:table-cell office:value-type="date" office:date-value="2016-11-26T00:00:00" table:style-name="ce6">
            <text:p>26/1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9-06T00:00:00" table:style-name="ce6">
            <text:p>06/09/2016</text:p>
          </table:table-cell>
          <table:table-cell office:value-type="string" office:string-value="3R" table:formula="of:=&quot;3R&quot;" table:style-name="ce5">
            <text:p>3R</text:p>
          </table:table-cell>
          <table:table-cell office:value-type="float" office:value="49090022" table:style-name="ce5">
            <text:p>49090022</text:p>
          </table:table-cell>
          <table:table-cell office:value-type="date" office:date-value="2016-09-13T00:00:00" table:style-name="ce6">
            <text:p>13/09/2016</text:p>
          </table:table-cell>
          <table:table-cell office:value-type="float" office:value="1353" table:style-name="ce5">
            <text:p>1353</text:p>
          </table:table-cell>
          <table:table-cell office:value-type="float" office:value="1439" table:style-name="ce5">
            <text:p>1439</text:p>
          </table:table-cell>
          <table:table-cell office:value-type="string" table:style-name="ce5">
            <text:p>ALLERUZZO SRL</text:p>
          </table:table-cell>
          <table:table-cell table:style-name="ce5"/>
          <table:table-cell office:value-type="string" table:style-name="ce5">
            <text:p>IT03418910836</text:p>
          </table:table-cell>
          <table:table-cell office:value-type="string" table:style-name="ce5">
            <text:p>REVISIONE BIENNALE VEICOLO FIAT PUNTO TARGATA BA716SA</text:p>
          </table:table-cell>
          <table:table-cell office:value-type="float" office:value="66.88" table:style-name="ce5">
            <text:p>66,88</text:p>
          </table:table-cell>
          <table:table-cell office:value-type="float" office:value="10.199999999999999" table:style-name="ce5">
            <text:p>10,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8-13T00:00:00" table:style-name="ce6">
            <text:p>13/08/2016</text:p>
          </table:table-cell>
          <table:table-cell office:value-type="string" office:string-value="004701060721" table:formula="of:=&quot;004701060721&quot;" table:style-name="ce5">
            <text:p>004701060721</text:p>
          </table:table-cell>
          <table:table-cell office:value-type="float" office:value="47441066" table:style-name="ce5">
            <text:p>47441066</text:p>
          </table:table-cell>
          <table:table-cell office:value-type="date" office:date-value="2016-08-29T00:00:00" table:style-name="ce6">
            <text:p>29/08/2016</text:p>
          </table:table-cell>
          <table:table-cell office:value-type="float" office:value="1194" table:style-name="ce5">
            <text:p>119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MOLINO</text:p>
          </table:table-cell>
          <table:table-cell office:value-type="float" office:value="41.02" table:style-name="ce5">
            <text:p>41,02</text:p>
          </table:table-cell>
          <table:table-cell office:value-type="float" office:value="33.619999999999997" table:style-name="ce5">
            <text:p>33,62</text:p>
          </table:table-cell>
          <table:table-cell table:style-name="ce5"/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office:string-value="8V00457367" table:formula="of:=&quot;8V00457367&quot;" table:style-name="ce5">
            <text:p>8V00457367</text:p>
          </table:table-cell>
          <table:table-cell office:value-type="float" office:value="47672697" table:style-name="ce5">
            <text:p>47672697</text:p>
          </table:table-cell>
          <table:table-cell office:value-type="date" office:date-value="2016-09-15T00:00:00" table:style-name="ce6">
            <text:p>15/09/2016</text:p>
          </table:table-cell>
          <table:table-cell office:value-type="float" office:value="1364" table:style-name="ce5">
            <text:p>136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5BIM 2016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8-05T00:00:00" table:style-name="ce6">
            <text:p>05/08/2016</text:p>
          </table:table-cell>
          <table:table-cell office:value-type="string" office:string-value="8V00460714" table:formula="of:=&quot;8V00460714&quot;" table:style-name="ce5">
            <text:p>8V00460714</text:p>
          </table:table-cell>
          <table:table-cell office:value-type="float" office:value="47672769" table:style-name="ce5">
            <text:p>47672769</text:p>
          </table:table-cell>
          <table:table-cell office:value-type="date" office:date-value="2016-08-31T00:00:00" table:style-name="ce6">
            <text:p>31/08/2016</text:p>
          </table:table-cell>
          <table:table-cell office:value-type="float" office:value="1208" table:style-name="ce5">
            <text:p>120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5BIM 2016</text:p>
          </table:table-cell>
          <table:table-cell office:value-type="float" office:value="812.68" table:style-name="ce5">
            <text:p>812,68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9-15T00:00:00" table:style-name="ce6">
            <text:p>15/09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7-25T00:00:00" table:style-name="ce6">
            <text:p>25/07/2016</text:p>
          </table:table-cell>
          <table:table-cell office:value-type="string" office:string-value="1 E" table:formula="of:=&quot;1 E&quot;" table:style-name="ce5">
            <text:p>1 E</text:p>
          </table:table-cell>
          <table:table-cell office:value-type="float" office:value="46265647" table:style-name="ce5">
            <text:p>46265647</text:p>
          </table:table-cell>
          <table:table-cell office:value-type="date" office:date-value="2016-08-02T00:00:00" table:style-name="ce6">
            <text:p>02/08/2016</text:p>
          </table:table-cell>
          <table:table-cell office:value-type="float" office:value="1080" table:style-name="ce5">
            <text:p>1080</text:p>
          </table:table-cell>
          <table:table-cell office:value-type="float" office:value="2273" table:style-name="ce5">
            <text:p>2273</text:p>
          </table:table-cell>
          <table:table-cell office:value-type="string" table:style-name="ce5">
            <text:p>DI MAIO ALESSANDRA</text:p>
          </table:table-cell>
          <table:table-cell office:value-type="string" table:style-name="ce5">
            <text:p>DMILSN80M65F206Z</text:p>
          </table:table-cell>
          <table:table-cell office:value-type="string" table:style-name="ce5">
            <text:p>IT03308590839</text:p>
          </table:table-cell>
          <table:table-cell office:value-type="string" table:style-name="ce5">
            <text:p>Fattura di vendita</text:p>
          </table:table-cell>
          <table:table-cell office:value-type="float" office:value="654.99" table:style-name="ce5">
            <text:p>654,99</text:p>
          </table:table-cell>
          <table:table-cell office:value-type="float" office:value="2" table:style-name="ce5">
            <text:p>2</text:p>
          </table:table-cell>
          <table:table-cell office:value-type="date" office:date-value="2016-08-24T00:00:00" table:style-name="ce6">
            <text:p>24/08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7-22T00:00:00" table:style-name="ce6">
            <text:p>22/07/2016</text:p>
          </table:table-cell>
          <table:table-cell office:value-type="string" office:string-value="FATTPA 42_16" table:formula="of:=&quot;FATTPA 42_16&quot;" table:style-name="ce5">
            <text:p>FATTPA 42_16</text:p>
          </table:table-cell>
          <table:table-cell office:value-type="float" office:value="45802443" table:style-name="ce5">
            <text:p>4580244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1894" table:style-name="ce5">
            <text:p>189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CRSNNN60E71A638S</text:p>
          </table:table-cell>
          <table:table-cell office:value-type="string" table:style-name="ce5">
            <text:p>IT01520010834</text:p>
          </table:table-cell>
          <table:table-cell table:style-name="ce5"/>
          <table:table-cell office:value-type="float" office:value="329.4" table:style-name="ce5">
            <text:p>329,4</text:p>
          </table:table-cell>
          <table:table-cell office:value-type="float" office:value="270" table:style-name="ce5">
            <text:p>270</text:p>
          </table:table-cell>
          <table:table-cell office:value-type="date" office:date-value="2016-07-22T00:00:00" table:style-name="ce6">
            <text:p>22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office:string-value="FATTPA 17_16" table:formula="of:=&quot;FATTPA 17_16&quot;" table:style-name="ce5">
            <text:p>FATTPA 17_16</text:p>
          </table:table-cell>
          <table:table-cell office:value-type="float" office:value="44642345" table:style-name="ce5">
            <text:p>44642345</text:p>
          </table:table-cell>
          <table:table-cell office:value-type="date" office:date-value="2016-07-13T00:00:00" table:style-name="ce6">
            <text:p>13/07/2016</text:p>
          </table:table-cell>
          <table:table-cell office:value-type="float" office:value="1039" table:style-name="ce5">
            <text:p>1039</text:p>
          </table:table-cell>
          <table:table-cell office:value-type="float" office:value="3228" table:style-name="ce5">
            <text:p>3228</text:p>
          </table:table-cell>
          <table:table-cell office:value-type="string" table:style-name="ce5">
            <text:p>DIGITAL PRINT DI DOMENICA MEO</text:p>
          </table:table-cell>
          <table:table-cell table:style-name="ce5"/>
          <table:table-cell office:value-type="string" table:style-name="ce5">
            <text:p>IT02963020835</text:p>
          </table:table-cell>
          <table:table-cell office:value-type="string" table:style-name="ce5">
            <text:p>FORNITURA MANIFESTI A COLORI</text:p>
          </table:table-cell>
          <table:table-cell office:value-type="float" office:value="166.53" table:style-name="ce5">
            <text:p>166,53</text:p>
          </table:table-cell>
          <table:table-cell office:value-type="float" office:value="136.5" table:style-name="ce5">
            <text:p>136,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6-10T00:00:00" table:style-name="ce6">
            <text:p>10/06/2016</text:p>
          </table:table-cell>
          <table:table-cell office:value-type="string" office:string-value="FATTPA 81_16" table:formula="of:=&quot;FATTPA 81_16&quot;" table:style-name="ce5">
            <text:p>FATTPA 81_16</text:p>
          </table:table-cell>
          <table:table-cell office:value-type="float" office:value="41935641" table:style-name="ce5">
            <text:p>41935641</text:p>
          </table:table-cell>
          <table:table-cell office:value-type="date" office:date-value="2016-06-20T00:00:00" table:style-name="ce6">
            <text:p>20/06/2016</text:p>
          </table:table-cell>
          <table:table-cell office:value-type="float" office:value="873" table:style-name="ce5">
            <text:p>873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NOTA DI CREDITO SU FATTURA MESE DI FEBBRAIO</text:p>
          </table:table-cell>
          <table:table-cell office:value-type="float" office:value="-1180.3" table:style-name="ce7">
            <text:p>-1.180,30</text:p>
          </table:table-cell>
          <table:table-cell office:value-type="float" office:value="-1073" table:style-name="ce7">
            <text:p>-1.073,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6-07T00:00:00" table:style-name="ce6">
            <text:p>07/06/2016</text:p>
          </table:table-cell>
          <table:table-cell office:value-type="string" office:string-value="8V00338561" table:formula="of:=&quot;8V00338561&quot;" table:style-name="ce5">
            <text:p>8V00338561</text:p>
          </table:table-cell>
          <table:table-cell office:value-type="float" office:value="42763475" table:style-name="ce5">
            <text:p>42763475</text:p>
          </table:table-cell>
          <table:table-cell office:value-type="date" office:date-value="2016-07-11T00:00:00" table:style-name="ce6">
            <text:p>11/07/2016</text:p>
          </table:table-cell>
          <table:table-cell office:value-type="float" office:value="1005" table:style-name="ce5">
            <text:p>100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FIREWALL PROXI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6-07T00:00:00" table:style-name="ce6">
            <text:p>07/06/2016</text:p>
          </table:table-cell>
          <table:table-cell office:value-type="string" office:string-value="147PA2016" table:formula="of:=&quot;147PA2016&quot;" table:style-name="ce5">
            <text:p>147PA2016</text:p>
          </table:table-cell>
          <table:table-cell office:value-type="float" office:value="41578681" table:style-name="ce5">
            <text:p>41578681</text:p>
          </table:table-cell>
          <table:table-cell office:value-type="date" office:date-value="2016-06-10T00:00:00" table:style-name="ce6">
            <text:p>10/06/2016</text:p>
          </table:table-cell>
          <table:table-cell office:value-type="float" office:value="866" table:style-name="ce5">
            <text:p>866</text:p>
          </table:table-cell>
          <table:table-cell office:value-type="float" office:value="3484" table:style-name="ce5">
            <text:p>3484</text:p>
          </table:table-cell>
          <table:table-cell office:value-type="string" table:style-name="ce5">
            <text:p>COOPERATIVA SOCIALE CO.SER. A R.L.</text:p>
          </table:table-cell>
          <table:table-cell office:value-type="float" office:value="2323120879" table:style-name="ce5">
            <text:p>2323120879</text:p>
          </table:table-cell>
          <table:table-cell office:value-type="string" table:style-name="ce5">
            <text:p>IT02323120879</text:p>
          </table:table-cell>
          <table:table-cell office:value-type="string" table:style-name="ce5">
            <text:p>PERIODO APRILE 2016.</text:p>
          </table:table-cell>
          <table:table-cell office:value-type="float" office:value="8299.75" table:style-name="ce7">
            <text:p>8.299,75</text:p>
          </table:table-cell>
          <table:table-cell office:value-type="float" office:value="0.01" table:style-name="ce5">
            <text:p>0,01</text:p>
          </table:table-cell>
          <table:table-cell office:value-type="date" office:date-value="2016-07-07T00:00:00" table:style-name="ce6">
            <text:p>07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5-25T00:00:00" table:style-name="ce6">
            <text:p>25/05/2016</text:p>
          </table:table-cell>
          <table:table-cell office:value-type="string" office:string-value="004700683483" table:formula="of:=&quot;004700683483&quot;" table:style-name="ce5">
            <text:p>004700683483</text:p>
          </table:table-cell>
          <table:table-cell office:value-type="float" office:value="40695676" table:style-name="ce5">
            <text:p>40695676</text:p>
          </table:table-cell>
          <table:table-cell office:value-type="date" office:date-value="2016-06-07T00:00:00" table:style-name="ce6">
            <text:p>07/06/2016</text:p>
          </table:table-cell>
          <table:table-cell office:value-type="float" office:value="849" table:style-name="ce5">
            <text:p>8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BORGO VERGA</text:p>
          </table:table-cell>
          <table:table-cell office:value-type="float" office:value="850.89" table:style-name="ce5">
            <text:p>850,89</text:p>
          </table:table-cell>
          <table:table-cell office:value-type="float" office:value="142.06" table:style-name="ce5">
            <text:p>142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5-12T00:00:00" table:style-name="ce6">
            <text:p>12/05/2016</text:p>
          </table:table-cell>
          <table:table-cell office:value-type="string" office:string-value="FATTPA 80_16" table:formula="of:=&quot;FATTPA 80_16&quot;" table:style-name="ce5">
            <text:p>FATTPA 80_16</text:p>
          </table:table-cell>
          <table:table-cell office:value-type="float" office:value="39652113" table:style-name="ce5">
            <text:p>39652113</text:p>
          </table:table-cell>
          <table:table-cell office:value-type="date" office:date-value="2016-05-24T00:00:00" table:style-name="ce6">
            <text:p>24/05/2016</text:p>
          </table:table-cell>
          <table:table-cell office:value-type="float" office:value="684" table:style-name="ce5">
            <text:p>684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MESE DI MARZO 2016</text:p>
          </table:table-cell>
          <table:table-cell office:value-type="float" office:value="-9629.44" table:style-name="ce7">
            <text:p>-9.629,44</text:p>
          </table:table-cell>
          <table:table-cell office:value-type="float" office:value="-8754.0400000000009" table:style-name="ce7">
            <text:p>-8.754,04</text:p>
          </table:table-cell>
          <table:table-cell office:value-type="date" office:date-value="2016-07-11T00:00:00" table:style-name="ce6">
            <text:p>11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5-06T00:00:00" table:style-name="ce6">
            <text:p>06/05/2016</text:p>
          </table:table-cell>
          <table:table-cell office:value-type="string" office:string-value="FATTPA 71_16" table:formula="of:=&quot;FATTPA 71_16&quot;" table:style-name="ce5">
            <text:p>FATTPA 71_16</text:p>
          </table:table-cell>
          <table:table-cell office:value-type="float" office:value="38754482" table:style-name="ce5">
            <text:p>38754482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0" table:style-name="ce5">
            <text:p>620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table:style-name="ce5"/>
          <table:table-cell office:value-type="float" office:value="-1056" table:style-name="ce7">
            <text:p>-1.056,00</text:p>
          </table:table-cell>
          <table:table-cell office:value-type="float" office:value="-960" table:style-name="ce5">
            <text:p>-960</text:p>
          </table:table-cell>
          <table:table-cell office:value-type="date" office:date-value="2016-07-05T00:00:00" table:style-name="ce6">
            <text:p>05/07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28T00:00:00" table:style-name="ce6">
            <text:p>28/04/2016</text:p>
          </table:table-cell>
          <table:table-cell office:value-type="string" office:string-value="FATTPA 68_16" table:formula="of:=&quot;FATTPA 68_16&quot;" table:style-name="ce5">
            <text:p>FATTPA 68_16</text:p>
          </table:table-cell>
          <table:table-cell office:value-type="float" office:value="37864085" table:style-name="ce5">
            <text:p>37864085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2" table:style-name="ce5">
            <text:p>622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SERVIZIO RACCOLTA RIFIUTI</text:p>
          </table:table-cell>
          <table:table-cell office:value-type="float" office:value="35420" table:style-name="ce7">
            <text:p>35.420,00</text:p>
          </table:table-cell>
          <table:table-cell office:value-type="float" office:value="1073" table:style-name="ce7">
            <text:p>1.073,00</text:p>
          </table:table-cell>
          <table:table-cell office:value-type="date" office:date-value="2016-06-27T00:00:00" table:style-name="ce6">
            <text:p>27/06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23T00:00:00" table:style-name="ce6">
            <text:p>23/04/2016</text:p>
          </table:table-cell>
          <table:table-cell office:value-type="string" office:string-value="FATTPA 60_16" table:formula="of:=&quot;FATTPA 60_16&quot;" table:style-name="ce5">
            <text:p>FATTPA 60_16</text:p>
          </table:table-cell>
          <table:table-cell office:value-type="float" office:value="37619482" table:style-name="ce5">
            <text:p>37619482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24" table:style-name="ce5">
            <text:p>624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NOTA DI CREDITO</text:p>
          </table:table-cell>
          <table:table-cell office:value-type="float" office:value="-8448" table:style-name="ce7">
            <text:p>-8.448,00</text:p>
          </table:table-cell>
          <table:table-cell office:value-type="float" office:value="-7680" table:style-name="ce7">
            <text:p>-7.680,00</text:p>
          </table:table-cell>
          <table:table-cell office:value-type="date" office:date-value="2016-06-22T00:00:00" table:style-name="ce6">
            <text:p>22/06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14T00:00:00" table:style-name="ce6">
            <text:p>14/04/2016</text:p>
          </table:table-cell>
          <table:table-cell office:value-type="string" office:string-value="004700497554" table:formula="of:=&quot;004700497554&quot;" table:style-name="ce5">
            <text:p>004700497554</text:p>
          </table:table-cell>
          <table:table-cell office:value-type="float" office:value="36895183" table:style-name="ce5">
            <text:p>36895183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25" table:style-name="ce5">
            <text:p>52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NVIA NAZIONALE ARCHI</text:p>
          </table:table-cell>
          <table:table-cell office:value-type="float" office:value="457.43" table:style-name="ce5">
            <text:p>457,43</text:p>
          </table:table-cell>
          <table:table-cell office:value-type="float" office:value="140.56" table:style-name="ce5">
            <text:p>140,5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13T00:00:00" table:style-name="ce6">
            <text:p>13/04/2016</text:p>
          </table:table-cell>
          <table:table-cell office:value-type="string" office:string-value="004700450479" table:formula="of:=&quot;004700450479&quot;" table:style-name="ce5">
            <text:p>004700450479</text:p>
          </table:table-cell>
          <table:table-cell office:value-type="float" office:value="36929431" table:style-name="ce5">
            <text:p>36929431</text:p>
          </table:table-cell>
          <table:table-cell office:value-type="date" office:date-value="2016-05-03T00:00:00" table:style-name="ce6">
            <text:p>03/05/2016</text:p>
          </table:table-cell>
          <table:table-cell office:value-type="float" office:value="558" table:style-name="ce5">
            <text:p>55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VICOLO PALERMO</text:p>
          </table:table-cell>
          <table:table-cell office:value-type="float" office:value="1117.97" table:style-name="ce7">
            <text:p>1.117,97</text:p>
          </table:table-cell>
          <table:table-cell office:value-type="float" office:value="162.32" table:style-name="ce5">
            <text:p>162,3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8V00228779" table:formula="of:=&quot;8V00228779&quot;" table:style-name="ce5">
            <text:p>8V00228779</text:p>
          </table:table-cell>
          <table:table-cell office:value-type="float" office:value="37252835" table:style-name="ce5">
            <text:p>37252835</text:p>
          </table:table-cell>
          <table:table-cell office:value-type="date" office:date-value="2016-05-16T00:00:00" table:style-name="ce6">
            <text:p>16/05/2016</text:p>
          </table:table-cell>
          <table:table-cell office:value-type="float" office:value="633" table:style-name="ce5">
            <text:p>63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691" table:formula="of:=&quot;XV00000691&quot;" table:style-name="ce5">
            <text:p>XV00000691</text:p>
          </table:table-cell>
          <table:table-cell office:value-type="float" office:value="37595120" table:style-name="ce5">
            <text:p>37595120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9" table:style-name="ce5">
            <text:p>64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1011.25" table:style-name="ce7">
            <text:p>-1.011,25</text:p>
          </table:table-cell>
          <table:table-cell office:value-type="float" office:value="-828.89" table:style-name="ce5">
            <text:p>-828,8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692" table:formula="of:=&quot;XV00000692&quot;" table:style-name="ce5">
            <text:p>XV00000692</text:p>
          </table:table-cell>
          <table:table-cell office:value-type="float" office:value="37573690" table:style-name="ce5">
            <text:p>37573690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8" table:style-name="ce5">
            <text:p>64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ATTIVAZIONE INTERNET PROFESSIONAL LIBERTY</text:p>
          </table:table-cell>
          <table:table-cell office:value-type="float" office:value="3614.3" table:style-name="ce7">
            <text:p>3.614,30</text:p>
          </table:table-cell>
          <table:table-cell office:value-type="float" office:value="1232.5999999999999" table:style-name="ce7">
            <text:p>1.232,60</text:p>
          </table:table-cell>
          <table:table-cell office:value-type="date" office:date-value="2016-05-16T00:00:00" table:style-name="ce6">
            <text:p>16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XV00000721" table:formula="of:=&quot;XV00000721&quot;" table:style-name="ce5">
            <text:p>XV00000721</text:p>
          </table:table-cell>
          <table:table-cell office:value-type="float" office:value="37573663" table:style-name="ce5">
            <text:p>37573663</text:p>
          </table:table-cell>
          <table:table-cell office:value-type="date" office:date-value="2016-05-17T00:00:00" table:style-name="ce6">
            <text:p>17/05/2016</text:p>
          </table:table-cell>
          <table:table-cell office:value-type="float" office:value="647" table:style-name="ce5">
            <text:p>647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398.94" table:style-name="ce5">
            <text:p>-398,94</text:p>
          </table:table-cell>
          <table:table-cell office:value-type="float" office:value="-327" table:style-name="ce5">
            <text:p>-32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5" table:formula="of:=&quot;FI16366000001755&quot;" table:style-name="ce5">
            <text:p>FI16366000001755</text:p>
          </table:table-cell>
          <table:table-cell office:value-type="float" office:value="36550327" table:style-name="ce5">
            <text:p>36550327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3" table:style-name="ce5">
            <text:p>513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ASILO NIDO</text:p>
          </table:table-cell>
          <table:table-cell office:value-type="float" office:value="-169.22" table:style-name="ce5">
            <text:p>-169,22</text:p>
          </table:table-cell>
          <table:table-cell office:value-type="float" office:value="-109.41" table:style-name="ce5">
            <text:p>-109,41</text:p>
          </table:table-cell>
          <table:table-cell office:value-type="date" office:date-value="2016-04-06T00:00:00" table:style-name="ce6">
            <text:p>06/04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6" table:formula="of:=&quot;FI16366000001756&quot;" table:style-name="ce5">
            <text:p>FI16366000001756</text:p>
          </table:table-cell>
          <table:table-cell office:value-type="float" office:value="36551624" table:style-name="ce5">
            <text:p>36551624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9" table:style-name="ce5">
            <text:p>519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ENTRO</text:p>
          </table:table-cell>
          <table:table-cell office:value-type="float" office:value="24.84" table:style-name="ce5">
            <text:p>24,84</text:p>
          </table:table-cell>
          <table:table-cell office:value-type="float" office:value="20.36" table:style-name="ce5">
            <text:p>20,36</text:p>
          </table:table-cell>
          <table:table-cell office:value-type="date" office:date-value="2016-05-02T00:00:00" table:style-name="ce6">
            <text:p>02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4-06T00:00:00" table:style-name="ce6">
            <text:p>06/04/2016</text:p>
          </table:table-cell>
          <table:table-cell office:value-type="string" office:string-value="FI16366000001757" table:formula="of:=&quot;FI16366000001757&quot;" table:style-name="ce5">
            <text:p>FI16366000001757</text:p>
          </table:table-cell>
          <table:table-cell office:value-type="float" office:value="36550299" table:style-name="ce5">
            <text:p>36550299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512" table:style-name="ce5">
            <text:p>51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ARCHI</text:p>
          </table:table-cell>
          <table:table-cell office:value-type="float" office:value="-107.01" table:style-name="ce5">
            <text:p>-107,01</text:p>
          </table:table-cell>
          <table:table-cell office:value-type="float" office:value="-58.42" table:style-name="ce5">
            <text:p>-58,42</text:p>
          </table:table-cell>
          <table:table-cell office:value-type="date" office:date-value="2016-04-06T00:00:00" table:style-name="ce6">
            <text:p>06/04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3-24T00:00:00" table:style-name="ce6">
            <text:p>24/03/2016</text:p>
          </table:table-cell>
          <table:table-cell office:value-type="string" office:string-value="FATTPA 45_16" table:formula="of:=&quot;FATTPA 45_16&quot;" table:style-name="ce5">
            <text:p>FATTPA 45_16</text:p>
          </table:table-cell>
          <table:table-cell office:value-type="float" office:value="34845629" table:style-name="ce5">
            <text:p>34845629</text:p>
          </table:table-cell>
          <table:table-cell office:value-type="date" office:date-value="2016-04-08T00:00:00" table:style-name="ce6">
            <text:p>08/04/2016</text:p>
          </table:table-cell>
          <table:table-cell office:value-type="float" office:value="345" table:style-name="ce5">
            <text:p>345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SICULCOOP SOC.COOP. A.R.L.</text:p>
          </table:table-cell>
          <table:table-cell table:style-name="ce5"/>
          <table:table-cell office:value-type="string" table:style-name="ce5">
            <text:p>IT01622690830</text:p>
          </table:table-cell>
          <table:table-cell office:value-type="string" table:style-name="ce5">
            <text:p>SERVIZIO RACCOLTA SPAZZATURA DAL 11-01-16 AL 01-02-16</text:p>
          </table:table-cell>
          <table:table-cell office:value-type="float" office:value="31680" table:style-name="ce7">
            <text:p>31.680,00</text:p>
          </table:table-cell>
          <table:table-cell office:value-type="float" office:value="8640" table:style-name="ce7">
            <text:p>8.640,00</text:p>
          </table:table-cell>
          <table:table-cell office:value-type="date" office:date-value="2016-05-23T00:00:00" table:style-name="ce6">
            <text:p>23/05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3-24T00:00:00" table:style-name="ce6">
            <text:p>24/03/2016</text:p>
          </table:table-cell>
          <table:table-cell office:value-type="string" office:string-value="28" table:formula="of:=&quot;28&quot;" table:style-name="ce5">
            <text:p>28</text:p>
          </table:table-cell>
          <table:table-cell office:value-type="float" office:value="34816476" table:style-name="ce5">
            <text:p>34816476</text:p>
          </table:table-cell>
          <table:table-cell office:value-type="date" office:date-value="2016-04-04T00:00:00" table:style-name="ce6">
            <text:p>04/04/2016</text:p>
          </table:table-cell>
          <table:table-cell office:value-type="float" office:value="328" table:style-name="ce5">
            <text:p>328</text:p>
          </table:table-cell>
          <table:table-cell office:value-type="float" office:value="2482" table:style-name="ce5">
            <text:p>2482</text:p>
          </table:table-cell>
          <table:table-cell office:value-type="string" table:style-name="ce5">
            <text:p>LETO VITO</text:p>
          </table:table-cell>
          <table:table-cell table:style-name="ce5"/>
          <table:table-cell office:value-type="string" table:style-name="ce5">
            <text:p>IT01665920839</text:p>
          </table:table-cell>
          <table:table-cell office:value-type="string" table:style-name="ce5">
            <text:p>CONFERIMENTO INCARICO PER PROGETTAZIONE ESECUTIVA DEGLI IMPIANTI ELETTRICO, VIDEOSORVEGLIANZA E CONDIZIONAMENTO PRESSO L'EX ASILO "FONDAZIONE LUCIFERO LAZZARINI" DA ADIBIRE IN VIA TEMPORANEA A CASERMA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18T00:00:00" table:style-name="ce6">
            <text:p>18/02/2016</text:p>
          </table:table-cell>
          <table:table-cell office:value-type="string" office:string-value="8416002499" table:formula="of:=&quot;8416002499&quot;" table:style-name="ce5">
            <text:p>8416002499</text:p>
          </table:table-cell>
          <table:table-cell office:value-type="float" office:value="31761589" table:style-name="ce5">
            <text:p>31761589</text:p>
          </table:table-cell>
          <table:table-cell office:value-type="date" office:date-value="2016-03-09T00:00:00" table:style-name="ce6">
            <text:p>09/03/2016</text:p>
          </table:table-cell>
          <table:table-cell office:value-type="float" office:value="240" table:style-name="ce5">
            <text:p>240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POSTE ITALIANE</text:p>
          </table:table-cell>
          <table:table-cell office:value-type="float" office:value="97103880585" table:style-name="ce5">
            <text:p>97103880585</text:p>
          </table:table-cell>
          <table:table-cell office:value-type="string" table:style-name="ce5">
            <text:p>IT01114601006</text:p>
          </table:table-cell>
          <table:table-cell office:value-type="string" table:style-name="ce5">
            <text:p>Versamento diretto dell'IVA verso l'Erario a carico del committente</text:p>
          </table:table-cell>
          <table:table-cell office:value-type="float" office:value="6.1" table:style-name="ce5">
            <text:p>6,1</text:p>
          </table:table-cell>
          <table:table-cell office:value-type="float" office:value="5" table:style-name="ce5">
            <text:p>5</text:p>
          </table:table-cell>
          <table:table-cell office:value-type="date" office:date-value="2016-03-19T00:00:00" table:style-name="ce6">
            <text:p>19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2-17T00:00:00" table:style-name="ce6">
            <text:p>17/02/2016</text:p>
          </table:table-cell>
          <table:table-cell office:value-type="string" office:string-value="FATTPA 5_16" table:formula="of:=&quot;FATTPA 5_16&quot;" table:style-name="ce5">
            <text:p>FATTPA 5_16</text:p>
          </table:table-cell>
          <table:table-cell office:value-type="float" office:value="31502547" table:style-name="ce5">
            <text:p>31502547</text:p>
          </table:table-cell>
          <table:table-cell office:value-type="date" office:date-value="2016-02-23T00:00:00" table:style-name="ce6">
            <text:p>23/02/2016</text:p>
          </table:table-cell>
          <table:table-cell office:value-type="float" office:value="189" table:style-name="ce5">
            <text:p>189</text:p>
          </table:table-cell>
          <table:table-cell office:value-type="float" office:value="2719" table:style-name="ce5">
            <text:p>2719</text:p>
          </table:table-cell>
          <table:table-cell office:value-type="string" table:style-name="ce5">
            <text:p>ELETTROCLIMA SNC</text:p>
          </table:table-cell>
          <table:table-cell table:style-name="ce5"/>
          <table:table-cell office:value-type="string" table:style-name="ce5">
            <text:p>IT01559590896</text:p>
          </table:table-cell>
          <table:table-cell office:value-type="string" table:style-name="ce5">
            <text:p>NOTA DI CREDITO</text:p>
          </table:table-cell>
          <table:table-cell office:value-type="float" office:value="-244.49" table:style-name="ce5">
            <text:p>-244,49</text:p>
          </table:table-cell>
          <table:table-cell office:value-type="float" office:value="-200.4" table:style-name="ce5">
            <text:p>-200,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14T00:00:00" table:style-name="ce6">
            <text:p>14/02/2016</text:p>
          </table:table-cell>
          <table:table-cell office:value-type="string" office:string-value="004700184903" table:formula="of:=&quot;004700184903&quot;" table:style-name="ce5">
            <text:p>004700184903</text:p>
          </table:table-cell>
          <table:table-cell office:value-type="float" office:value="35137286" table:style-name="ce5">
            <text:p>35137286</text:p>
          </table:table-cell>
          <table:table-cell office:value-type="date" office:date-value="2016-04-20T00:00:00" table:style-name="ce6">
            <text:p>20/04/2016</text:p>
          </table:table-cell>
          <table:table-cell office:value-type="float" office:value="480" table:style-name="ce5">
            <text:p>48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A FIUMARELLA</text:p>
          </table:table-cell>
          <table:table-cell office:value-type="float" office:value="1900.71" table:style-name="ce7">
            <text:p>1.900,71</text:p>
          </table:table-cell>
          <table:table-cell office:value-type="float" office:value="198.63" table:style-name="ce5">
            <text:p>198,6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7T00:00:00" table:style-name="ce6">
            <text:p>07/02/2016</text:p>
          </table:table-cell>
          <table:table-cell office:value-type="string" office:string-value="830870070102231" table:formula="of:=&quot;830870070102231&quot;" table:style-name="ce5">
            <text:p>830870070102231</text:p>
          </table:table-cell>
          <table:table-cell office:value-type="float" office:value="31158633" table:style-name="ce5">
            <text:p>31158633</text:p>
          </table:table-cell>
          <table:table-cell office:value-type="date" office:date-value="2016-02-23T00:00:00" table:style-name="ce6">
            <text:p>23/02/2016</text:p>
          </table:table-cell>
          <table:table-cell office:value-type="float" office:value="179" table:style-name="ce5">
            <text:p>179</text:p>
          </table:table-cell>
          <table:table-cell office:value-type="float" office:value="2230" table:style-name="ce5">
            <text:p>2230</text:p>
          </table:table-cell>
          <table:table-cell office:value-type="string" table:style-name="ce5">
            <text:p>ENEL SERVIZIO ELETTRICO NAZIONALE</text:p>
          </table:table-cell>
          <table:table-cell office:value-type="float" office:value="9633951000" table:style-name="ce5">
            <text:p>9633951000</text:p>
          </table:table-cell>
          <table:table-cell office:value-type="string" table:style-name="ce5">
            <text:p>IT09633951000</text:p>
          </table:table-cell>
          <table:table-cell office:value-type="string" table:style-name="ce5">
            <text:p>C.DA PADURA</text:p>
          </table:table-cell>
          <table:table-cell office:value-type="float" office:value="493.17" table:style-name="ce5">
            <text:p>493,17</text:p>
          </table:table-cell>
          <table:table-cell office:value-type="float" office:value="448.34" table:style-name="ce5">
            <text:p>448,3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099809" table:formula="of:=&quot;8V00099809&quot;" table:style-name="ce5">
            <text:p>8V00099809</text:p>
          </table:table-cell>
          <table:table-cell office:value-type="float" office:value="31744233" table:style-name="ce5">
            <text:p>31744233</text:p>
          </table:table-cell>
          <table:table-cell office:value-type="date" office:date-value="2016-03-23T00:00:00" table:style-name="ce6">
            <text:p>23/03/2016</text:p>
          </table:table-cell>
          <table:table-cell office:value-type="float" office:value="272" table:style-name="ce5">
            <text:p>27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849.57" table:style-name="ce5">
            <text:p>849,57</text:p>
          </table:table-cell>
          <table:table-cell office:value-type="float" office:value="700.6" table:style-name="ce5">
            <text:p>700,6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2447" table:formula="of:=&quot;8V00102447&quot;" table:style-name="ce5">
            <text:p>8V00102447</text:p>
          </table:table-cell>
          <table:table-cell office:value-type="float" office:value="31744243" table:style-name="ce5">
            <text:p>31744243</text:p>
          </table:table-cell>
          <table:table-cell office:value-type="date" office:date-value="2016-02-26T00:00:00" table:style-name="ce6">
            <text:p>26/02/2016</text:p>
          </table:table-cell>
          <table:table-cell office:value-type="float" office:value="222" table:style-name="ce5">
            <text:p>22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7066" table:formula="of:=&quot;8V00107066&quot;" table:style-name="ce5">
            <text:p>8V00107066</text:p>
          </table:table-cell>
          <table:table-cell office:value-type="float" office:value="31744248" table:style-name="ce5">
            <text:p>31744248</text:p>
          </table:table-cell>
          <table:table-cell office:value-type="date" office:date-value="2016-02-26T00:00:00" table:style-name="ce6">
            <text:p>26/02/2016</text:p>
          </table:table-cell>
          <table:table-cell office:value-type="float" office:value="225" table:style-name="ce5">
            <text:p>22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INTERNET NUVOLA</text:p>
          </table:table-cell>
          <table:table-cell office:value-type="float" office:value="274.68" table:style-name="ce5">
            <text:p>274,68</text:p>
          </table:table-cell>
          <table:table-cell office:value-type="float" office:value="226.72" table:style-name="ce5">
            <text:p>226,72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2-05T00:00:00" table:style-name="ce6">
            <text:p>05/02/2016</text:p>
          </table:table-cell>
          <table:table-cell office:value-type="string" office:string-value="8V00107777" table:formula="of:=&quot;8V00107777&quot;" table:style-name="ce5">
            <text:p>8V00107777</text:p>
          </table:table-cell>
          <table:table-cell office:value-type="float" office:value="31744250" table:style-name="ce5">
            <text:p>31744250</text:p>
          </table:table-cell>
          <table:table-cell office:value-type="date" office:date-value="2016-03-23T00:00:00" table:style-name="ce6">
            <text:p>23/03/2016</text:p>
          </table:table-cell>
          <table:table-cell office:value-type="float" office:value="268" table:style-name="ce5">
            <text:p>268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OCALI PROTEZIONE CIVILE</text:p>
          </table:table-cell>
          <table:table-cell office:value-type="float" office:value="209.22" table:style-name="ce5">
            <text:p>209,22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3-15T00:00:00" table:style-name="ce6">
            <text:p>15/03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1-12T00:00:00" table:style-name="ce6">
            <text:p>12/01/2016</text:p>
          </table:table-cell>
          <table:table-cell office:value-type="string" office:string-value="004700048589" table:formula="of:=&quot;004700048589&quot;" table:style-name="ce5">
            <text:p>004700048589</text:p>
          </table:table-cell>
          <table:table-cell office:value-type="float" office:value="28685120" table:style-name="ce5">
            <text:p>28685120</text:p>
          </table:table-cell>
          <table:table-cell office:value-type="date" office:date-value="2016-01-25T00:00:00" table:style-name="ce6">
            <text:p>25/01/2016</text:p>
          </table:table-cell>
          <table:table-cell office:value-type="float" office:value="69" table:style-name="ce5">
            <text:p>6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DUE TORRI</text:p>
          </table:table-cell>
          <table:table-cell office:value-type="float" office:value="2010.18" table:style-name="ce7">
            <text:p>2.010,18</text:p>
          </table:table-cell>
          <table:table-cell office:value-type="float" office:value="48.06" table:style-name="ce5">
            <text:p>48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6-01-07T00:00:00" table:style-name="ce6">
            <text:p>07/01/2016</text:p>
          </table:table-cell>
          <table:table-cell office:value-type="string" office:string-value="FATTPA 2_16" table:formula="of:=&quot;FATTPA 2_16&quot;" table:style-name="ce5">
            <text:p>FATTPA 2_16</text:p>
          </table:table-cell>
          <table:table-cell office:value-type="float" office:value="27935319" table:style-name="ce5">
            <text:p>27935319</text:p>
          </table:table-cell>
          <table:table-cell office:value-type="date" office:date-value="2016-01-15T00:00:00" table:style-name="ce6">
            <text:p>15/01/2016</text:p>
          </table:table-cell>
          <table:table-cell office:value-type="float" office:value="10" table:style-name="ce5">
            <text:p>10</text:p>
          </table:table-cell>
          <table:table-cell office:value-type="float" office:value="2719" table:style-name="ce5">
            <text:p>2719</text:p>
          </table:table-cell>
          <table:table-cell office:value-type="string" table:style-name="ce5">
            <text:p>ELETTROCLIMA SNC</text:p>
          </table:table-cell>
          <table:table-cell table:style-name="ce5"/>
          <table:table-cell office:value-type="string" table:style-name="ce5">
            <text:p>IT01559590896</text:p>
          </table:table-cell>
          <table:table-cell office:value-type="string" table:style-name="ce5">
            <text:p>SERVIZIO GESTIONE E MANUTENZIONE IMPIANTI FOTOVOLTAICI</text:p>
          </table:table-cell>
          <table:table-cell office:value-type="float" office:value="4889.76" table:style-name="ce7">
            <text:p>4.889,76</text:p>
          </table:table-cell>
          <table:table-cell office:value-type="float" office:value="244.49" table:style-name="ce5">
            <text:p>244,49</text:p>
          </table:table-cell>
          <table:table-cell office:value-type="date" office:date-value="2016-02-06T00:00:00" table:style-name="ce6">
            <text:p>06/0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office:string-value="89B" table:formula="of:=&quot;89B&quot;" table:style-name="ce5">
            <text:p>89B</text:p>
          </table:table-cell>
          <table:table-cell office:value-type="float" office:value="27765070" table:style-name="ce5">
            <text:p>27765070</text:p>
          </table:table-cell>
          <table:table-cell office:value-type="date" office:date-value="2016-01-15T00:00:00" table:style-name="ce6">
            <text:p>15/01/2016</text:p>
          </table:table-cell>
          <table:table-cell office:value-type="float" office:value="8" table:style-name="ce5">
            <text:p>8</text:p>
          </table:table-cell>
          <table:table-cell office:value-type="float" office:value="3304" table:style-name="ce5">
            <text:p>3304</text:p>
          </table:table-cell>
          <table:table-cell office:value-type="string" table:style-name="ce5">
            <text:p>LOUIS SRL</text:p>
          </table:table-cell>
          <table:table-cell office:value-type="float" office:value="3209590839" table:style-name="ce5">
            <text:p>3209590839</text:p>
          </table:table-cell>
          <table:table-cell office:value-type="string" table:style-name="ce5">
            <text:p>IT03209590839</text:p>
          </table:table-cell>
          <table:table-cell office:value-type="string" table:style-name="ce5">
            <text:p>LAVORI DI PULIZIA SISTEMAZIONE VERDE CIMITERO COMUNALE NOVEMBRE DICEMBRE 2015</text:p>
          </table:table-cell>
          <table:table-cell office:value-type="float" office:value="2275" table:style-name="ce7">
            <text:p>2.275,00</text:p>
          </table:table-cell>
          <table:table-cell office:value-type="float" office:value="-500.5" table:style-name="ce5">
            <text:p>-500,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office:string-value="FATTPA 6_15" table:formula="of:=&quot;FATTPA 6_15&quot;" table:style-name="ce5">
            <text:p>FATTPA 6_15</text:p>
          </table:table-cell>
          <table:table-cell office:value-type="float" office:value="27542785" table:style-name="ce5">
            <text:p>2754278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52" table:style-name="ce5">
            <text:p>1552</text:p>
          </table:table-cell>
          <table:table-cell office:value-type="float" office:value="2753" table:style-name="ce5">
            <text:p>2753</text:p>
          </table:table-cell>
          <table:table-cell office:value-type="string" table:style-name="ce5">
            <text:p>CARTOLIBRERIA F.R.DI DE GAETANO ROBERTA</text:p>
          </table:table-cell>
          <table:table-cell office:value-type="string" table:style-name="ce5">
            <text:p>DGTRRT89R54F206Q</text:p>
          </table:table-cell>
          <table:table-cell office:value-type="string" table:style-name="ce5">
            <text:p>IT03127370835</text:p>
          </table:table-cell>
          <table:table-cell office:value-type="string" table:style-name="ce5">
            <text:p>RIMBORSO BUONI LIBRO</text:p>
          </table:table-cell>
          <table:table-cell office:value-type="float" office:value="268.57" table:style-name="ce5">
            <text:p>268,57</text:p>
          </table:table-cell>
          <table:table-cell office:value-type="float" office:value="268.57" table:style-name="ce5">
            <text:p>268,57</text:p>
          </table:table-cell>
          <table:table-cell office:value-type="date" office:date-value="2016-01-29T00:00:00" table:style-name="ce6">
            <text:p>29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office:string-value="3/A" table:formula="of:=&quot;3/A&quot;" table:style-name="ce5">
            <text:p>3/A</text:p>
          </table:table-cell>
          <table:table-cell office:value-type="float" office:value="27284994" table:style-name="ce5">
            <text:p>27284994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498" table:style-name="ce5">
            <text:p>1498</text:p>
          </table:table-cell>
          <table:table-cell office:value-type="float" office:value="3179" table:style-name="ce5">
            <text:p>3179</text:p>
          </table:table-cell>
          <table:table-cell office:value-type="string" table:style-name="ce5">
            <text:p>T.G.IMPIANTI DI TORRE GIOVANNI</text:p>
          </table:table-cell>
          <table:table-cell office:value-type="string" table:style-name="ce5">
            <text:p>TRRGNN58A05F206I</text:p>
          </table:table-cell>
          <table:table-cell office:value-type="string" table:style-name="ce5">
            <text:p>IT02895630834</text:p>
          </table:table-cell>
          <table:table-cell office:value-type="string" table:style-name="ce5">
            <text:p>RIFERIMENTO RDO 1004044-FORNITURA APPARECCHIATURE INFORMATICHE E PER LA VIDEOSORVEGLIANZA PER IL NUO</text:p>
          </table:table-cell>
          <table:table-cell office:value-type="float" office:value="8369.2000000000007" table:style-name="ce7">
            <text:p>8.369,20</text:p>
          </table:table-cell>
          <table:table-cell office:value-type="float" office:value="6860" table:style-name="ce7">
            <text:p>6.860,0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office:string-value="004601425966" table:formula="of:=&quot;004601425966&quot;" table:style-name="ce5">
            <text:p>004601425966</text:p>
          </table:table-cell>
          <table:table-cell office:value-type="float" office:value="27279015" table:style-name="ce5">
            <text:p>2727901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47" table:style-name="ce5">
            <text:p>154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VIA NAZ.LE ARCHI MARINA</text:p>
          </table:table-cell>
          <table:table-cell office:value-type="float" office:value="-806.9" table:style-name="ce5">
            <text:p>-806,9</text:p>
          </table:table-cell>
          <table:table-cell office:value-type="float" office:value="-661.39" table:style-name="ce5">
            <text:p>-661,3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004601407132" table:formula="of:=&quot;004601407132&quot;" table:style-name="ce5">
            <text:p>004601407132</text:p>
          </table:table-cell>
          <table:table-cell office:value-type="float" office:value="27370856" table:style-name="ce5">
            <text:p>27370856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49" table:style-name="ce5">
            <text:p>154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75.11" table:style-name="ce5">
            <text:p>75,11</text:p>
          </table:table-cell>
          <table:table-cell office:value-type="float" office:value="65.58" table:style-name="ce5">
            <text:p>65,5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2509" table:formula="of:=&quot;2509&quot;" table:style-name="ce5">
            <text:p>2509</text:p>
          </table:table-cell>
          <table:table-cell office:value-type="float" office:value="26843817" table:style-name="ce5">
            <text:p>26843817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79" table:style-name="ce5">
            <text:p>1479</text:p>
          </table:table-cell>
          <table:table-cell office:value-type="float" office:value="3459" table:style-name="ce5">
            <text:p>3459</text:p>
          </table:table-cell>
          <table:table-cell office:value-type="string" table:style-name="ce5">
            <text:p>ELAR DIVISION SICILIA S.R.L.</text:p>
          </table:table-cell>
          <table:table-cell table:style-name="ce5"/>
          <table:table-cell office:value-type="string" table:style-name="ce5">
            <text:p>IT01696300837</text:p>
          </table:table-cell>
          <table:table-cell table:style-name="ce5"/>
          <table:table-cell office:value-type="float" office:value="4675.04" table:style-name="ce7">
            <text:p>4.675,04</text:p>
          </table:table-cell>
          <table:table-cell office:value-type="float" office:value="3832" table:style-name="ce7">
            <text:p>3.832,00</text:p>
          </table:table-cell>
          <table:table-cell office:value-type="date" office:date-value="2016-01-21T00:00:00" table:style-name="ce6">
            <text:p>21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560/PA" table:formula="of:=&quot;560/PA&quot;" table:style-name="ce5">
            <text:p>560/PA</text:p>
          </table:table-cell>
          <table:table-cell office:value-type="float" office:value="26854580" table:style-name="ce5">
            <text:p>26854580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80" table:style-name="ce5">
            <text:p>1480</text:p>
          </table:table-cell>
          <table:table-cell office:value-type="float" office:value="3460" table:style-name="ce5">
            <text:p>3460</text:p>
          </table:table-cell>
          <table:table-cell office:value-type="string" table:style-name="ce5">
            <text:p>PAM UFFICIO S.R.L</text:p>
          </table:table-cell>
          <table:table-cell office:value-type="float" office:value="1261820839" table:style-name="ce5">
            <text:p>1261820839</text:p>
          </table:table-cell>
          <table:table-cell office:value-type="string" table:style-name="ce5">
            <text:p>IT01261820839</text:p>
          </table:table-cell>
          <table:table-cell office:value-type="string" table:style-name="ce5">
            <text:p>FORNITURA ARREDI E COMPLEMENTI DI ARREDO PER IL NUOVO CENTRO</text:p>
          </table:table-cell>
          <table:table-cell office:value-type="float" office:value="21849.1" table:style-name="ce7">
            <text:p>21.849,10</text:p>
          </table:table-cell>
          <table:table-cell office:value-type="float" office:value="17909.099999999999" table:style-name="ce7">
            <text:p>17.909,10</text:p>
          </table:table-cell>
          <table:table-cell office:value-type="date" office:date-value="2016-02-29T00:00:00" table:style-name="ce6">
            <text:p>29/02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2T00:00:00" table:style-name="ce6">
            <text:p>22/12/2015</text:p>
          </table:table-cell>
          <table:table-cell office:value-type="string" office:string-value="31P" table:formula="of:=&quot;31P&quot;" table:style-name="ce5">
            <text:p>31P</text:p>
          </table:table-cell>
          <table:table-cell office:value-type="float" office:value="26947624" table:style-name="ce5">
            <text:p>26947624</text:p>
          </table:table-cell>
          <table:table-cell office:value-type="date" office:date-value="2015-12-24T00:00:00" table:style-name="ce6">
            <text:p>24/12/2015</text:p>
          </table:table-cell>
          <table:table-cell office:value-type="float" office:value="1483" table:style-name="ce5">
            <text:p>1483</text:p>
          </table:table-cell>
          <table:table-cell office:value-type="float" office:value="3461" table:style-name="ce5">
            <text:p>3461</text:p>
          </table:table-cell>
          <table:table-cell office:value-type="string" table:style-name="ce5">
            <text:p>AGATI S.R.L.</text:p>
          </table:table-cell>
          <table:table-cell table:style-name="ce5"/>
          <table:table-cell office:value-type="string" table:style-name="ce5">
            <text:p>IT03097830834</text:p>
          </table:table-cell>
          <table:table-cell table:style-name="ce5"/>
          <table:table-cell office:value-type="float" office:value="5892.6" table:style-name="ce7">
            <text:p>5.892,60</text:p>
          </table:table-cell>
          <table:table-cell office:value-type="float" office:value="4830" table:style-name="ce7">
            <text:p>4.830,00</text:p>
          </table:table-cell>
          <table:table-cell office:value-type="date" office:date-value="2016-01-21T00:00:00" table:style-name="ce6">
            <text:p>21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office:string-value="16" table:formula="of:=&quot;16&quot;" table:style-name="ce5">
            <text:p>16</text:p>
          </table:table-cell>
          <table:table-cell office:value-type="float" office:value="26640235" table:style-name="ce5">
            <text:p>26640235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4" table:style-name="ce5">
            <text:p>1464</text:p>
          </table:table-cell>
          <table:table-cell office:value-type="float" office:value="3314" table:style-name="ce5">
            <text:p>3314</text:p>
          </table:table-cell>
          <table:table-cell office:value-type="string" table:style-name="ce5">
            <text:p>STUDIO ARCHITETTI CIMINO ASSOCIATI</text:p>
          </table:table-cell>
          <table:table-cell table:style-name="ce5"/>
          <table:table-cell office:value-type="string" table:style-name="ce5">
            <text:p>IT02329380840</text:p>
          </table:table-cell>
          <table:table-cell office:value-type="string" table:style-name="ce5">
            <text:p>LAVORI LOCALI EX COMUNE DIREZIONE LAVORI</text:p>
          </table:table-cell>
          <table:table-cell office:value-type="float" office:value="25358.74" table:style-name="ce7">
            <text:p>25.358,74</text:p>
          </table:table-cell>
          <table:table-cell office:value-type="float" office:value="24361.46" table:style-name="ce7">
            <text:p>24.361,4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office:string-value="1/EL" table:formula="of:=&quot;1/EL&quot;" table:style-name="ce5">
            <text:p>1/EL</text:p>
          </table:table-cell>
          <table:table-cell office:value-type="float" office:value="26650774" table:style-name="ce5">
            <text:p>26650774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5" table:style-name="ce5">
            <text:p>1465</text:p>
          </table:table-cell>
          <table:table-cell office:value-type="float" office:value="3457" table:style-name="ce5">
            <text:p>3457</text:p>
          </table:table-cell>
          <table:table-cell office:value-type="string" table:style-name="ce5">
            <text:p>CALABRO' FRANCESCO</text:p>
          </table:table-cell>
          <table:table-cell office:value-type="string" table:style-name="ce5">
            <text:p>CLBFNC64E06A638T</text:p>
          </table:table-cell>
          <table:table-cell office:value-type="string" table:style-name="ce5">
            <text:p>IT01441930839</text:p>
          </table:table-cell>
          <table:table-cell office:value-type="string" table:style-name="ce5">
            <text:p>STORNO FATTURA ELETTRONICA N.3/EL DEL 18/12/2015</text:p>
          </table:table-cell>
          <table:table-cell office:value-type="float" office:value="-143.96" table:style-name="ce5">
            <text:p>-143,96</text:p>
          </table:table-cell>
          <table:table-cell office:value-type="float" office:value="-118" table:style-name="ce5">
            <text:p>-11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office:string-value="1/EL" table:formula="of:=&quot;1/EL&quot;" table:style-name="ce5">
            <text:p>1/EL</text:p>
          </table:table-cell>
          <table:table-cell office:value-type="float" office:value="26338589" table:style-name="ce5">
            <text:p>26338589</text:p>
          </table:table-cell>
          <table:table-cell office:value-type="date" office:date-value="2015-12-23T00:00:00" table:style-name="ce6">
            <text:p>23/12/2015</text:p>
          </table:table-cell>
          <table:table-cell office:value-type="float" office:value="1463" table:style-name="ce5">
            <text:p>1463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SIRACUSA ANTONIO</text:p>
          </table:table-cell>
          <table:table-cell office:value-type="string" table:style-name="ce5">
            <text:p>SRCNNN64C01F206Z</text:p>
          </table:table-cell>
          <table:table-cell office:value-type="string" table:style-name="ce5">
            <text:p>IT02139840835</text:p>
          </table:table-cell>
          <table:table-cell office:value-type="string" table:style-name="ce5">
            <text:p>CAUSA COMUNE SAN FILIPPO DEL MELA/CALDERONE CONCETTA G.D.P. DI MILAZZO - R.G. 844/13</text:p>
          </table:table-cell>
          <table:table-cell office:value-type="float" office:value="551.79" table:style-name="ce5">
            <text:p>551,79</text:p>
          </table:table-cell>
          <table:table-cell office:value-type="float" office:value="464.81" table:style-name="ce5">
            <text:p>464,8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4T00:00:00" table:style-name="ce6">
            <text:p>14/12/2015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25916777" table:style-name="ce5">
            <text:p>25916777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403" table:style-name="ce5">
            <text:p>1403</text:p>
          </table:table-cell>
          <table:table-cell office:value-type="float" office:value="3401" table:style-name="ce5">
            <text:p>3401</text:p>
          </table:table-cell>
          <table:table-cell office:value-type="string" table:style-name="ce5">
            <text:p>NASTASI LOREDANA</text:p>
          </table:table-cell>
          <table:table-cell office:value-type="string" table:style-name="ce5">
            <text:p>NSTLDN77S44A638N</text:p>
          </table:table-cell>
          <table:table-cell office:value-type="string" table:style-name="ce5">
            <text:p>IT03075950836</text:p>
          </table:table-cell>
          <table:table-cell office:value-type="string" table:style-name="ce5">
            <text:p>Parcella</text:p>
          </table:table-cell>
          <table:table-cell office:value-type="float" office:value="2245.09" table:style-name="ce7">
            <text:p>2.245,09</text:p>
          </table:table-cell>
          <table:table-cell office:value-type="float" office:value="2245.09" table:style-name="ce7">
            <text:p>2.245,09</text:p>
          </table:table-cell>
          <table:table-cell office:value-type="date" office:date-value="2015-12-14T00:00:00" table:style-name="ce6">
            <text:p>14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office:string-value="FATTPA 8_15" table:formula="of:=&quot;FATTPA 8_15&quot;" table:style-name="ce5">
            <text:p>FATTPA 8_15</text:p>
          </table:table-cell>
          <table:table-cell office:value-type="float" office:value="25810693" table:style-name="ce5">
            <text:p>25810693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396" table:style-name="ce5">
            <text:p>1396</text:p>
          </table:table-cell>
          <table:table-cell office:value-type="float" office:value="3288" table:style-name="ce5">
            <text:p>3288</text:p>
          </table:table-cell>
          <table:table-cell office:value-type="string" table:style-name="ce5">
            <text:p>ASTERIX CART. DI PAONE LUIGI</text:p>
          </table:table-cell>
          <table:table-cell table:style-name="ce5"/>
          <table:table-cell office:value-type="string" table:style-name="ce5">
            <text:p>IT03095450833</text:p>
          </table:table-cell>
          <table:table-cell office:value-type="string" table:style-name="ce5">
            <text:p>RIMBORSO BUONO LIBRO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office:string-value="22" table:formula="of:=&quot;22&quot;" table:style-name="ce5">
            <text:p>22</text:p>
          </table:table-cell>
          <table:table-cell office:value-type="float" office:value="25722349" table:style-name="ce5">
            <text:p>25722349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393" table:style-name="ce5">
            <text:p>1393</text:p>
          </table:table-cell>
          <table:table-cell office:value-type="float" office:value="3390" table:style-name="ce5">
            <text:p>3390</text:p>
          </table:table-cell>
          <table:table-cell office:value-type="string" table:style-name="ce5">
            <text:p>L.S.V. Costruzioni S.r.l.</text:p>
          </table:table-cell>
          <table:table-cell table:style-name="ce5"/>
          <table:table-cell office:value-type="string" table:style-name="ce5">
            <text:p>IT04777890874</text:p>
          </table:table-cell>
          <table:table-cell office:value-type="string" table:style-name="ce5">
            <text:p>LAVORI EX COMUNE</text:p>
          </table:table-cell>
          <table:table-cell office:value-type="float" office:value="5999.3" table:style-name="ce7">
            <text:p>5.999,30</text:p>
          </table:table-cell>
          <table:table-cell office:value-type="float" office:value="5453.91" table:style-name="ce7">
            <text:p>5.453,91</text:p>
          </table:table-cell>
          <table:table-cell office:value-type="date" office:date-value="2015-12-11T00:00:00" table:style-name="ce6">
            <text:p>11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office:string-value="004601357384" table:formula="of:=&quot;004601357384&quot;" table:style-name="ce5">
            <text:p>004601357384</text:p>
          </table:table-cell>
          <table:table-cell office:value-type="float" office:value="25697920" table:style-name="ce5">
            <text:p>25697920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29" table:style-name="ce5">
            <text:p>152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table:style-name="ce5"/>
          <table:table-cell office:value-type="float" office:value="502.86" table:style-name="ce5">
            <text:p>502,86</text:p>
          </table:table-cell>
          <table:table-cell office:value-type="float" office:value="412.18" table:style-name="ce5">
            <text:p>412,1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10T00:00:00" table:style-name="ce6">
            <text:p>10/12/2015</text:p>
          </table:table-cell>
          <table:table-cell office:value-type="string" office:string-value="004601357386" table:formula="of:=&quot;004601357386&quot;" table:style-name="ce5">
            <text:p>004601357386</text:p>
          </table:table-cell>
          <table:table-cell office:value-type="float" office:value="25679965" table:style-name="ce5">
            <text:p>25679965</text:p>
          </table:table-cell>
          <table:table-cell office:value-type="date" office:date-value="2015-12-31T00:00:00" table:style-name="ce6">
            <text:p>31/12/2015</text:p>
          </table:table-cell>
          <table:table-cell office:value-type="float" office:value="1507" table:style-name="ce5">
            <text:p>150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CUOLA ELEMENTARE OLIVARELLA</text:p>
          </table:table-cell>
          <table:table-cell office:value-type="float" office:value="437.74" table:style-name="ce5">
            <text:p>437,74</text:p>
          </table:table-cell>
          <table:table-cell office:value-type="float" office:value="249.21" table:style-name="ce5">
            <text:p>249,21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7T00:00:00" table:style-name="ce6">
            <text:p>07/12/2015</text:p>
          </table:table-cell>
          <table:table-cell office:value-type="string" office:string-value="4220916800016596" table:formula="of:=&quot;4220916800016596&quot;" table:style-name="ce5">
            <text:p>4220916800016596</text:p>
          </table:table-cell>
          <table:table-cell office:value-type="float" office:value="26609709" table:style-name="ce5">
            <text:p>26609709</text:p>
          </table:table-cell>
          <table:table-cell office:value-type="date" office:date-value="2016-01-21T00:00:00" table:style-name="ce6">
            <text:p>21/01/2016</text:p>
          </table:table-cell>
          <table:table-cell office:value-type="float" office:value="45" table:style-name="ce5">
            <text:p>45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CENTRALINO</text:p>
          </table:table-cell>
          <table:table-cell office:value-type="float" office:value="672.99" table:style-name="ce5">
            <text:p>672,99</text:p>
          </table:table-cell>
          <table:table-cell office:value-type="float" office:value="73.819999999999993" table:style-name="ce5">
            <text:p>73,82</text:p>
          </table:table-cell>
          <table:table-cell office:value-type="date" office:date-value="2016-01-15T00:00:00" table:style-name="ce6">
            <text:p>15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2-07T00:00:00" table:style-name="ce6">
            <text:p>07/12/2015</text:p>
          </table:table-cell>
          <table:table-cell office:value-type="string" office:string-value="8V00773195" table:formula="of:=&quot;8V00773195&quot;" table:style-name="ce5">
            <text:p>8V00773195</text:p>
          </table:table-cell>
          <table:table-cell office:value-type="float" office:value="26609745" table:style-name="ce5">
            <text:p>26609745</text:p>
          </table:table-cell>
          <table:table-cell office:value-type="date" office:date-value="2016-01-21T00:00:00" table:style-name="ce6">
            <text:p>21/01/2016</text:p>
          </table:table-cell>
          <table:table-cell office:value-type="float" office:value="26" table:style-name="ce5">
            <text:p>26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RIMBORSO SOMME</text:p>
          </table:table-cell>
          <table:table-cell office:value-type="float" office:value="-90.06" table:style-name="ce5">
            <text:p>-90,06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1" table:formula="of:=&quot;FI15366000003841&quot;" table:style-name="ce5">
            <text:p>FI15366000003841</text:p>
          </table:table-cell>
          <table:table-cell office:value-type="float" office:value="25022804" table:style-name="ce5">
            <text:p>25022804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7" table:style-name="ce5">
            <text:p>1377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101.07" table:style-name="ce5">
            <text:p>101,07</text:p>
          </table:table-cell>
          <table:table-cell office:value-type="float" office:value="83.2" table:style-name="ce5">
            <text:p>83,2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2" table:formula="of:=&quot;FI15366000003842&quot;" table:style-name="ce5">
            <text:p>FI15366000003842</text:p>
          </table:table-cell>
          <table:table-cell office:value-type="float" office:value="25016962" table:style-name="ce5">
            <text:p>2501696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5" table:style-name="ce5">
            <text:p>136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ENTARE OLIVARELLA</text:p>
          </table:table-cell>
          <table:table-cell office:value-type="float" office:value="318.58" table:style-name="ce5">
            <text:p>318,58</text:p>
          </table:table-cell>
          <table:table-cell office:value-type="float" office:value="261.49" table:style-name="ce5">
            <text:p>261,49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43" table:formula="of:=&quot;FI15366000003843&quot;" table:style-name="ce5">
            <text:p>FI15366000003843</text:p>
          </table:table-cell>
          <table:table-cell office:value-type="float" office:value="25020489" table:style-name="ce5">
            <text:p>25020489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5" table:style-name="ce5">
            <text:p>137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.OLIVARELLA</text:p>
          </table:table-cell>
          <table:table-cell office:value-type="float" office:value="-541.19000000000005" table:style-name="ce5">
            <text:p>-541,19</text:p>
          </table:table-cell>
          <table:table-cell office:value-type="float" office:value="-559.05999999999995" table:style-name="ce5">
            <text:p>-559,06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office:string-value="FI15366000003857" table:formula="of:=&quot;FI15366000003857&quot;" table:style-name="ce5">
            <text:p>FI15366000003857</text:p>
          </table:table-cell>
          <table:table-cell office:value-type="float" office:value="25020958" table:style-name="ce5">
            <text:p>25020958</text:p>
          </table:table-cell>
          <table:table-cell office:value-type="date" office:date-value="2015-12-17T00:00:00" table:style-name="ce6">
            <text:p>17/12/2015</text:p>
          </table:table-cell>
          <table:table-cell office:value-type="float" office:value="1376" table:style-name="ce5">
            <text:p>137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6.37" table:style-name="ce5">
            <text:p>-16,37</text:p>
          </table:table-cell>
          <table:table-cell office:value-type="float" office:value="-19.41" table:style-name="ce5">
            <text:p>-19,41</text:p>
          </table:table-cell>
          <table:table-cell office:value-type="date" office:date-value="2015-12-28T00:00:00" table:style-name="ce6">
            <text:p>28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4/PAOL" table:formula="of:=&quot;14/PAOL&quot;" table:style-name="ce5">
            <text:p>14/PAOL</text:p>
          </table:table-cell>
          <table:table-cell office:value-type="float" office:value="24117042" table:style-name="ce5">
            <text:p>24117042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7" table:style-name="ce5">
            <text:p>1337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5/PAOL" table:formula="of:=&quot;15/PAOL&quot;" table:style-name="ce5">
            <text:p>15/PAOL</text:p>
          </table:table-cell>
          <table:table-cell office:value-type="float" office:value="24117053" table:style-name="ce5">
            <text:p>24117053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8" table:style-name="ce5">
            <text:p>1338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16/PAOL" table:formula="of:=&quot;16/PAOL&quot;" table:style-name="ce5">
            <text:p>16/PAOL</text:p>
          </table:table-cell>
          <table:table-cell office:value-type="float" office:value="24117062" table:style-name="ce5">
            <text:p>24117062</text:p>
          </table:table-cell>
          <table:table-cell office:value-type="date" office:date-value="2015-12-01T00:00:00" table:style-name="ce6">
            <text:p>01/12/2015</text:p>
          </table:table-cell>
          <table:table-cell office:value-type="float" office:value="1333" table:style-name="ce5">
            <text:p>1333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ISTITUTO DELLE SUORE CAPPUCCINE DEL SACRO CUORE - VIA NAZIONALE, 68 - OLIVARELLA (ME)</text:p>
          </table:table-cell>
          <table:table-cell office:value-type="float" office:value="-1300" table:style-name="ce7">
            <text:p>-1.300,00</text:p>
          </table:table-cell>
          <table:table-cell office:value-type="float" office:value="-1300" table:style-name="ce7">
            <text:p>-1.300,00</text:p>
          </table:table-cell>
          <table:table-cell office:value-type="date" office:date-value="2015-11-26T00:00:00" table:style-name="ce6">
            <text:p>2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office:string-value="E000464744" table:formula="of:=&quot;E000464744&quot;" table:style-name="ce5">
            <text:p>E000464744</text:p>
          </table:table-cell>
          <table:table-cell office:value-type="float" office:value="24428712" table:style-name="ce5">
            <text:p>2442871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3" table:style-name="ce5">
            <text:p>136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via fiumarella</text:p>
          </table:table-cell>
          <table:table-cell office:value-type="float" office:value="140.04" table:style-name="ce5">
            <text:p>140,04</text:p>
          </table:table-cell>
          <table:table-cell office:value-type="float" office:value="114.79" table:style-name="ce5">
            <text:p>114,79</text:p>
          </table:table-cell>
          <table:table-cell office:value-type="date" office:date-value="2016-01-04T00:00:00" table:style-name="ce6">
            <text:p>04/01/2016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9T00:00:00" table:style-name="ce6">
            <text:p>19/11/2015</text:p>
          </table:table-cell>
          <table:table-cell office:value-type="string" office:string-value="FI15366000002951" table:formula="of:=&quot;FI15366000002951&quot;" table:style-name="ce5">
            <text:p>FI15366000002951</text:p>
          </table:table-cell>
          <table:table-cell office:value-type="float" office:value="24450112" table:style-name="ce5">
            <text:p>24450112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71" table:style-name="ce5">
            <text:p>137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ORRIOLO</text:p>
          </table:table-cell>
          <table:table-cell office:value-type="float" office:value="101.07" table:style-name="ce5">
            <text:p>101,07</text:p>
          </table:table-cell>
          <table:table-cell office:value-type="float" office:value="83.2" table:style-name="ce5">
            <text:p>83,2</text:p>
          </table:table-cell>
          <table:table-cell office:value-type="date" office:date-value="2015-12-14T00:00:00" table:style-name="ce6">
            <text:p>14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3T00:00:00" table:style-name="ce6">
            <text:p>13/11/2015</text:p>
          </table:table-cell>
          <table:table-cell office:value-type="string" office:string-value="004601205774" table:formula="of:=&quot;004601205774&quot;" table:style-name="ce5">
            <text:p>004601205774</text:p>
          </table:table-cell>
          <table:table-cell office:value-type="float" office:value="35359535" table:style-name="ce5">
            <text:p>35359535</text:p>
          </table:table-cell>
          <table:table-cell office:value-type="date" office:date-value="2016-04-21T00:00:00" table:style-name="ce6">
            <text:p>21/04/2016</text:p>
          </table:table-cell>
          <table:table-cell office:value-type="float" office:value="498" table:style-name="ce5">
            <text:p>498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.DA CONCA</text:p>
          </table:table-cell>
          <table:table-cell office:value-type="float" office:value="2.88" table:style-name="ce5">
            <text:p>2,88</text:p>
          </table:table-cell>
          <table:table-cell office:value-type="float" office:value="2.36" table:style-name="ce5">
            <text:p>2,3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2T00:00:00" table:style-name="ce6">
            <text:p>12/11/2015</text:p>
          </table:table-cell>
          <table:table-cell office:value-type="string" office:string-value="345" table:formula="of:=&quot;345&quot;" table:style-name="ce5">
            <text:p>345</text:p>
          </table:table-cell>
          <table:table-cell office:value-type="float" office:value="24106903" table:style-name="ce5">
            <text:p>24106903</text:p>
          </table:table-cell>
          <table:table-cell office:value-type="date" office:date-value="2015-12-15T00:00:00" table:style-name="ce6">
            <text:p>15/12/2015</text:p>
          </table:table-cell>
          <table:table-cell office:value-type="float" office:value="1361" table:style-name="ce5">
            <text:p>1361</text:p>
          </table:table-cell>
          <table:table-cell office:value-type="float" office:value="3455" table:style-name="ce5">
            <text:p>3455</text:p>
          </table:table-cell>
          <table:table-cell office:value-type="string" table:style-name="ce5">
            <text:p>Novamed Srl</text:p>
          </table:table-cell>
          <table:table-cell table:style-name="ce5"/>
          <table:table-cell office:value-type="string" table:style-name="ce5">
            <text:p>IT02948410838</text:p>
          </table:table-cell>
          <table:table-cell office:value-type="string" table:style-name="ce5">
            <text:p>FORNITURA MONTASCALE A RURUOTA CCON POLTRONCINA</text:p>
          </table:table-cell>
          <table:table-cell office:value-type="float" office:value="2780.38" table:style-name="ce7">
            <text:p>2.780,38</text:p>
          </table:table-cell>
          <table:table-cell office:value-type="float" office:value="2279" table:style-name="ce7">
            <text:p>2.279,00</text:p>
          </table:table-cell>
          <table:table-cell office:value-type="date" office:date-value="2015-12-12T00:00:00" table:style-name="ce6">
            <text:p>12/12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1-10T00:00:00" table:style-name="ce6">
            <text:p>10/11/2015</text:p>
          </table:table-cell>
          <table:table-cell office:value-type="string" office:string-value="004601154956" table:formula="of:=&quot;004601154956&quot;" table:style-name="ce5">
            <text:p>004601154956</text:p>
          </table:table-cell>
          <table:table-cell office:value-type="float" office:value="22959259" table:style-name="ce5">
            <text:p>22959259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41" table:style-name="ce5">
            <text:p>1241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NTRADA MOLINO</text:p>
          </table:table-cell>
          <table:table-cell office:value-type="float" office:value="38.36" table:style-name="ce5">
            <text:p>38,36</text:p>
          </table:table-cell>
          <table:table-cell office:value-type="float" office:value="31.44" table:style-name="ce5">
            <text:p>31,4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13T00:00:00" table:style-name="ce6">
            <text:p>13/10/2015</text:p>
          </table:table-cell>
          <table:table-cell office:value-type="string" office:string-value="50" table:formula="of:=&quot;50&quot;" table:style-name="ce5">
            <text:p>50</text:p>
          </table:table-cell>
          <table:table-cell office:value-type="float" office:value="20021832" table:style-name="ce5">
            <text:p>20021832</text:p>
          </table:table-cell>
          <table:table-cell office:value-type="date" office:date-value="2015-10-19T00:00:00" table:style-name="ce6">
            <text:p>19/10/2015</text:p>
          </table:table-cell>
          <table:table-cell office:value-type="float" office:value="1155" table:style-name="ce5">
            <text:p>1155</text:p>
          </table:table-cell>
          <table:table-cell office:value-type="float" office:value="3305" table:style-name="ce5">
            <text:p>3305</text:p>
          </table:table-cell>
          <table:table-cell office:value-type="string" table:style-name="ce5">
            <text:p>S.G.ELLE ENERGY DI LA SPADA MARIA TINDARA</text:p>
          </table:table-cell>
          <table:table-cell table:style-name="ce5"/>
          <table:table-cell office:value-type="string" table:style-name="ce5">
            <text:p>IT03263860839</text:p>
          </table:table-cell>
          <table:table-cell office:value-type="string" table:style-name="ce5">
            <text:p>Nota di credito per errata fatturazione per lavori come stato d'avanzamento e primo acconto per i "L</text:p>
          </table:table-cell>
          <table:table-cell office:value-type="float" office:value="-28088.560000000001" table:style-name="ce7">
            <text:p>-28.088,56</text:p>
          </table:table-cell>
          <table:table-cell office:value-type="float" office:value="-28088.560000000001" table:style-name="ce7">
            <text:p>-28.088,56</text:p>
          </table:table-cell>
          <table:table-cell office:value-type="date" office:date-value="2015-10-14T00:00:00" table:style-name="ce6">
            <text:p>14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office:string-value="8V00643143" table:formula="of:=&quot;8V00643143&quot;" table:style-name="ce5">
            <text:p>8V00643143</text:p>
          </table:table-cell>
          <table:table-cell office:value-type="float" office:value="20928183" table:style-name="ce5">
            <text:p>20928183</text:p>
          </table:table-cell>
          <table:table-cell office:value-type="date" office:date-value="2015-11-06T00:00:00" table:style-name="ce6">
            <text:p>06/11/2015</text:p>
          </table:table-cell>
          <table:table-cell office:value-type="float" office:value="1207" table:style-name="ce5">
            <text:p>1207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OCALI COMUNALI</text:p>
          </table:table-cell>
          <table:table-cell office:value-type="float" office:value="826.09" table:style-name="ce5">
            <text:p>826,09</text:p>
          </table:table-cell>
          <table:table-cell office:value-type="float" office:value="73.900000000000006" table:style-name="ce5">
            <text:p>73,9</text:p>
          </table:table-cell>
          <table:table-cell office:value-type="date" office:date-value="2015-11-16T00:00:00" table:style-name="ce6">
            <text:p>16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office:string-value="8V00645239" table:formula="of:=&quot;8V00645239&quot;" table:style-name="ce5">
            <text:p>8V00645239</text:p>
          </table:table-cell>
          <table:table-cell office:value-type="float" office:value="20928203" table:style-name="ce5">
            <text:p>20928203</text:p>
          </table:table-cell>
          <table:table-cell office:value-type="date" office:date-value="2015-11-05T00:00:00" table:style-name="ce6">
            <text:p>05/11/2015</text:p>
          </table:table-cell>
          <table:table-cell office:value-type="float" office:value="1203" table:style-name="ce5">
            <text:p>1203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-109.88" table:style-name="ce5">
            <text:p>-109,88</text:p>
          </table:table-cell>
          <table:table-cell office:value-type="float" office:value="-90.06" table:style-name="ce5">
            <text:p>-90,0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office:string-value="E000377015" table:formula="of:=&quot;E000377015&quot;" table:style-name="ce5">
            <text:p>E000377015</text:p>
          </table:table-cell>
          <table:table-cell office:value-type="float" office:value="19584382" table:style-name="ce5">
            <text:p>19584382</text:p>
          </table:table-cell>
          <table:table-cell office:value-type="date" office:date-value="2015-10-12T00:00:00" table:style-name="ce6">
            <text:p>12/10/2015</text:p>
          </table:table-cell>
          <table:table-cell office:value-type="float" office:value="1106" table:style-name="ce5">
            <text:p>110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ERVIZIO IDRICO PAFA</text:p>
          </table:table-cell>
          <table:table-cell office:value-type="float" office:value="-337.38" table:style-name="ce5">
            <text:p>-337,38</text:p>
          </table:table-cell>
          <table:table-cell office:value-type="float" office:value="-276.54000000000002" table:style-name="ce5">
            <text:p>-276,54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10-02T00:00:00" table:style-name="ce6">
            <text:p>02/10/2015</text:p>
          </table:table-cell>
          <table:table-cell office:value-type="string" office:string-value="E000377016" table:formula="of:=&quot;E000377016&quot;" table:style-name="ce5">
            <text:p>E000377016</text:p>
          </table:table-cell>
          <table:table-cell office:value-type="float" office:value="19584383" table:style-name="ce5">
            <text:p>19584383</text:p>
          </table:table-cell>
          <table:table-cell office:value-type="date" office:date-value="2015-10-13T00:00:00" table:style-name="ce6">
            <text:p>13/10/2015</text:p>
          </table:table-cell>
          <table:table-cell office:value-type="float" office:value="1126" table:style-name="ce5">
            <text:p>112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ASANOVA</text:p>
          </table:table-cell>
          <table:table-cell office:value-type="float" office:value="2558.23" table:style-name="ce7">
            <text:p>2.558,23</text:p>
          </table:table-cell>
          <table:table-cell office:value-type="float" office:value="276.54000000000002" table:style-name="ce5">
            <text:p>276,54</text:p>
          </table:table-cell>
          <table:table-cell office:value-type="date" office:date-value="2015-11-11T00:00:00" table:style-name="ce6">
            <text:p>11/11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30T00:00:00" table:style-name="ce6">
            <text:p>30/09/2015</text:p>
          </table:table-cell>
          <table:table-cell office:value-type="string" office:string-value="2015PA0009906" table:formula="of:=&quot;2015PA0009906&quot;" table:style-name="ce5">
            <text:p>2015PA0009906</text:p>
          </table:table-cell>
          <table:table-cell office:value-type="float" office:value="20651453" table:style-name="ce5">
            <text:p>2065145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75" table:style-name="ce5">
            <text:p>575</text:p>
          </table:table-cell>
          <table:table-cell office:value-type="float" office:value="3320" table:style-name="ce5">
            <text:p>3320</text:p>
          </table:table-cell>
          <table:table-cell office:value-type="string" table:style-name="ce5">
            <text:p>Aruba S.p.A.</text:p>
          </table:table-cell>
          <table:table-cell office:value-type="float" office:value="4552920482" table:style-name="ce5">
            <text:p>4552920482</text:p>
          </table:table-cell>
          <table:table-cell office:value-type="string" table:style-name="ce5">
            <text:p>IT01573850516</text:p>
          </table:table-cell>
          <table:table-cell table:style-name="ce5"/>
          <table:table-cell office:value-type="float" office:value="173.94" table:style-name="ce5">
            <text:p>173,94</text:p>
          </table:table-cell>
          <table:table-cell office:value-type="float" office:value="173.94" table:style-name="ce5">
            <text:p>173,94</text:p>
          </table:table-cell>
          <table:table-cell office:value-type="date" office:date-value="2015-09-30T00:00:00" table:style-name="ce6">
            <text:p>30/09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15T00:00:00" table:style-name="ce6">
            <text:p>15/09/2015</text:p>
          </table:table-cell>
          <table:table-cell office:value-type="string" office:string-value="6920150914000784" table:formula="of:=&quot;6920150914000784&quot;" table:style-name="ce5">
            <text:p>6920150914000784</text:p>
          </table:table-cell>
          <table:table-cell office:value-type="float" office:value="17841552" table:style-name="ce5">
            <text:p>17841552</text:p>
          </table:table-cell>
          <table:table-cell office:value-type="date" office:date-value="2018-12-19T00:00:00" table:style-name="ce6">
            <text:p>19/12/2018</text:p>
          </table:table-cell>
          <table:table-cell office:value-type="float" office:value="1949" table:style-name="ce5">
            <text:p>1949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DIMINUZIONE FATTURA</text:p>
          </table:table-cell>
          <table:table-cell office:value-type="float" office:value="-207.5" table:style-name="ce5">
            <text:p>-207,5</text:p>
          </table:table-cell>
          <table:table-cell office:value-type="float" office:value="-207.5" table:style-name="ce5">
            <text:p>-207,5</text:p>
          </table:table-cell>
          <table:table-cell office:value-type="date" office:date-value="2015-10-16T00:00:00" table:style-name="ce6">
            <text:p>16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14T00:00:00" table:style-name="ce6">
            <text:p>14/09/2015</text:p>
          </table:table-cell>
          <table:table-cell office:value-type="string" office:string-value="50" table:formula="of:=&quot;50&quot;" table:style-name="ce5">
            <text:p>50</text:p>
          </table:table-cell>
          <table:table-cell office:value-type="float" office:value="17647080" table:style-name="ce5">
            <text:p>17647080</text:p>
          </table:table-cell>
          <table:table-cell office:value-type="date" office:date-value="2015-09-17T00:00:00" table:style-name="ce6">
            <text:p>17/09/2015</text:p>
          </table:table-cell>
          <table:table-cell office:value-type="float" office:value="1052" table:style-name="ce5">
            <text:p>1052</text:p>
          </table:table-cell>
          <table:table-cell office:value-type="float" office:value="3305" table:style-name="ce5">
            <text:p>3305</text:p>
          </table:table-cell>
          <table:table-cell office:value-type="string" table:style-name="ce5">
            <text:p>S.G.ELLE ENERGY DI LA SPADA MARIA TINDARA</text:p>
          </table:table-cell>
          <table:table-cell table:style-name="ce5"/>
          <table:table-cell office:value-type="string" table:style-name="ce5">
            <text:p>IT03263860839</text:p>
          </table:table-cell>
          <table:table-cell office:value-type="string" table:style-name="ce5">
            <text:p>Vostro dare come stato d'avanzamento e primo acconto per i "Lavori di completamento di impianto di riscaldamento scuola elem.Olivarella</text:p>
          </table:table-cell>
          <table:table-cell office:value-type="float" office:value="28088.560000000001" table:style-name="ce7">
            <text:p>28.088,56</text:p>
          </table:table-cell>
          <table:table-cell office:value-type="float" office:value="28088.560000000001" table:style-name="ce7">
            <text:p>28.088,56</text:p>
          </table:table-cell>
          <table:table-cell office:value-type="date" office:date-value="2015-10-14T00:00:00" table:style-name="ce6">
            <text:p>14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11T00:00:00" table:style-name="ce6">
            <text:p>11/09/2015</text:p>
          </table:table-cell>
          <table:table-cell office:value-type="string" office:string-value="SI15365600001764" table:formula="of:=&quot;SI15365600001764&quot;" table:style-name="ce5">
            <text:p>SI15365600001764</text:p>
          </table:table-cell>
          <table:table-cell office:value-type="float" office:value="18333726" table:style-name="ce5">
            <text:p>18333726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520" table:style-name="ce5">
            <text:p>52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16.37" table:style-name="ce5">
            <text:p>-16,37</text:p>
          </table:table-cell>
          <table:table-cell office:value-type="float" office:value="-12.75" table:style-name="ce5">
            <text:p>-12,75</text:p>
          </table:table-cell>
          <table:table-cell office:value-type="date" office:date-value="2015-10-23T00:00:00" table:style-name="ce6">
            <text:p>23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3" table:formula="of:=&quot;SI15365600000123&quot;" table:style-name="ce5">
            <text:p>SI15365600000123</text:p>
          </table:table-cell>
          <table:table-cell office:value-type="float" office:value="17832260" table:style-name="ce5">
            <text:p>17832260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0" table:style-name="ce5">
            <text:p>106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table:style-name="ce5"/>
          <table:table-cell office:value-type="float" office:value="-51.99" table:style-name="ce5">
            <text:p>-51,99</text:p>
          </table:table-cell>
          <table:table-cell office:value-type="float" office:value="-43.03" table:style-name="ce5">
            <text:p>-43,0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4" table:formula="of:=&quot;SI15365600000124&quot;" table:style-name="ce5">
            <text:p>SI15365600000124</text:p>
          </table:table-cell>
          <table:table-cell office:value-type="float" office:value="17832517" table:style-name="ce5">
            <text:p>17832517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2" table:style-name="ce5">
            <text:p>106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MATERNA CORRIOLO</text:p>
          </table:table-cell>
          <table:table-cell office:value-type="float" office:value="-51.99" table:style-name="ce5">
            <text:p>-51,99</text:p>
          </table:table-cell>
          <table:table-cell office:value-type="float" office:value="-43.03" table:style-name="ce5">
            <text:p>-43,03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5" table:formula="of:=&quot;SI15365600000125&quot;" table:style-name="ce5">
            <text:p>SI15365600000125</text:p>
          </table:table-cell>
          <table:table-cell office:value-type="float" office:value="17832496" table:style-name="ce5">
            <text:p>17832496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3" table:style-name="ce5">
            <text:p>1063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PRIMARIA</text:p>
          </table:table-cell>
          <table:table-cell office:value-type="float" office:value="-406.5" table:style-name="ce5">
            <text:p>-406,5</text:p>
          </table:table-cell>
          <table:table-cell office:value-type="float" office:value="-356.19" table:style-name="ce5">
            <text:p>-356,1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6" table:formula="of:=&quot;SI15365600000126&quot;" table:style-name="ce5">
            <text:p>SI15365600000126</text:p>
          </table:table-cell>
          <table:table-cell office:value-type="float" office:value="22668412" table:style-name="ce5">
            <text:p>22668412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4" table:style-name="ce5">
            <text:p>1234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SCUOLA ELEM.SALVO D'ACQUISTO</text:p>
          </table:table-cell>
          <table:table-cell office:value-type="float" office:value="-590.27" table:style-name="ce5">
            <text:p>-590,27</text:p>
          </table:table-cell>
          <table:table-cell office:value-type="float" office:value="-599.29" table:style-name="ce5">
            <text:p>-599,2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7" table:formula="of:=&quot;SI15365600000127&quot;" table:style-name="ce5">
            <text:p>SI15365600000127</text:p>
          </table:table-cell>
          <table:table-cell office:value-type="float" office:value="22668413" table:style-name="ce5">
            <text:p>22668413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5" table:style-name="ce5">
            <text:p>123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OLIVARELLA</text:p>
          </table:table-cell>
          <table:table-cell office:value-type="float" office:value="-154.02000000000001" table:style-name="ce5">
            <text:p>-154,02</text:p>
          </table:table-cell>
          <table:table-cell office:value-type="float" office:value="-126.6" table:style-name="ce5">
            <text:p>-126,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8" table:formula="of:=&quot;SI15365600000128&quot;" table:style-name="ce5">
            <text:p>SI15365600000128</text:p>
          </table:table-cell>
          <table:table-cell office:value-type="float" office:value="22668444" table:style-name="ce5">
            <text:p>22668444</text:p>
          </table:table-cell>
          <table:table-cell office:value-type="date" office:date-value="2015-11-23T00:00:00" table:style-name="ce6">
            <text:p>23/11/2015</text:p>
          </table:table-cell>
          <table:table-cell office:value-type="float" office:value="1236" table:style-name="ce5">
            <text:p>123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</text:p>
          </table:table-cell>
          <table:table-cell office:value-type="float" office:value="-51.99" table:style-name="ce5">
            <text:p>-51,99</text:p>
          </table:table-cell>
          <table:table-cell office:value-type="float" office:value="-42.97" table:style-name="ce5">
            <text:p>-42,9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29" table:formula="of:=&quot;SI15365600000129&quot;" table:style-name="ce5">
            <text:p>SI15365600000129</text:p>
          </table:table-cell>
          <table:table-cell office:value-type="float" office:value="17832407" table:style-name="ce5">
            <text:p>17832407</text:p>
          </table:table-cell>
          <table:table-cell office:value-type="date" office:date-value="2015-09-24T00:00:00" table:style-name="ce6">
            <text:p>24/09/2015</text:p>
          </table:table-cell>
          <table:table-cell office:value-type="float" office:value="1061" table:style-name="ce5">
            <text:p>106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ASILO NIDO</text:p>
          </table:table-cell>
          <table:table-cell office:value-type="float" office:value="-156.71" table:style-name="ce5">
            <text:p>-156,71</text:p>
          </table:table-cell>
          <table:table-cell office:value-type="float" office:value="-165.67" table:style-name="ce5">
            <text:p>-165,6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8T00:00:00" table:style-name="ce6">
            <text:p>08/09/2015</text:p>
          </table:table-cell>
          <table:table-cell office:value-type="string" office:string-value="SI15365600000130" table:formula="of:=&quot;SI15365600000130&quot;" table:style-name="ce5">
            <text:p>SI15365600000130</text:p>
          </table:table-cell>
          <table:table-cell office:value-type="float" office:value="0" table:style-name="ce5">
            <text:p>0</text:p>
          </table:table-cell>
          <table:table-cell office:value-type="date" office:date-value="2015-09-17T00:00:00" table:style-name="ce6">
            <text:p>17/09/2015</text:p>
          </table:table-cell>
          <table:table-cell office:value-type="float" office:value="1055" table:style-name="ce5">
            <text:p>105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GAS SCUOLA MATERNA</text:p>
          </table:table-cell>
          <table:table-cell office:value-type="float" office:value="-1529.61" table:style-name="ce7">
            <text:p>-1.529,61</text:p>
          </table:table-cell>
          <table:table-cell office:value-type="float" office:value="-1286.47" table:style-name="ce7">
            <text:p>-1.286,4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18" table:formula="of:=&quot;E000326318&quot;" table:style-name="ce5">
            <text:p>E000326318</text:p>
          </table:table-cell>
          <table:table-cell office:value-type="float" office:value="17430297" table:style-name="ce5">
            <text:p>17430297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36" table:style-name="ce5">
            <text:p>1036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.DA PAFA'</text:p>
          </table:table-cell>
          <table:table-cell office:value-type="float" office:value="-337.07" table:style-name="ce5">
            <text:p>-337,07</text:p>
          </table:table-cell>
          <table:table-cell office:value-type="float" office:value="-276.29000000000002" table:style-name="ce5">
            <text:p>-276,2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19" table:formula="of:=&quot;E000326319&quot;" table:style-name="ce5">
            <text:p>E000326319</text:p>
          </table:table-cell>
          <table:table-cell office:value-type="float" office:value="17430298" table:style-name="ce5">
            <text:p>17430298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24" table:style-name="ce5">
            <text:p>1024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POZZO CASANOVA</text:p>
          </table:table-cell>
          <table:table-cell office:value-type="float" office:value="2504.73" table:style-name="ce7">
            <text:p>2.504,73</text:p>
          </table:table-cell>
          <table:table-cell office:value-type="float" office:value="276.29000000000002" table:style-name="ce5">
            <text:p>276,29</text:p>
          </table:table-cell>
          <table:table-cell office:value-type="date" office:date-value="2015-10-15T00:00:00" table:style-name="ce6">
            <text:p>15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30" table:formula="of:=&quot;E000326330&quot;" table:style-name="ce5">
            <text:p>E000326330</text:p>
          </table:table-cell>
          <table:table-cell office:value-type="float" office:value="17430309" table:style-name="ce5">
            <text:p>17430309</text:p>
          </table:table-cell>
          <table:table-cell office:value-type="date" office:date-value="2015-09-15T00:00:00" table:style-name="ce6">
            <text:p>15/09/2015</text:p>
          </table:table-cell>
          <table:table-cell office:value-type="float" office:value="1043" table:style-name="ce5">
            <text:p>1043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CUOLA ELEM.CORRIOLO</text:p>
          </table:table-cell>
          <table:table-cell office:value-type="float" office:value="-16.239999999999998" table:style-name="ce5">
            <text:p>-16,24</text:p>
          </table:table-cell>
          <table:table-cell office:value-type="float" office:value="-16.239999999999998" table:style-name="ce5">
            <text:p>-16,24</text:p>
          </table:table-cell>
          <table:table-cell office:value-type="date" office:date-value="2015-10-02T00:00:00" table:style-name="ce6">
            <text:p>02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office:string-value="E000326331" table:formula="of:=&quot;E000326331&quot;" table:style-name="ce5">
            <text:p>E000326331</text:p>
          </table:table-cell>
          <table:table-cell office:value-type="float" office:value="17430310" table:style-name="ce5">
            <text:p>17430310</text:p>
          </table:table-cell>
          <table:table-cell office:value-type="date" office:date-value="2015-09-11T00:00:00" table:style-name="ce6">
            <text:p>11/09/2015</text:p>
          </table:table-cell>
          <table:table-cell office:value-type="float" office:value="1027" table:style-name="ce5">
            <text:p>102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SCUOLA ELEMENTARE OLIVARELLA</text:p>
          </table:table-cell>
          <table:table-cell office:value-type="float" office:value="70.38" table:style-name="ce5">
            <text:p>70,38</text:p>
          </table:table-cell>
          <table:table-cell office:value-type="float" office:value="16.239999999999998" table:style-name="ce5">
            <text:p>16,24</text:p>
          </table:table-cell>
          <table:table-cell office:value-type="date" office:date-value="2015-10-15T00:00:00" table:style-name="ce6">
            <text:p>15/10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0" table:formula="of:=&quot;004600779910&quot;" table:style-name="ce5">
            <text:p>004600779910</text:p>
          </table:table-cell>
          <table:table-cell office:value-type="float" office:value="16319576" table:style-name="ce5">
            <text:p>16319576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79" table:style-name="ce5">
            <text:p>979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OZZO C.DA SAN GIOVANNI</text:p>
          </table:table-cell>
          <table:table-cell office:value-type="float" office:value="644.76" table:style-name="ce5">
            <text:p>644,76</text:p>
          </table:table-cell>
          <table:table-cell office:value-type="float" office:value="201.48" table:style-name="ce5">
            <text:p>201,4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1" table:formula="of:=&quot;004600779911&quot;" table:style-name="ce5">
            <text:p>004600779911</text:p>
          </table:table-cell>
          <table:table-cell office:value-type="float" office:value="16319661" table:style-name="ce5">
            <text:p>16319661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0" table:style-name="ce5">
            <text:p>980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IAZZA PERTINI</text:p>
          </table:table-cell>
          <table:table-cell office:value-type="float" office:value="-37.32" table:style-name="ce5">
            <text:p>-37,32</text:p>
          </table:table-cell>
          <table:table-cell office:value-type="float" office:value="-30.59" table:style-name="ce5">
            <text:p>-30,59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3" table:formula="of:=&quot;004600779913&quot;" table:style-name="ce5">
            <text:p>004600779913</text:p>
          </table:table-cell>
          <table:table-cell office:value-type="float" office:value="16321806" table:style-name="ce5">
            <text:p>16321806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2" table:style-name="ce5">
            <text:p>98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</text:p>
          </table:table-cell>
          <table:table-cell office:value-type="float" office:value="-24.6" table:style-name="ce5">
            <text:p>-24,6</text:p>
          </table:table-cell>
          <table:table-cell office:value-type="float" office:value="-20.16" table:style-name="ce5">
            <text:p>-20,16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4" table:formula="of:=&quot;004600779914&quot;" table:style-name="ce5">
            <text:p>004600779914</text:p>
          </table:table-cell>
          <table:table-cell office:value-type="float" office:value="16321940" table:style-name="ce5">
            <text:p>16321940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83" table:style-name="ce5">
            <text:p>98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CORSO GARIBALDI</text:p>
          </table:table-cell>
          <table:table-cell office:value-type="float" office:value="-82.17" table:style-name="ce5">
            <text:p>-82,17</text:p>
          </table:table-cell>
          <table:table-cell office:value-type="float" office:value="-67.349999999999994" table:style-name="ce5">
            <text:p>-67,3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8-26T00:00:00" table:style-name="ce6">
            <text:p>26/08/2015</text:p>
          </table:table-cell>
          <table:table-cell office:value-type="string" office:string-value="004600779915" table:formula="of:=&quot;004600779915&quot;" table:style-name="ce5">
            <text:p>004600779915</text:p>
          </table:table-cell>
          <table:table-cell office:value-type="float" office:value="16317385" table:style-name="ce5">
            <text:p>16317385</text:p>
          </table:table-cell>
          <table:table-cell office:value-type="date" office:date-value="2015-09-10T00:00:00" table:style-name="ce6">
            <text:p>10/09/2015</text:p>
          </table:table-cell>
          <table:table-cell office:value-type="float" office:value="992" table:style-name="ce5">
            <text:p>992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</text:p>
          </table:table-cell>
          <table:table-cell office:value-type="float" office:value="-101.72" table:style-name="ce5">
            <text:p>-101,72</text:p>
          </table:table-cell>
          <table:table-cell office:value-type="float" office:value="-83.38" table:style-name="ce5">
            <text:p>-83,3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office:string-value="8V00517314" table:formula="of:=&quot;8V00517314&quot;" table:style-name="ce5">
            <text:p>8V00517314</text:p>
          </table:table-cell>
          <table:table-cell office:value-type="float" office:value="15948023" table:style-name="ce5">
            <text:p>15948023</text:p>
          </table:table-cell>
          <table:table-cell office:value-type="date" office:date-value="2015-09-09T00:00:00" table:style-name="ce6">
            <text:p>09/09/2015</text:p>
          </table:table-cell>
          <table:table-cell office:value-type="float" office:value="964" table:style-name="ce5">
            <text:p>964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table:style-name="ce5"/>
          <table:table-cell office:value-type="float" office:value="203.59" table:style-name="ce5">
            <text:p>203,59</text:p>
          </table:table-cell>
          <table:table-cell office:value-type="float" office:value="166.96" table:style-name="ce5">
            <text:p>166,96</text:p>
          </table:table-cell>
          <table:table-cell office:value-type="date" office:date-value="2015-09-15T00:00:00" table:style-name="ce6">
            <text:p>15/09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7-24T00:00:00" table:style-name="ce6">
            <text:p>24/07/2015</text:p>
          </table:table-cell>
          <table:table-cell office:value-type="string" office:string-value="11/EL" table:formula="of:=&quot;11/EL&quot;" table:style-name="ce5">
            <text:p>11/EL</text:p>
          </table:table-cell>
          <table:table-cell office:value-type="float" office:value="14133301" table:style-name="ce5">
            <text:p>14133301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833" table:style-name="ce5">
            <text:p>833</text:p>
          </table:table-cell>
          <table:table-cell office:value-type="float" office:value="3267" table:style-name="ce5">
            <text:p>3267</text:p>
          </table:table-cell>
          <table:table-cell office:value-type="string" table:style-name="ce5">
            <text:p>COPYING SERVICE</text:p>
          </table:table-cell>
          <table:table-cell table:style-name="ce5"/>
          <table:table-cell office:value-type="string" table:style-name="ce5">
            <text:p>IT01744090836</text:p>
          </table:table-cell>
          <table:table-cell office:value-type="string" table:style-name="ce5">
            <text:p>RIPRODUZIONE ELABORATI GRAFICI</text:p>
          </table:table-cell>
          <table:table-cell office:value-type="float" office:value="189.1" table:style-name="ce5">
            <text:p>189,1</text:p>
          </table:table-cell>
          <table:table-cell office:value-type="float" office:value="155" table:style-name="ce5">
            <text:p>155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7-20T00:00:00" table:style-name="ce6">
            <text:p>20/07/2015</text:p>
          </table:table-cell>
          <table:table-cell office:value-type="string" office:string-value="02N" table:formula="of:=&quot;02N&quot;" table:style-name="ce5">
            <text:p>02N</text:p>
          </table:table-cell>
          <table:table-cell office:value-type="float" office:value="13744338" table:style-name="ce5">
            <text:p>13744338</text:p>
          </table:table-cell>
          <table:table-cell office:value-type="date" office:date-value="2016-10-18T00:00:00" table:style-name="ce6">
            <text:p>18/10/2016</text:p>
          </table:table-cell>
          <table:table-cell office:value-type="float" office:value="1423" table:style-name="ce5">
            <text:p>1423</text:p>
          </table:table-cell>
          <table:table-cell office:value-type="float" office:value="3304" table:style-name="ce5">
            <text:p>3304</text:p>
          </table:table-cell>
          <table:table-cell office:value-type="string" table:style-name="ce5">
            <text:p>LOUIS SRL</text:p>
          </table:table-cell>
          <table:table-cell office:value-type="float" office:value="3209590839" table:style-name="ce5">
            <text:p>3209590839</text:p>
          </table:table-cell>
          <table:table-cell office:value-type="string" table:style-name="ce5">
            <text:p>IT03209590839</text:p>
          </table:table-cell>
          <table:table-cell table:style-name="ce5"/>
          <table:table-cell office:value-type="float" office:value="-2275" table:style-name="ce7">
            <text:p>-2.275,00</text:p>
          </table:table-cell>
          <table:table-cell office:value-type="float" office:value="-1774.5" table:style-name="ce7">
            <text:p>-1.774,50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7-17T00:00:00" table:style-name="ce6">
            <text:p>17/07/2015</text:p>
          </table:table-cell>
          <table:table-cell office:value-type="string" office:string-value="119/15" table:formula="of:=&quot;119/15&quot;" table:style-name="ce5">
            <text:p>119/15</text:p>
          </table:table-cell>
          <table:table-cell office:value-type="float" office:value="13636112" table:style-name="ce5">
            <text:p>13636112</text:p>
          </table:table-cell>
          <table:table-cell office:value-type="date" office:date-value="2015-07-23T00:00:00" table:style-name="ce6">
            <text:p>23/07/2015</text:p>
          </table:table-cell>
          <table:table-cell office:value-type="float" office:value="818" table:style-name="ce5">
            <text:p>818</text:p>
          </table:table-cell>
          <table:table-cell office:value-type="float" office:value="2192" table:style-name="ce5">
            <text:p>2192</text:p>
          </table:table-cell>
          <table:table-cell office:value-type="string" table:style-name="ce5">
            <text:p>GIACOPPO PLACIDO</text:p>
          </table:table-cell>
          <table:table-cell table:style-name="ce5"/>
          <table:table-cell office:value-type="string" table:style-name="ce5">
            <text:p>IT01352700833</text:p>
          </table:table-cell>
          <table:table-cell office:value-type="string" table:style-name="ce5">
            <text:p>VENDITA FORNITURA CARTA TERMICA</text:p>
          </table:table-cell>
          <table:table-cell office:value-type="float" office:value="122" table:style-name="ce5">
            <text:p>122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7T00:00:00" table:style-name="ce6">
            <text:p>17/08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office:string-value="FATTPA 4_15" table:formula="of:=&quot;FATTPA 4_15&quot;" table:style-name="ce5">
            <text:p>FATTPA 4_15</text:p>
          </table:table-cell>
          <table:table-cell office:value-type="float" office:value="11658051" table:style-name="ce5">
            <text:p>11658051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722" table:style-name="ce5">
            <text:p>722</text:p>
          </table:table-cell>
          <table:table-cell office:value-type="float" office:value="3358" table:style-name="ce5">
            <text:p>3358</text:p>
          </table:table-cell>
          <table:table-cell office:value-type="string" table:style-name="ce5">
            <text:p>Caruso Impex S.R.L.</text:p>
          </table:table-cell>
          <table:table-cell office:value-type="float" office:value="3045490830" table:style-name="ce5">
            <text:p>3045490830</text:p>
          </table:table-cell>
          <table:table-cell office:value-type="string" table:style-name="ce5">
            <text:p>IT03045490830</text:p>
          </table:table-cell>
          <table:table-cell office:value-type="string" table:style-name="ce5">
            <text:p>SMALTIMENTO CARCASSA</text:p>
          </table:table-cell>
          <table:table-cell office:value-type="float" office:value="244" table:style-name="ce5">
            <text:p>244</text:p>
          </table:table-cell>
          <table:table-cell office:value-type="float" office:value="200" table:style-name="ce5">
            <text:p>200</text:p>
          </table:table-cell>
          <table:table-cell office:value-type="date" office:date-value="2015-06-26T00:00:00" table:style-name="ce6">
            <text:p>26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5-25T00:00:00" table:style-name="ce6">
            <text:p>25/05/2015</text:p>
          </table:table-cell>
          <table:table-cell office:value-type="string" office:string-value="14/D" table:formula="of:=&quot;14/D&quot;" table:style-name="ce5">
            <text:p>14/D</text:p>
          </table:table-cell>
          <table:table-cell office:value-type="float" office:value="8777081" table:style-name="ce5">
            <text:p>8777081</text:p>
          </table:table-cell>
          <table:table-cell office:value-type="date" office:date-value="2017-07-05T00:00:00" table:style-name="ce6">
            <text:p>05/07/2017</text:p>
          </table:table-cell>
          <table:table-cell office:value-type="float" office:value="783" table:style-name="ce5">
            <text:p>783</text:p>
          </table:table-cell>
          <table:table-cell office:value-type="float" office:value="2347" table:style-name="ce5">
            <text:p>2347</text:p>
          </table:table-cell>
          <table:table-cell office:value-type="string" table:style-name="ce5">
            <text:p>SALVATORE FOTI SRL</text:p>
          </table:table-cell>
          <table:table-cell table:style-name="ce5"/>
          <table:table-cell office:value-type="string" table:style-name="ce5">
            <text:p>IT02838250831</text:p>
          </table:table-cell>
          <table:table-cell office:value-type="string" table:style-name="ce5">
            <text:p>Nota credito su fattura 10/D del 08/05/15 per errato importo documento. RIF. DETERMINA N.11 DEL 06/08/10 - UFFICIO AREA ELETTORALE E STATISTICA</text:p>
          </table:table-cell>
          <table:table-cell office:value-type="float" office:value="-360" table:style-name="ce5">
            <text:p>-360</text:p>
          </table:table-cell>
          <table:table-cell office:value-type="float" office:value="-280.8" table:style-name="ce5">
            <text:p>-280,8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11938555" table:style-name="ce5">
            <text:p>11938555</text:p>
          </table:table-cell>
          <table:table-cell office:value-type="date" office:date-value="2015-07-09T00:00:00" table:style-name="ce6">
            <text:p>09/07/2015</text:p>
          </table:table-cell>
          <table:table-cell office:value-type="float" office:value="724" table:style-name="ce5">
            <text:p>724</text:p>
          </table:table-cell>
          <table:table-cell office:value-type="float" office:value="706" table:style-name="ce5">
            <text:p>706</text:p>
          </table:table-cell>
          <table:table-cell office:value-type="string" table:style-name="ce5">
            <text:p>IMPELLIZZERI FRANCESCO</text:p>
          </table:table-cell>
          <table:table-cell office:value-type="string" table:style-name="ce5">
            <text:p>MPLFNC78R27F206L</text:p>
          </table:table-cell>
          <table:table-cell office:value-type="string" table:style-name="ce5">
            <text:p>IT02638890836</text:p>
          </table:table-cell>
          <table:table-cell office:value-type="string" table:style-name="ce5">
            <text:p>Fattura-LAVORI RIPARAZIONE FOGNA CORSO GARIBALDI</text:p>
          </table:table-cell>
          <table:table-cell office:value-type="float" office:value="1190.72" table:style-name="ce7">
            <text:p>1.190,72</text:p>
          </table:table-cell>
          <table:table-cell office:value-type="float" office:value="976" table:style-name="ce5">
            <text:p>976</text:p>
          </table:table-cell>
          <table:table-cell office:value-type="date" office:date-value="2015-05-20T00:00:00" table:style-name="ce6">
            <text:p>20/05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399" table:formula="of:=&quot;10399&quot;" table:style-name="ce5">
            <text:p>10399</text:p>
          </table:table-cell>
          <table:table-cell office:value-type="float" office:value="8685030" table:style-name="ce5">
            <text:p>8685030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3" table:style-name="ce5">
            <text:p>593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5134-CPMPENSAZIONE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400" table:formula="of:=&quot;10400&quot;" table:style-name="ce5">
            <text:p>10400</text:p>
          </table:table-cell>
          <table:table-cell office:value-type="float" office:value="8685029" table:style-name="ce5">
            <text:p>8685029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1" table:style-name="ce5">
            <text:p>591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09-COMPENSAZIONE</text:p>
          </table:table-cell>
          <table:table-cell office:value-type="float" office:value="36.6" table:style-name="ce5">
            <text:p>36,6</text:p>
          </table:table-cell>
          <table:table-cell office:value-type="float" office:value="30" table:style-name="ce5">
            <text:p>30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office:string-value="10401" table:formula="of:=&quot;10401&quot;" table:style-name="ce5">
            <text:p>10401</text:p>
          </table:table-cell>
          <table:table-cell office:value-type="float" office:value="8685031" table:style-name="ce5">
            <text:p>8685031</text:p>
          </table:table-cell>
          <table:table-cell office:value-type="date" office:date-value="2015-06-24T00:00:00" table:style-name="ce6">
            <text:p>24/06/2015</text:p>
          </table:table-cell>
          <table:table-cell office:value-type="float" office:value="592" table:style-name="ce5">
            <text:p>592</text:p>
          </table:table-cell>
          <table:table-cell office:value-type="float" office:value="3333" table:style-name="ce5">
            <text:p>3333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5754381001" table:style-name="ce5">
            <text:p>5754381001</text:p>
          </table:table-cell>
          <table:table-cell office:value-type="string" table:style-name="ce5">
            <text:p>IT05754381001</text:p>
          </table:table-cell>
          <table:table-cell office:value-type="string" table:style-name="ce5">
            <text:p>DELIB.ARG/elt 74/08-ART.6.1 lett.c SCAMBIO SUL POSTO SSP00478510-COMPENSAZIONE</text:p>
          </table:table-cell>
          <table:table-cell office:value-type="float" office:value="50.92" table:style-name="ce5">
            <text:p>50,92</text:p>
          </table:table-cell>
          <table:table-cell office:value-type="float" office:value="41.74" table:style-name="ce5">
            <text:p>41,74</text:p>
          </table:table-cell>
          <table:table-cell office:value-type="date" office:date-value="2015-06-22T00:00:00" table:style-name="ce6">
            <text:p>22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14T00:00:00" table:style-name="ce6">
            <text:p>14/05/2015</text:p>
          </table:table-cell>
          <table:table-cell office:value-type="string" office:string-value="3/PAOL" table:formula="of:=&quot;3/PAOL&quot;" table:style-name="ce5">
            <text:p>3/PAOL</text:p>
          </table:table-cell>
          <table:table-cell office:value-type="float" office:value="7989499" table:style-name="ce5">
            <text:p>7989499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4" table:style-name="ce5">
            <text:p>504</text:p>
          </table:table-cell>
          <table:table-cell office:value-type="float" office:value="1998" table:style-name="ce5">
            <text:p>1998</text:p>
          </table:table-cell>
          <table:table-cell office:value-type="string" table:style-name="ce5">
            <text:p>IST.SUORE CAPPUCCINE DEL SACRO CUORE</text:p>
          </table:table-cell>
          <table:table-cell office:value-type="float" office:value="80021630589" table:style-name="ce5">
            <text:p>80021630589</text:p>
          </table:table-cell>
          <table:table-cell office:value-type="string" table:style-name="ce5">
            <text:p>IT02114091008</text:p>
          </table:table-cell>
          <table:table-cell office:value-type="string" table:style-name="ce5">
            <text:p>RETTE MINORI COMUNITA' ALLOGGIO "VERONICA BRIGUGLIO" VIA NAZIONALE, 68 - OLIVARELLA (ME)-SPATARO ALESSANDRO MARZO APRILE 2015</text:p>
          </table:table-cell>
          <table:table-cell office:value-type="float" office:value="1300" table:style-name="ce7">
            <text:p>1.300,00</text:p>
          </table:table-cell>
          <table:table-cell office:value-type="float" office:value="1300" table:style-name="ce7">
            <text:p>1.300,00</text:p>
          </table:table-cell>
          <table:table-cell office:value-type="date" office:date-value="2015-05-14T00:00:00" table:style-name="ce6">
            <text:p>14/05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6" table:formula="of:=&quot;FI15366000000326&quot;" table:style-name="ce5">
            <text:p>FI15366000000326</text:p>
          </table:table-cell>
          <table:table-cell office:value-type="float" office:value="7527675" table:style-name="ce5">
            <text:p>7527675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5" table:style-name="ce5">
            <text:p>495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CORSO GARIBALDI</text:p>
          </table:table-cell>
          <table:table-cell office:value-type="float" office:value="-16.37" table:style-name="ce5">
            <text:p>-16,37</text:p>
          </table:table-cell>
          <table:table-cell office:value-type="float" office:value="-19.41" table:style-name="ce5">
            <text:p>-19,41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8" table:formula="of:=&quot;FI15366000000328&quot;" table:style-name="ce5">
            <text:p>FI15366000000328</text:p>
          </table:table-cell>
          <table:table-cell office:value-type="float" office:value="7527451" table:style-name="ce5">
            <text:p>7527451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1" table:style-name="ce5">
            <text:p>501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FORNITURA GAS ASILO NIDO</text:p>
          </table:table-cell>
          <table:table-cell office:value-type="float" office:value="1529.61" table:style-name="ce7">
            <text:p>1.529,61</text:p>
          </table:table-cell>
          <table:table-cell office:value-type="float" office:value="1286.4100000000001" table:style-name="ce7">
            <text:p>1.286,41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29" table:formula="of:=&quot;FI15366000000329&quot;" table:style-name="ce5">
            <text:p>FI15366000000329</text:p>
          </table:table-cell>
          <table:table-cell office:value-type="float" office:value="7527551" table:style-name="ce5">
            <text:p>7527551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7" table:style-name="ce5">
            <text:p>497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VIA MATTEOTTI</text:p>
          </table:table-cell>
          <table:table-cell office:value-type="float" office:value="-156.71" table:style-name="ce5">
            <text:p>-156,71</text:p>
          </table:table-cell>
          <table:table-cell office:value-type="float" office:value="-165.73" table:style-name="ce5">
            <text:p>-165,73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1" table:formula="of:=&quot;FI15366000000331&quot;" table:style-name="ce5">
            <text:p>FI15366000000331</text:p>
          </table:table-cell>
          <table:table-cell office:value-type="float" office:value="7527554" table:style-name="ce5">
            <text:p>7527554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0" table:style-name="ce5">
            <text:p>500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LOCALI PRESIDENZA</text:p>
          </table:table-cell>
          <table:table-cell office:value-type="float" office:value="51.99" table:style-name="ce5">
            <text:p>51,99</text:p>
          </table:table-cell>
          <table:table-cell office:value-type="float" office:value="42.97" table:style-name="ce5">
            <text:p>42,97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2" table:formula="of:=&quot;FI15366000000332&quot;" table:style-name="ce5">
            <text:p>FI15366000000332</text:p>
          </table:table-cell>
          <table:table-cell office:value-type="float" office:value="7527469" table:style-name="ce5">
            <text:p>7527469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8" table:style-name="ce5">
            <text:p>498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OLIVARELLA</text:p>
          </table:table-cell>
          <table:table-cell office:value-type="float" office:value="154.02000000000001" table:style-name="ce5">
            <text:p>154,02</text:p>
          </table:table-cell>
          <table:table-cell office:value-type="float" office:value="126.6" table:style-name="ce5">
            <text:p>126,6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3" table:formula="of:=&quot;FI15366000000333&quot;" table:style-name="ce5">
            <text:p>FI15366000000333</text:p>
          </table:table-cell>
          <table:table-cell office:value-type="float" office:value="7527767" table:style-name="ce5">
            <text:p>7527767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4" table:style-name="ce5">
            <text:p>494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OLIVARELLA</text:p>
          </table:table-cell>
          <table:table-cell office:value-type="float" office:value="-590.27" table:style-name="ce5">
            <text:p>-590,27</text:p>
          </table:table-cell>
          <table:table-cell office:value-type="float" office:value="-599.29" table:style-name="ce5">
            <text:p>-599,29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7" table:formula="of:=&quot;FI15366000000337&quot;" table:style-name="ce5">
            <text:p>FI15366000000337</text:p>
          </table:table-cell>
          <table:table-cell office:value-type="float" office:value="7527637" table:style-name="ce5">
            <text:p>7527637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9" table:style-name="ce5">
            <text:p>499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.ARCHI</text:p>
          </table:table-cell>
          <table:table-cell office:value-type="float" office:value="406.5" table:style-name="ce5">
            <text:p>406,5</text:p>
          </table:table-cell>
          <table:table-cell office:value-type="float" office:value="356.13" table:style-name="ce5">
            <text:p>356,13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39" table:formula="of:=&quot;FI15366000000339&quot;" table:style-name="ce5">
            <text:p>FI15366000000339</text:p>
          </table:table-cell>
          <table:table-cell office:value-type="float" office:value="7527756" table:style-name="ce5">
            <text:p>7527756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6" table:style-name="ce5">
            <text:p>496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SCUOLA ELEMENTARE CORRIOLO</text:p>
          </table:table-cell>
          <table:table-cell office:value-type="float" office:value="51.99" table:style-name="ce5">
            <text:p>51,99</text:p>
          </table:table-cell>
          <table:table-cell office:value-type="float" office:value="51.99" table:style-name="ce5">
            <text:p>51,99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office:string-value="FI15366000000340" table:formula="of:=&quot;FI15366000000340&quot;" table:style-name="ce5">
            <text:p>FI15366000000340</text:p>
          </table:table-cell>
          <table:table-cell office:value-type="float" office:value="7527426" table:style-name="ce5">
            <text:p>7527426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502" table:style-name="ce5">
            <text:p>502</text:p>
          </table:table-cell>
          <table:table-cell office:value-type="float" office:value="1854" table:style-name="ce5">
            <text:p>1854</text:p>
          </table:table-cell>
          <table:table-cell office:value-type="string" table:style-name="ce5">
            <text:p>EDISON ENERGIA SPA</text:p>
          </table:table-cell>
          <table:table-cell office:value-type="float" office:value="7166601000" table:style-name="ce5">
            <text:p>7166601000</text:p>
          </table:table-cell>
          <table:table-cell office:value-type="string" table:style-name="ce5">
            <text:p>IT07166601000</text:p>
          </table:table-cell>
          <table:table-cell office:value-type="string" table:style-name="ce5">
            <text:p>PIAZZA PERTINI</text:p>
          </table:table-cell>
          <table:table-cell office:value-type="float" office:value="51.99" table:style-name="ce5">
            <text:p>51,99</text:p>
          </table:table-cell>
          <table:table-cell office:value-type="float" office:value="42.97" table:style-name="ce5">
            <text:p>42,97</text:p>
          </table:table-cell>
          <table:table-cell office:value-type="date" office:date-value="2015-06-01T00:00:00" table:style-name="ce6">
            <text:p>01/06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office:string-value="E000114840" table:formula="of:=&quot;E000114840&quot;" table:style-name="ce5">
            <text:p>E000114840</text:p>
          </table:table-cell>
          <table:table-cell office:value-type="float" office:value="8142702" table:style-name="ce5">
            <text:p>8142702</text:p>
          </table:table-cell>
          <table:table-cell office:value-type="date" office:date-value="2015-05-22T00:00:00" table:style-name="ce6">
            <text:p>22/05/2015</text:p>
          </table:table-cell>
          <table:table-cell office:value-type="float" office:value="529" table:style-name="ce5">
            <text:p>529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GALA S.P.A.</text:p>
          </table:table-cell>
          <table:table-cell table:style-name="ce5"/>
          <table:table-cell office:value-type="string" table:style-name="ce5">
            <text:p>IT06832931007</text:p>
          </table:table-cell>
          <table:table-cell office:value-type="string" table:style-name="ce5">
            <text:p>CONTRADA PAFA'</text:p>
          </table:table-cell>
          <table:table-cell office:value-type="float" office:value="-16.920000000000002" table:style-name="ce5">
            <text:p>-16,92</text:p>
          </table:table-cell>
          <table:table-cell office:value-type="float" office:value="-13.87" table:style-name="ce5">
            <text:p>-13,87</text:p>
          </table:table-cell>
          <table:table-cell table:number-columns-repeated="2"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5-04T00:00:00" table:style-name="ce6">
            <text:p>04/05/2015</text:p>
          </table:table-cell>
          <table:table-cell office:value-type="string" office:string-value="1/E" table:formula="of:=&quot;1/E&quot;" table:style-name="ce5">
            <text:p>1/E</text:p>
          </table:table-cell>
          <table:table-cell office:value-type="float" office:value="7402119" table:style-name="ce5">
            <text:p>7402119</text:p>
          </table:table-cell>
          <table:table-cell office:value-type="date" office:date-value="2015-05-19T00:00:00" table:style-name="ce6">
            <text:p>19/05/2015</text:p>
          </table:table-cell>
          <table:table-cell office:value-type="float" office:value="492" table:style-name="ce5">
            <text:p>492</text:p>
          </table:table-cell>
          <table:table-cell office:value-type="float" office:value="2801" table:style-name="ce5">
            <text:p>2801</text:p>
          </table:table-cell>
          <table:table-cell office:value-type="string" table:style-name="ce5">
            <text:p>MAIO ANTONINO</text:p>
          </table:table-cell>
          <table:table-cell office:value-type="string" table:style-name="ce5">
            <text:p>MAINNN73E07F206Y</text:p>
          </table:table-cell>
          <table:table-cell office:value-type="string" table:style-name="ce5">
            <text:p>IT02709860833</text:p>
          </table:table-cell>
          <table:table-cell office:value-type="string" table:style-name="ce5">
            <text:p>Parcella-GIUDIZIO COMUNE /TELLERI +8</text:p>
          </table:table-cell>
          <table:table-cell office:value-type="float" office:value="3388.5" table:style-name="ce7">
            <text:p>3.388,50</text:p>
          </table:table-cell>
          <table:table-cell office:value-type="float" office:value="388.5" table:style-name="ce5">
            <text:p>388,5</text:p>
          </table:table-cell>
          <table:table-cell office:value-type="date" office:date-value="2015-05-04T00:00:00" table:style-name="ce6">
            <text:p>04/05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office:string-value="11000017" table:formula="of:=&quot;11000017&quot;" table:style-name="ce5">
            <text:p>11000017</text:p>
          </table:table-cell>
          <table:table-cell office:value-type="float" office:value="5785207" table:style-name="ce5">
            <text:p>5785207</text:p>
          </table:table-cell>
          <table:table-cell office:value-type="date" office:date-value="2015-04-23T00:00:00" table:style-name="ce6">
            <text:p>23/04/2015</text:p>
          </table:table-cell>
          <table:table-cell office:value-type="float" office:value="435" table:style-name="ce5">
            <text:p>435</text:p>
          </table:table-cell>
          <table:table-cell office:value-type="float" office:value="3033" table:style-name="ce5">
            <text:p>3033</text:p>
          </table:table-cell>
          <table:table-cell office:value-type="string" table:style-name="ce5">
            <text:p>OPTIMA ITALIA S.P.A.</text:p>
          </table:table-cell>
          <table:table-cell table:style-name="ce5"/>
          <table:table-cell office:value-type="string" table:style-name="ce5">
            <text:p>IT07469040633</text:p>
          </table:table-cell>
          <table:table-cell table:style-name="ce5"/>
          <table:table-cell office:value-type="float" office:value="1.97" table:style-name="ce5">
            <text:p>1,97</text:p>
          </table:table-cell>
          <table:table-cell office:value-type="float" office:value="1.97" table:style-name="ce5">
            <text:p>1,97</text:p>
          </table:table-cell>
          <table:table-cell office:value-type="date" office:date-value="2015-04-25T00:00:00" table:style-name="ce6">
            <text:p>25/04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5-04-07T00:00:00" table:style-name="ce6">
            <text:p>07/04/2015</text:p>
          </table:table-cell>
          <table:table-cell office:value-type="string" office:string-value="XV00000756" table:formula="of:=&quot;XV00000756&quot;" table:style-name="ce5">
            <text:p>XV00000756</text:p>
          </table:table-cell>
          <table:table-cell office:value-type="float" office:value="84423338" table:style-name="ce5">
            <text:p>84423338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641" table:style-name="ce5">
            <text:p>641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IM S.P.A.</text:p>
          </table:table-cell>
          <table:table-cell office:value-type="float" office:value="488410010" table:style-name="ce5">
            <text:p>488410010</text:p>
          </table:table-cell>
          <table:table-cell office:value-type="string" table:style-name="ce5">
            <text:p>IT00488410010</text:p>
          </table:table-cell>
          <table:table-cell table:style-name="ce5"/>
          <table:table-cell office:value-type="float" office:value="-1150.72" table:style-name="ce7">
            <text:p>-1.150,72</text:p>
          </table:table-cell>
          <table:table-cell office:value-type="float" office:value="-1150.72" table:style-name="ce7">
            <text:p>-1.150,72</text:p>
          </table:table-cell>
          <table:table-cell office:value-type="date" office:date-value="2017-11-17T00:00:00" table:style-name="ce6">
            <text:p>17/11/2017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4-12-31T00:00:00" table:style-name="ce6">
            <text:p>31/12/2014</text:p>
          </table:table-cell>
          <table:table-cell office:value-type="string" office:string-value="61/2014" table:formula="of:=&quot;61/2014&quot;" table:style-name="ce5">
            <text:p>61/2014</text:p>
          </table:table-cell>
          <table:table-cell office:value-type="float" office:value="0" table:style-name="ce5">
            <text:p>0</text:p>
          </table:table-cell>
          <table:table-cell office:value-type="date" office:date-value="2015-01-13T00:00:00" table:style-name="ce6">
            <text:p>13/01/2015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CALOGERO SRL</text:p>
          </table:table-cell>
          <table:table-cell table:style-name="ce5"/>
          <table:table-cell office:value-type="string" table:style-name="ce5">
            <text:p>IT02162420836</text:p>
          </table:table-cell>
          <table:table-cell office:value-type="string" table:style-name="ce5">
            <text:p>IMPIANTO DI DEPURAZIONE DICEMBRE 2014 VEDI NOTA DI CREDITO</text:p>
          </table:table-cell>
          <table:table-cell office:value-type="float" office:value="1512.29" table:style-name="ce7">
            <text:p>1.512,29</text:p>
          </table:table-cell>
          <table:table-cell office:value-type="float" office:value="1512.29" table:style-name="ce7">
            <text:p>1.512,29</text:p>
          </table:table-cell>
          <table:table-cell office:value-type="date" office:date-value="2015-02-11T00:00:00" table:style-name="ce6">
            <text:p>11/02/2015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office:string-value="8V00700170" table:formula="of:=&quot;8V00700170&quot;" table:style-name="ce5">
            <text:p>8V00700170</text:p>
          </table:table-cell>
          <table:table-cell office:value-type="float" office:value="0" table:style-name="ce5">
            <text:p>0</text:p>
          </table:table-cell>
          <table:table-cell office:value-type="date" office:date-value="2014-11-04T00:00:00" table:style-name="ce6">
            <text:p>04/11/2014</text:p>
          </table:table-cell>
          <table:table-cell office:value-type="float" office:value="562" table:style-name="ce5">
            <text:p>562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INEA TELEFONICA-FATTURA CONTESTATA</text:p>
          </table:table-cell>
          <table:table-cell office:value-type="float" office:value="204.5" table:style-name="ce5">
            <text:p>204,5</text:p>
          </table:table-cell>
          <table:table-cell office:value-type="float" office:value="204.5" table:style-name="ce5">
            <text:p>204,5</text:p>
          </table:table-cell>
          <table:table-cell office:value-type="date" office:date-value="2014-11-26T00:00:00" table:style-name="ce6">
            <text:p>26/11/2014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office:string-value="8V00705970" table:formula="of:=&quot;8V00705970&quot;" table:style-name="ce5">
            <text:p>8V00705970</text:p>
          </table:table-cell>
          <table:table-cell office:value-type="float" office:value="0" table:style-name="ce5">
            <text:p>0</text:p>
          </table:table-cell>
          <table:table-cell office:value-type="date" office:date-value="2014-11-04T00:00:00" table:style-name="ce6">
            <text:p>04/11/2014</text:p>
          </table:table-cell>
          <table:table-cell office:value-type="float" office:value="561" table:style-name="ce5">
            <text:p>561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LINEA ADSL FATTURA CONTESTATA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date" office:date-value="2014-11-26T00:00:00" table:style-name="ce6">
            <text:p>26/11/2014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14" table:formula="of:=&quot;4500013614&quot;" table:style-name="ce5">
            <text:p>4500013614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6" table:style-name="ce5">
            <text:p>37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 4500009331</text:p>
          </table:table-cell>
          <table:table-cell office:value-type="float" office:value="-55.14" table:style-name="ce5">
            <text:p>-55,14</text:p>
          </table:table-cell>
          <table:table-cell office:value-type="float" office:value="-55.14" table:style-name="ce5">
            <text:p>-55,14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15" table:formula="of:=&quot;4500013615&quot;" table:style-name="ce5">
            <text:p>4500013615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5" table:style-name="ce5">
            <text:p>375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4500013615</text:p>
          </table:table-cell>
          <table:table-cell office:value-type="float" office:value="-71.099999999999994" table:style-name="ce5">
            <text:p>-71,1</text:p>
          </table:table-cell>
          <table:table-cell office:value-type="float" office:value="-71.099999999999994" table:style-name="ce5">
            <text:p>-71,1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19" table:formula="of:=&quot;4500013619&quot;" table:style-name="ce5">
            <text:p>4500013619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4" table:style-name="ce5">
            <text:p>374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4500013619</text:p>
          </table:table-cell>
          <table:table-cell office:value-type="float" office:value="-68.63" table:style-name="ce5">
            <text:p>-68,63</text:p>
          </table:table-cell>
          <table:table-cell office:value-type="float" office:value="-68.63" table:style-name="ce5">
            <text:p>-68,63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8T00:00:00" table:style-name="ce6">
            <text:p>08/09/2014</text:p>
          </table:table-cell>
          <table:table-cell office:value-type="string" office:string-value="4500013640" table:formula="of:=&quot;4500013640&quot;" table:style-name="ce5">
            <text:p>4500013640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73" table:style-name="ce5">
            <text:p>373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STORNO SU FATT.N. 4500013640</text:p>
          </table:table-cell>
          <table:table-cell office:value-type="float" office:value="-57.63" table:style-name="ce5">
            <text:p>-57,63</text:p>
          </table:table-cell>
          <table:table-cell office:value-type="float" office:value="-57.63" table:style-name="ce5">
            <text:p>-57,63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6T00:00:00" table:style-name="ce6">
            <text:p>06/09/2014</text:p>
          </table:table-cell>
          <table:table-cell office:value-type="string" office:string-value="4500013009" table:formula="of:=&quot;4500013009&quot;" table:style-name="ce5">
            <text:p>4500013009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86" table:style-name="ce5">
            <text:p>386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.C.DA SORGENTE LUGLIO 2014</text:p>
          </table:table-cell>
          <table:table-cell office:value-type="float" office:value="-77.849999999999994" table:style-name="ce5">
            <text:p>-77,85</text:p>
          </table:table-cell>
          <table:table-cell office:value-type="float" office:value="-77.849999999999994" table:style-name="ce5">
            <text:p>-77,85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9-06T00:00:00" table:style-name="ce6">
            <text:p>06/09/2014</text:p>
          </table:table-cell>
          <table:table-cell office:value-type="string" office:string-value="4500013012" table:formula="of:=&quot;4500013012&quot;" table:style-name="ce5">
            <text:p>4500013012</text:p>
          </table:table-cell>
          <table:table-cell office:value-type="float" office:value="0" table:style-name="ce5">
            <text:p>0</text:p>
          </table:table-cell>
          <table:table-cell office:value-type="date" office:date-value="2014-09-19T00:00:00" table:style-name="ce6">
            <text:p>19/09/2014</text:p>
          </table:table-cell>
          <table:table-cell office:value-type="float" office:value="387" table:style-name="ce5">
            <text:p>387</text:p>
          </table:table-cell>
          <table:table-cell office:value-type="float" office:value="2232" table:style-name="ce5">
            <text:p>2232</text:p>
          </table:table-cell>
          <table:table-cell office:value-type="string" table:style-name="ce5">
            <text:p>ENEL ENERGIA SPA</text:p>
          </table:table-cell>
          <table:table-cell office:value-type="float" office:value="6655971007" table:style-name="ce5">
            <text:p>6655971007</text:p>
          </table:table-cell>
          <table:table-cell office:value-type="string" table:style-name="ce5">
            <text:p>IT15844561009</text:p>
          </table:table-cell>
          <table:table-cell office:value-type="string" table:style-name="ce5">
            <text:p>P.ILL-LUGLIO 2014</text:p>
          </table:table-cell>
          <table:table-cell office:value-type="float" office:value="-55.28" table:style-name="ce5">
            <text:p>-55,28</text:p>
          </table:table-cell>
          <table:table-cell office:value-type="float" office:value="-55.28" table:style-name="ce5">
            <text:p>-55,28</text:p>
          </table:table-cell>
          <table:table-cell office:value-type="date" office:date-value="2014-10-18T00:00:00" table:style-name="ce6">
            <text:p>18/10/2014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4-02-25T00:00:00" table:style-name="ce6">
            <text:p>25/02/2014</text:p>
          </table:table-cell>
          <table:table-cell office:value-type="string" office:string-value="6920150214001204" table:formula="of:=&quot;6920150214001204&quot;" table:style-name="ce5">
            <text:p>6920150214001204</text:p>
          </table:table-cell>
          <table:table-cell office:value-type="float" office:value="0" table:style-name="ce5">
            <text:p>0</text:p>
          </table:table-cell>
          <table:table-cell office:value-type="date" office:date-value="2015-03-19T00:00:00" table:style-name="ce6">
            <text:p>19/03/2015</text:p>
          </table:table-cell>
          <table:table-cell office:value-type="float" office:value="250" table:style-name="ce5">
            <text:p>250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TELECOM ITALIA S.P.A.</text:p>
          </table:table-cell>
          <table:table-cell table:style-name="ce5"/>
          <table:table-cell office:value-type="string" table:style-name="ce5">
            <text:p>IT00488410010</text:p>
          </table:table-cell>
          <table:table-cell office:value-type="string" table:style-name="ce5">
            <text:p>NOTA DI CREDITO SU FATT.N. 422091500017767/2014</text:p>
          </table:table-cell>
          <table:table-cell office:value-type="float" office:value="-964.02" table:style-name="ce5">
            <text:p>-964,02</text:p>
          </table:table-cell>
          <table:table-cell office:value-type="float" office:value="-964.02" table:style-name="ce5">
            <text:p>-964,02</text:p>
          </table:table-cell>
          <table:table-cell office:value-type="date" office:date-value="2015-04-15T00:00:00" table:style-name="ce6">
            <text:p>15/04/2015</text:p>
          </table:table-cell>
          <table:table-cell table:style-name="ce5"/>
          <table:table-cell office:value-type="string" table:style-name="ce5">
            <text:p>UFSATZ</text:p>
          </table:table-cell>
          <table:table-cell table:number-columns-repeated="16368"/>
        </table:table-row>
        <table:table-row table:number-rows-repeated="1047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22-05-16T08:35:13Z</meta:creation-date>
    <dc:date>2022-05-16T08:35:13Z</dc:date>
  </office:meta>
</office:document-meta>
</file>