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6">
      <style:table-cell-properties fo:border="thin solid #305E9A" style:vertical-align="middle" style:repeat-content="false"/>
      <style:paragraph-properties fo:text-align="start" fo:margin-lef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4.25979166666667cm" style:use-optimal-column-width="true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0.978958333333333cm"/>
    </style:style>
    <style:style style:name="co16" style:family="table-column">
      <style:table-column-properties fo:break-before="auto" style:column-width="2.51354166666667cm" style:use-optimal-column-width="true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6B1345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5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number-columns-repeated="16361" table:default-cell-style-name="ce1"/>
        <table:table-row table:style-name="ro1">
          <table:table-cell office:value-type="string" table:style-name="ce2">
            <text:p>Stampa</text:p>
          </table:table-cell>
          <table:table-cell office:value-type="string" table:style-name="ce2">
            <text:p>04-01-2023 -</text:p>
          </table:table-cell>
          <table:table-cell office:value-type="time" office:time-value="PT11H51M27S" table:style-name="ce3">
            <text:p>11:51:2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4">
            <text:p>num.</text:p>
          </table:table-cell>
          <table:table-cell office:value-type="string" table:style-name="ce4">
            <text:p>riga</text:p>
          </table:table-cell>
          <table:table-cell office:value-type="string" table:style-name="ce4">
            <text:p>quiet.</text:p>
          </table:table-cell>
          <table:table-cell office:value-type="string" table:style-name="ce4">
            <text:p>imp.riga</text:p>
          </table:table-cell>
          <table:table-cell office:value-type="string" table:style-name="ce4">
            <text:p>imp.mand.</text:p>
          </table:table-cell>
          <table:table-cell office:value-type="string" table:style-name="ce4">
            <text:p>rag.soc.</text:p>
          </table:table-cell>
          <table:table-cell office:value-type="string" table:style-name="ce4">
            <text:p>CIG</text:p>
          </table:table-cell>
          <table:table-cell office:value-type="string" table:style-name="ce4">
            <text:p>tit.pagam.</text:p>
          </table:table-cell>
          <table:table-cell office:value-type="string" table:style-name="ce4">
            <text:p>data mand.</text:p>
          </table:table-cell>
          <table:table-cell office:value-type="string" table:style-name="ce4">
            <text:p>capitolo</text:p>
          </table:table-cell>
          <table:table-cell office:value-type="string" table:style-name="ce4">
            <text:p>articolo</text:p>
          </table:table-cell>
          <table:table-cell office:value-type="string" table:style-name="ce4">
            <text:p>num.imp.</text:p>
          </table:table-cell>
          <table:table-cell office:value-type="string" table:style-name="ce4">
            <text:p>titolo</text:p>
          </table:table-cell>
          <table:table-cell office:value-type="string" table:style-name="ce4">
            <text:p>descr.tit.</text:p>
          </table:table-cell>
          <table:table-cell office:value-type="string" table:style-name="ce4">
            <text:p>liv.II</text:p>
          </table:table-cell>
          <table:table-cell office:value-type="string" table:style-name="ce4">
            <text:p>descr.liv.II</text:p>
          </table:table-cell>
          <table:table-cell office:value-type="string" table:style-name="ce4">
            <text:p>liv.III</text:p>
          </table:table-cell>
          <table:table-cell office:value-type="string" table:style-name="ce4">
            <text:p>descr.liv.III</text:p>
          </table:table-cell>
          <table:table-cell office:value-type="string" table:style-name="ce4">
            <text:p>liv.IV</text:p>
          </table:table-cell>
          <table:table-cell office:value-type="string" table:style-name="ce4">
            <text:p>descr.liv.IV</text:p>
          </table:table-cell>
          <table:table-cell office:value-type="string" table:style-name="ce4">
            <text:p>liv.V</text:p>
          </table:table-cell>
          <table:table-cell office:value-type="string" table:style-name="ce4">
            <text:p>descr.liv.V</text:p>
          </table:table-cell>
          <table:table-cell office:value-type="string" table:style-name="ce4">
            <text:p>data pag.eff.</text:p>
          </table:table-cell>
          <table:table-cell table:number-columns-repeated="16361"/>
        </table:table-row>
        <table:table-row table:style-name="ro2">
          <table:table-cell office:value-type="float" office:value="1791" table:style-name="ce5">
            <text:p>17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62" table:style-name="ce5">
            <text:p>218,62</text:p>
          </table:table-cell>
          <table:table-cell office:value-type="float" office:value="218.62" table:style-name="ce5">
            <text:p>218,62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ZBF296DE25</text:p>
          </table:table-cell>
          <table:table-cell office:value-type="string" table:style-name="ce5">
            <text:p>SALDO Fatt.n. A20020221000021765 del 30/06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2" table:style-name="ce5">
            <text:p>17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DE369A5C6</text:p>
          </table:table-cell>
          <table:table-cell office:value-type="string" table:style-name="ce5">
            <text:p>SALDO Fatt.n. FATTPA 2922 del 04/08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3" table:style-name="ce5">
            <text:p>17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1.4" table:style-name="ce5">
            <text:p>451,4</text:p>
          </table:table-cell>
          <table:table-cell office:value-type="float" office:value="451.4" table:style-name="ce5">
            <text:p>451,4</text:p>
          </table:table-cell>
          <table:table-cell office:value-type="string" table:style-name="ce5">
            <text:p>mdm costruzioni srl</text:p>
          </table:table-cell>
          <table:table-cell office:value-type="string" table:style-name="ce5">
            <text:p>ZC2372AA18</text:p>
          </table:table-cell>
          <table:table-cell office:value-type="string" table:style-name="ce5">
            <text:p>SALDO Fatt.n. FATTPA 3022 del 04/08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65" table:style-name="ce5">
            <text:p>3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4" table:style-name="ce5">
            <text:p>17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230024984 del 03/08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5" table:style-name="ce5">
            <text:p>17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4.1" table:style-name="ce5">
            <text:p>124,1</text:p>
          </table:table-cell>
          <table:table-cell office:value-type="float" office:value="124.1" table:style-name="ce5">
            <text:p>124,1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433766A0F</text:p>
          </table:table-cell>
          <table:table-cell office:value-type="string" table:style-name="ce5">
            <text:p>ACCONTO Fatt.n. 1455/2022 del 10/08/2022 Vendita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452" table:style-name="ce5">
            <text:p>1452</text:p>
          </table:table-cell>
          <table:table-cell office:value-type="float" office:value="0" table:style-name="ce5">
            <text:p>0</text:p>
          </table:table-cell>
          <table:table-cell office:value-type="float" office:value="388" table:style-name="ce5">
            <text:p>3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Vestiari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6" table:style-name="ce5">
            <text:p>17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05" table:style-name="ce5">
            <text:p>68,05</text:p>
          </table:table-cell>
          <table:table-cell office:value-type="float" office:value="68.05" table:style-name="ce5">
            <text:p>68,05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433766A0F</text:p>
          </table:table-cell>
          <table:table-cell office:value-type="string" table:style-name="ce5">
            <text:p>SALDO Fatt.n. 1455/2022 del 10/08/2022 Vendita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89" table:style-name="ce5">
            <text:p>3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7" table:style-name="ce5">
            <text:p>17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0" table:style-name="ce7">
            <text:p>25.000,00</text:p>
          </table:table-cell>
          <table:table-cell office:value-type="float" office:value="25000" table:style-name="ce7">
            <text:p>25.000,00</text:p>
          </table:table-cell>
          <table:table-cell office:value-type="string" table:style-name="ce5">
            <text:p>Puca Costruzioni s.r.l.</text:p>
          </table:table-cell>
          <table:table-cell office:value-type="string" table:style-name="ce5">
            <text:p>ZE836CA732</text:p>
          </table:table-cell>
          <table:table-cell office:value-type="string" table:style-name="ce5">
            <text:p>ACCONTO Fatt.n. 89 del 09/08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755" table:style-name="ce5">
            <text:p>2755</text:p>
          </table:table-cell>
          <table:table-cell office:value-type="float" office:value="2" table:style-name="ce5">
            <text:p>2</text:p>
          </table:table-cell>
          <table:table-cell office:value-type="float" office:value="285" table:style-name="ce5">
            <text:p>2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8" table:style-name="ce5">
            <text:p>17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52.46" table:style-name="ce7">
            <text:p>14.652,46</text:p>
          </table:table-cell>
          <table:table-cell office:value-type="float" office:value="14652.46" table:style-name="ce7">
            <text:p>14.652,46</text:p>
          </table:table-cell>
          <table:table-cell office:value-type="string" table:style-name="ce5">
            <text:p>Puca Costruzioni s.r.l.</text:p>
          </table:table-cell>
          <table:table-cell office:value-type="string" table:style-name="ce5">
            <text:p>ZE836CA732</text:p>
          </table:table-cell>
          <table:table-cell office:value-type="string" table:style-name="ce5">
            <text:p>SALDO Fatt.n. 89 del 09/08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799" table:style-name="ce5">
            <text:p>17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5.5" table:style-name="ce5">
            <text:p>785,5</text:p>
          </table:table-cell>
          <table:table-cell office:value-type="float" office:value="785.5" table:style-name="ce5">
            <text:p>785,5</text:p>
          </table:table-cell>
          <table:table-cell office:value-type="string" table:style-name="ce5">
            <text:p>Puca Costruzioni s.r.l.</text:p>
          </table:table-cell>
          <table:table-cell office:value-type="string" table:style-name="ce5">
            <text:p>ZE836CA732</text:p>
          </table:table-cell>
          <table:table-cell office:value-type="string" table:style-name="ce5">
            <text:p>Liquidazione a favore della Ditta PUCA Costruzioni Srl relativa al I SAL (Primo ed Ultimo) sui Lavori di manutenzione straordinaria dei marciapiedi antistante lo stadio Comunale ed aree limitrofe alla frazione di Olivarella - CUP: D67H22001920001 CI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286" table:style-name="ce5">
            <text:p>28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1" table:style-name="ce5">
            <text:p>18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0" table:style-name="ce5">
            <text:p>290</text:p>
          </table:table-cell>
          <table:table-cell office:value-type="float" office:value="290" table:style-name="ce5">
            <text:p>290</text:p>
          </table:table-cell>
          <table:table-cell office:value-type="string" table:style-name="ce5">
            <text:p>Pulenergy Metrovis srl</text:p>
          </table:table-cell>
          <table:table-cell office:value-type="string" table:style-name="ce5">
            <text:p>ZD736908F9</text:p>
          </table:table-cell>
          <table:table-cell office:value-type="string" table:style-name="ce5">
            <text:p>ACCONTO Fatt.n. 132 del 13/07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5">
            <text:p>2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2" table:style-name="ce5">
            <text:p>18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1.2" table:style-name="ce5">
            <text:p>271,2</text:p>
          </table:table-cell>
          <table:table-cell office:value-type="float" office:value="271.2" table:style-name="ce5">
            <text:p>271,2</text:p>
          </table:table-cell>
          <table:table-cell office:value-type="string" table:style-name="ce5">
            <text:p>Pulenergy Metrovis srl</text:p>
          </table:table-cell>
          <table:table-cell office:value-type="string" table:style-name="ce5">
            <text:p>ZD736908F9</text:p>
          </table:table-cell>
          <table:table-cell office:value-type="string" table:style-name="ce5">
            <text:p>SALDO Fatt.n. 132 del 13/07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257" table:style-name="ce5">
            <text:p>2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3" table:style-name="ce5">
            <text:p>18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" table:style-name="ce5">
            <text:p>275</text:p>
          </table:table-cell>
          <table:table-cell office:value-type="float" office:value="275" table:style-name="ce5">
            <text:p>275</text:p>
          </table:table-cell>
          <table:table-cell office:value-type="string" table:style-name="ce5">
            <text:p>AMALFA ANTONINO</text:p>
          </table:table-cell>
          <table:table-cell office:value-type="string" table:style-name="ce5">
            <text:p>ZDF30007A8</text:p>
          </table:table-cell>
          <table:table-cell office:value-type="string" table:style-name="ce5">
            <text:p>SALDO Fatt.n. 66 del 31/01/2021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700" table:style-name="ce5">
            <text:p>1700</text:p>
          </table:table-cell>
          <table:table-cell office:value-type="float" office:value="1" table:style-name="ce5">
            <text:p>1</text:p>
          </table:table-cell>
          <table:table-cell office:value-type="float" office:value="827" table:style-name="ce5">
            <text:p>8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Acquisto di sevizi per verde e arredo urban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4" table:style-name="ce5">
            <text:p>18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6.08" table:style-name="ce7">
            <text:p>2.306,08</text:p>
          </table:table-cell>
          <table:table-cell office:value-type="float" office:value="2306.08" table:style-name="ce7">
            <text:p>2.306,08</text:p>
          </table:table-cell>
          <table:table-cell office:value-type="string" table:style-name="ce5">
            <text:p>CARUTER S.R.L.</text:p>
          </table:table-cell>
          <table:table-cell office:value-type="string" table:style-name="ce5">
            <text:p>Z6B350D6AD</text:p>
          </table:table-cell>
          <table:table-cell office:value-type="string" table:style-name="ce5">
            <text:p>ACCONTO Fatt.n. 283/E del 26/07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5" table:style-name="ce5">
            <text:p>18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90.62" table:style-name="ce7">
            <text:p>5.590,62</text:p>
          </table:table-cell>
          <table:table-cell office:value-type="float" office:value="5590.62" table:style-name="ce7">
            <text:p>5.590,62</text:p>
          </table:table-cell>
          <table:table-cell office:value-type="string" table:style-name="ce5">
            <text:p>CARUTER S.R.L.</text:p>
          </table:table-cell>
          <table:table-cell office:value-type="string" table:style-name="ce5">
            <text:p>Z6B350D6AD</text:p>
          </table:table-cell>
          <table:table-cell office:value-type="string" table:style-name="ce5">
            <text:p>SALDO Fatt.n. 283/E del 26/07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74" table:style-name="ce5">
            <text:p>1574</text:p>
          </table:table-cell>
          <table:table-cell office:value-type="float" office:value="3" table:style-name="ce5">
            <text:p>3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6" table:style-name="ce5">
            <text:p>18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8.21" table:style-name="ce5">
            <text:p>888,21</text:p>
          </table:table-cell>
          <table:table-cell office:value-type="float" office:value="888.21" table:style-name="ce5">
            <text:p>888,2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0334AFDE7</text:p>
          </table:table-cell>
          <table:table-cell office:value-type="string" table:style-name="ce5">
            <text:p>SALDO Fatt.n. FATTPA 1322 del 08/09/2022 Acconto compensi Avv. Carlo Nucita, giusta determina Area Affari Generali n. 241 del 31.12.2021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770" table:style-name="ce5">
            <text:p>7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7" table:style-name="ce5">
            <text:p>18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5" table:style-name="ce5">
            <text:p>217,5</text:p>
          </table:table-cell>
          <table:table-cell office:value-type="float" office:value="217.5" table:style-name="ce5">
            <text:p>217,5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Liquidazione somma allAgenzia delle Entrate, Direzione Provinciale di Messina, Ufficio Territoriale di Barcellona P.G. per imposta di registro, ai sensi dellart. 8 TUIR 131/86, in relazione alla Sentenza Civile N. 1034/2020, emessa dal Tribunale di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58" table:style-name="ce5">
            <text:p>4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8" table:style-name="ce5">
            <text:p>18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14.3" table:style-name="ce7">
            <text:p>8.014,30</text:p>
          </table:table-cell>
          <table:table-cell office:value-type="float" office:value="8014.3" table:style-name="ce7">
            <text:p>8.014,30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957815EC6</text:p>
          </table:table-cell>
          <table:table-cell office:value-type="string" table:style-name="ce5">
            <text:p>SALDO Fatt.n. FPA 117/22 del 15/09/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09" table:style-name="ce5">
            <text:p>18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7" table:style-name="ce5">
            <text:p>357</text:p>
          </table:table-cell>
          <table:table-cell office:value-type="float" office:value="357" table:style-name="ce5">
            <text:p>357</text:p>
          </table:table-cell>
          <table:table-cell office:value-type="string" table:style-name="ce5">
            <text:p>ASP MESSINA -DISTRETTO DI MILAZZO</text:p>
          </table:table-cell>
          <table:table-cell table:style-name="ce5"/>
          <table:table-cell office:value-type="string" table:style-name="ce5">
            <text:p>ACQUISIZIONE PARERE IGIENICO SANITARIO PER IL PROGETTO DEFINITIVO/ESECUTIVO, COORDINAMENTO DELLA SICUREZZA IN FASE DI PROGETTAZIONE, FINALIZZATO AL COMPLETAMENTO DEL CAMPO SPORTIVO SITO NELLA FRAZIONE DI OLIVARELLA.- IMPEGNO DI SPESA E LIQUIDAZIONE.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02" table:style-name="ce5">
            <text:p>102</text:p>
          </table:table-cell>
          <table:table-cell office:value-type="float" office:value="1" table:style-name="ce5">
            <text:p>1</text:p>
          </table:table-cell>
          <table:table-cell office:value-type="float" office:value="464" table:style-name="ce5">
            <text:p>4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0" table:style-name="ce5">
            <text:p>18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55" table:style-name="ce5">
            <text:p>16,55</text:p>
          </table:table-cell>
          <table:table-cell office:value-type="float" office:value="16.55" table:style-name="ce5">
            <text:p>16,5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82" table:style-name="ce5">
            <text:p>82</text:p>
          </table:table-cell>
          <table:table-cell office:value-type="float" office:value="14" table:style-name="ce5">
            <text:p>14</text:p>
          </table:table-cell>
          <table:table-cell office:value-type="float" office:value="326" table:style-name="ce5">
            <text:p>32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1" table:style-name="ce5">
            <text:p>18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29" table:style-name="ce5">
            <text:p>91,29</text:p>
          </table:table-cell>
          <table:table-cell office:value-type="float" office:value="91.29" table:style-name="ce5">
            <text:p>91,29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82" table:style-name="ce5">
            <text:p>82</text:p>
          </table:table-cell>
          <table:table-cell office:value-type="float" office:value="18" table:style-name="ce5">
            <text:p>18</text:p>
          </table:table-cell>
          <table:table-cell office:value-type="float" office:value="328" table:style-name="ce5">
            <text:p>3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2" table:style-name="ce5">
            <text:p>18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.95" table:style-name="ce5">
            <text:p>197,95</text:p>
          </table:table-cell>
          <table:table-cell office:value-type="float" office:value="197.95" table:style-name="ce5">
            <text:p>197,9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0" table:style-name="ce5">
            <text:p>110</text:p>
          </table:table-cell>
          <table:table-cell office:value-type="float" office:value="0" table:style-name="ce5">
            <text:p>0</text:p>
          </table:table-cell>
          <table:table-cell office:value-type="float" office:value="331" table:style-name="ce5">
            <text:p>3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3" table:style-name="ce5">
            <text:p>18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7.95" table:style-name="ce5">
            <text:p>297,95</text:p>
          </table:table-cell>
          <table:table-cell office:value-type="float" office:value="297.95" table:style-name="ce5">
            <text:p>297,9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10" table:style-name="ce5">
            <text:p>110</text:p>
          </table:table-cell>
          <table:table-cell office:value-type="float" office:value="1" table:style-name="ce5">
            <text:p>1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4" table:style-name="ce5">
            <text:p>18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96" table:style-name="ce5">
            <text:p>96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84" table:style-name="ce5">
            <text:p>184</text:p>
          </table:table-cell>
          <table:table-cell office:value-type="float" office:value="0" table:style-name="ce5">
            <text:p>0</text:p>
          </table:table-cell>
          <table:table-cell office:value-type="float" office:value="333" table:style-name="ce5">
            <text:p>3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5" table:style-name="ce5">
            <text:p>18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" table:style-name="ce5">
            <text:p>85</text:p>
          </table:table-cell>
          <table:table-cell office:value-type="float" office:value="85" table:style-name="ce5">
            <text:p>8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334" table:style-name="ce5">
            <text:p>3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7" table:style-name="ce5">
            <text:p>18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7.3" table:style-name="ce5">
            <text:p>217,3</text:p>
          </table:table-cell>
          <table:table-cell office:value-type="float" office:value="217.3" table:style-name="ce5">
            <text:p>217,3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336" table:style-name="ce5">
            <text:p>33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8" table:style-name="ce5">
            <text:p>18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7.05" table:style-name="ce5">
            <text:p>347,05</text:p>
          </table:table-cell>
          <table:table-cell office:value-type="float" office:value="347.05" table:style-name="ce5">
            <text:p>347,0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84" table:style-name="ce5">
            <text:p>184</text:p>
          </table:table-cell>
          <table:table-cell office:value-type="float" office:value="6" table:style-name="ce5">
            <text:p>6</text:p>
          </table:table-cell>
          <table:table-cell office:value-type="float" office:value="337" table:style-name="ce5">
            <text:p>3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Strumenti tecnico-specialistici non sanitar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19" table:style-name="ce5">
            <text:p>18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.83" table:style-name="ce5">
            <text:p>92,83</text:p>
          </table:table-cell>
          <table:table-cell office:value-type="float" office:value="92.83" table:style-name="ce5">
            <text:p>92,8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339" table:style-name="ce5">
            <text:p>3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0" table:style-name="ce5">
            <text:p>18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" table:style-name="ce5">
            <text:p>12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44" table:style-name="ce5">
            <text:p>244</text:p>
          </table:table-cell>
          <table:table-cell office:value-type="float" office:value="1" table:style-name="ce5">
            <text:p>1</text:p>
          </table:table-cell>
          <table:table-cell office:value-type="float" office:value="340" table:style-name="ce5">
            <text:p>3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1" table:style-name="ce5">
            <text:p>18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34" table:style-name="ce5">
            <text:p>21,34</text:p>
          </table:table-cell>
          <table:table-cell office:value-type="float" office:value="21.34" table:style-name="ce5">
            <text:p>21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2" table:style-name="ce5">
            <text:p>18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.28" table:style-name="ce5">
            <text:p>107,28</text:p>
          </table:table-cell>
          <table:table-cell office:value-type="float" office:value="107.28" table:style-name="ce5">
            <text:p>107,2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3" table:style-name="ce5">
            <text:p>18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98" table:style-name="ce5">
            <text:p>29,98</text:p>
          </table:table-cell>
          <table:table-cell office:value-type="float" office:value="29.98" table:style-name="ce5">
            <text:p>29,9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930" table:style-name="ce5">
            <text:p>930</text:p>
          </table:table-cell>
          <table:table-cell office:value-type="float" office:value="2" table:style-name="ce5">
            <text:p>2</text:p>
          </table:table-cell>
          <table:table-cell office:value-type="float" office:value="349" table:style-name="ce5">
            <text:p>34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4" table:style-name="ce5">
            <text:p>18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" table:style-name="ce5">
            <text:p>107</text:p>
          </table:table-cell>
          <table:table-cell office:value-type="float" office:value="107" table:style-name="ce5">
            <text:p>10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51" table:style-name="ce5">
            <text:p>3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5" table:style-name="ce5">
            <text:p>18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9" table:style-name="ce5">
            <text:p>87,9</text:p>
          </table:table-cell>
          <table:table-cell office:value-type="float" office:value="87.9" table:style-name="ce5">
            <text:p>87,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52" table:style-name="ce5">
            <text:p>3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6" table:style-name="ce5">
            <text:p>18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" table:style-name="ce5">
            <text:p>51</text:p>
          </table:table-cell>
          <table:table-cell office:value-type="float" office:value="51" table:style-name="ce5">
            <text:p>51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353" table:style-name="ce5">
            <text:p>3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7" table:style-name="ce5">
            <text:p>18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.5" table:style-name="ce5">
            <text:p>32,5</text:p>
          </table:table-cell>
          <table:table-cell office:value-type="float" office:value="32.5" table:style-name="ce5">
            <text:p>32,5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355" table:style-name="ce5">
            <text:p>35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28" table:style-name="ce5">
            <text:p>18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32" table:style-name="ce5">
            <text:p>16,32</text:p>
          </table:table-cell>
          <table:table-cell office:value-type="float" office:value="16.32" table:style-name="ce5">
            <text:p>16,32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ANTICIPAZIONE SOMME ALLECONOMO COMUNALE III TRIMESTRE 2022</text:p>
          </table:table-cell>
          <table:table-cell office:value-type="date" office:date-value="2022-10-06T00:00:00" table:style-name="ce6">
            <text:p>06/10/2022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356" table:style-name="ce5">
            <text:p>35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0-06T00:00:00" table:style-name="ce6">
            <text:p>06/10/2022</text:p>
          </table:table-cell>
          <table:table-cell table:number-columns-repeated="16361"/>
        </table:table-row>
        <table:table-row table:style-name="ro2">
          <table:table-cell office:value-type="float" office:value="1836" table:style-name="ce5">
            <text:p>18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8112.04999999999" table:style-name="ce7">
            <text:p>158.112,05</text:p>
          </table:table-cell>
          <table:table-cell office:value-type="float" office:value="158112.04999999999" table:style-name="ce7">
            <text:p>158.112,05</text:p>
          </table:table-cell>
          <table:table-cell office:value-type="string" table:style-name="ce5">
            <text:p>GI.CA. COSTRUZIONI S.R.L.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ACCONTO Fatt.n. 22 del 02/08/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837" table:style-name="ce5">
            <text:p>18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85.95" table:style-name="ce7">
            <text:p>14.785,95</text:p>
          </table:table-cell>
          <table:table-cell office:value-type="float" office:value="14785.95" table:style-name="ce7">
            <text:p>14.785,95</text:p>
          </table:table-cell>
          <table:table-cell office:value-type="string" table:style-name="ce5">
            <text:p>GI.CA. COSTRUZIONI S.R.L.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SALDO Fatt.n. 22 del 02/08/2022</text:p>
          </table:table-cell>
          <table:table-cell office:value-type="date" office:date-value="2022-10-14T00:00:00" table:style-name="ce6">
            <text:p>14/10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0-14T00:00:00" table:style-name="ce6">
            <text:p>14/10/2022</text:p>
          </table:table-cell>
          <table:table-cell table:number-columns-repeated="16361"/>
        </table:table-row>
        <table:table-row table:style-name="ro2">
          <table:table-cell office:value-type="float" office:value="1838" table:style-name="ce5">
            <text:p>18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.21" table:style-name="ce5">
            <text:p>463,21</text:p>
          </table:table-cell>
          <table:table-cell office:value-type="float" office:value="463.21" table:style-name="ce5">
            <text:p>463,21</text:p>
          </table:table-cell>
          <table:table-cell office:value-type="string" table:style-name="ce5">
            <text:p>Aruba S.p.A.</text:p>
          </table:table-cell>
          <table:table-cell office:value-type="string" table:style-name="ce5">
            <text:p>Z13380F323</text:p>
          </table:table-cell>
          <table:table-cell office:value-type="string" table:style-name="ce5">
            <text:p>Servizio di mantenimento sul server di ARUBA SPA del dominio e delle caselle di posta elettronica del Sito Istituzionale del Comune di San Filippo del Mela anno 2022/2023, ordine N. MO15485354 - Liquidazione somme. CIG: Z1330F323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94" table:style-name="ce5">
            <text:p>94</text:p>
          </table:table-cell>
          <table:table-cell office:value-type="float" office:value="1" table:style-name="ce5">
            <text:p>1</text:p>
          </table:table-cell>
          <table:table-cell office:value-type="float" office:value="474" table:style-name="ce5">
            <text:p>4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Materiale informatico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39" table:style-name="ce5">
            <text:p>18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3" table:style-name="ce5">
            <text:p>80,3</text:p>
          </table:table-cell>
          <table:table-cell office:value-type="float" office:value="80.3" table:style-name="ce5">
            <text:p>80,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SPESE PER TENUTA CONTO CORRENTE INTESTATO AL COMUNE DI SAN FILIPPO DEL MELA -ECONOMO PRO-TEMPORE PIZZURRO MARIA GRAZIA - II E III TRIMESTRE 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401" table:style-name="ce5">
            <text:p>401</text:p>
          </table:table-cell>
          <table:table-cell office:value-type="float" office:value="2" table:style-name="ce5">
            <text:p>2</text:p>
          </table:table-cell>
          <table:table-cell office:value-type="float" office:value="520" table:style-name="ce5">
            <text:p>52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0" table:style-name="ce5">
            <text:p>18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08.37" table:style-name="ce7">
            <text:p>2.708,37</text:p>
          </table:table-cell>
          <table:table-cell office:value-type="float" office:value="2708.37" table:style-name="ce7">
            <text:p>2.708,37</text:p>
          </table:table-cell>
          <table:table-cell office:value-type="string" table:style-name="ce5">
            <text:p>SIAPA S.R.L.</text:p>
          </table:table-cell>
          <table:table-cell office:value-type="string" table:style-name="ce5">
            <text:p>ZE53245B0F</text:p>
          </table:table-cell>
          <table:table-cell office:value-type="string" table:style-name="ce5">
            <text:p>ACCONTO Fatt.n. 194 del 20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1" table:style-name="ce5">
            <text:p>18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1.63" table:style-name="ce7">
            <text:p>2.291,63</text:p>
          </table:table-cell>
          <table:table-cell office:value-type="float" office:value="2291.63" table:style-name="ce7">
            <text:p>2.291,63</text:p>
          </table:table-cell>
          <table:table-cell office:value-type="string" table:style-name="ce5">
            <text:p>SIAPA S.R.L.</text:p>
          </table:table-cell>
          <table:table-cell office:value-type="string" table:style-name="ce5">
            <text:p>ZE53245B0F</text:p>
          </table:table-cell>
          <table:table-cell office:value-type="string" table:style-name="ce5">
            <text:p>SALDO Fatt.n. 194 del 20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332" table:style-name="ce5">
            <text:p>3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2" table:style-name="ce5">
            <text:p>18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" table:style-name="ce5">
            <text:p>160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IL SOLE 24 ORE SPA MENSILI PIROLA</text:p>
          </table:table-cell>
          <table:table-cell office:value-type="string" table:style-name="ce5">
            <text:p>Z7C379DD23</text:p>
          </table:table-cell>
          <table:table-cell office:value-type="string" table:style-name="ce5">
            <text:p>ACCONTO Fatt.n. 1410002164 del 21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422" table:style-name="ce5">
            <text:p>4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3" table:style-name="ce5">
            <text:p>18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00" table:style-name="ce7">
            <text:p>4.000,00</text:p>
          </table:table-cell>
          <table:table-cell office:value-type="float" office:value="4000" table:style-name="ce7">
            <text:p>4.000,00</text:p>
          </table:table-cell>
          <table:table-cell office:value-type="string" table:style-name="ce5">
            <text:p>IL SOLE 24 ORE SPA MENSILI PIROLA</text:p>
          </table:table-cell>
          <table:table-cell office:value-type="string" table:style-name="ce5">
            <text:p>Z7C379DD23</text:p>
          </table:table-cell>
          <table:table-cell office:value-type="string" table:style-name="ce5">
            <text:p>SALDO Fatt.n. 1410002164 del 21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94" table:style-name="ce5">
            <text:p>94</text:p>
          </table:table-cell>
          <table:table-cell office:value-type="float" office:value="2" table:style-name="ce5">
            <text:p>2</text:p>
          </table:table-cell>
          <table:table-cell office:value-type="float" office:value="423" table:style-name="ce5">
            <text:p>42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4" table:style-name="ce5">
            <text:p>18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A.P.C.A.R.S.</text:p>
          </table:table-cell>
          <table:table-cell table:style-name="ce5"/>
          <table:table-cell office:value-type="string" table:style-name="ce5">
            <text:p>LIQUIDAZIONE ANTICIPO RIMBORSO SPESE ALLASSOCIAZIONE DI VOLONTARIATO DI PROTEZIONE CIVILE A.P.C.A.R.S. PER LANNO 2022.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547" table:style-name="ce5">
            <text:p>547</text:p>
          </table:table-cell>
          <table:table-cell office:value-type="float" office:value="2" table:style-name="ce5">
            <text:p>2</text:p>
          </table:table-cell>
          <table:table-cell office:value-type="float" office:value="373" table:style-name="ce5">
            <text:p>3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.26" table:style-name="ce5">
            <text:p>38,26</text:p>
          </table:table-cell>
          <table:table-cell office:value-type="float" office:value="109.31" table:style-name="ce5">
            <text:p>109,3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C9335D346</text:p>
          </table:table-cell>
          <table:table-cell office:value-type="string" table:style-name="ce5">
            <text:p>SALDO Fatt.n. 3220403635 del 28/09/2022 versamento diretto dell'IVA verso l'Erario a carico del committente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5" table:style-name="ce5">
            <text:p>18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1.05" table:style-name="ce5">
            <text:p>71,05</text:p>
          </table:table-cell>
          <table:table-cell office:value-type="float" office:value="109.31" table:style-name="ce5">
            <text:p>109,31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C9335D346</text:p>
          </table:table-cell>
          <table:table-cell office:value-type="string" table:style-name="ce5">
            <text:p>SALDO Fatt.n. 1022254686 del 28/09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524" table:style-name="ce5">
            <text:p>524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6" table:style-name="ce5">
            <text:p>18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3.73" table:style-name="ce5">
            <text:p>903,73</text:p>
          </table:table-cell>
          <table:table-cell office:value-type="float" office:value="903.73" table:style-name="ce5">
            <text:p>903,73</text:p>
          </table:table-cell>
          <table:table-cell office:value-type="string" table:style-name="ce5">
            <text:p>Avvocato Santi Delia</text:p>
          </table:table-cell>
          <table:table-cell office:value-type="string" table:style-name="ce5">
            <text:p>ZCF3791CC9</text:p>
          </table:table-cell>
          <table:table-cell office:value-type="string" table:style-name="ce5">
            <text:p>SALDO Fatt.n. 116 del 13/09/2022 Comune San Filippo del Mela c/ Pagano Maria Catena ed altri n.q. di eredi di Scolaro Giovanni - Tribunale Barcellona P.G. Sez. Lavoro R.G. 684/2021 - Conf. incarico - Determina n. 190 del 30/8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7" table:style-name="ce5">
            <text:p>18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90.8" table:style-name="ce7">
            <text:p>3.090,80</text:p>
          </table:table-cell>
          <table:table-cell office:value-type="float" office:value="3090.8" table:style-name="ce7">
            <text:p>3.090,8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12/001 del 03/10/2022</text:p>
          </table:table-cell>
          <table:table-cell office:value-type="date" office:date-value="2022-10-17T00:00:00" table:style-name="ce6">
            <text:p>17/10/2022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10-17T00:00:00" table:style-name="ce6">
            <text:p>17/10/2022</text:p>
          </table:table-cell>
          <table:table-cell table:number-columns-repeated="16361"/>
        </table:table-row>
        <table:table-row table:style-name="ro2">
          <table:table-cell office:value-type="float" office:value="1848" table:style-name="ce5">
            <text:p>18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97.1" table:style-name="ce7">
            <text:p>8.697,10</text:p>
          </table:table-cell>
          <table:table-cell office:value-type="float" office:value="8697.1" table:style-name="ce7">
            <text:p>8.697,1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22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849" table:style-name="ce5">
            <text:p>18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OTTOBRE 22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1" table:style-name="ce5">
            <text:p>19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9.3" table:style-name="ce7">
            <text:p>1.319,30</text:p>
          </table:table-cell>
          <table:table-cell office:value-type="float" office:value="1319.3" table:style-name="ce7">
            <text:p>1.319,30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Oggetto: Fondo Nazionale per il sistema integrato di educazione ed istruzione di cui al Decreto legislativo n.65/2017. Servizio di coordinamento pedagogico per lAsilo Nido Comunale G. Lamonica in attuazione del programma servizi per la prima infanzia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835" table:style-name="ce5">
            <text:p>8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2" table:style-name="ce5">
            <text:p>19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0.3" table:style-name="ce5">
            <text:p>380,3</text:p>
          </table:table-cell>
          <table:table-cell office:value-type="float" office:value="380.3" table:style-name="ce5">
            <text:p>380,3</text:p>
          </table:table-cell>
          <table:table-cell office:value-type="string" table:style-name="ce5">
            <text:p>PERSONALE DIVERSO (Confr.Allegato)</text:p>
          </table:table-cell>
          <table:table-cell table:style-name="ce5"/>
          <table:table-cell office:value-type="string" table:style-name="ce5">
            <text:p>Oggetto: Fondo Nazionale per il sistema integrato di educazione ed istruzione di cui al Decreto legislativo n.65/2017. Servizio di coordinamento pedagogico per lAsilo Nido Comunale G. Lamonica in attuazione del programma servizi per la prima infanzia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3" table:style-name="ce5">
            <text:p>19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.5" table:style-name="ce5">
            <text:p>404,5</text:p>
          </table:table-cell>
          <table:table-cell office:value-type="float" office:value="404.5" table:style-name="ce5">
            <text:p>404,5</text:p>
          </table:table-cell>
          <table:table-cell office:value-type="string" table:style-name="ce5">
            <text:p>TESORERIA PROVINCIALE DELLO STATO</text:p>
          </table:table-cell>
          <table:table-cell table:style-name="ce5"/>
          <table:table-cell office:value-type="string" table:style-name="ce5">
            <text:p>Oggetto: Fondo Nazionale per il sistema integrato di educazione ed istruzione di cui al Decreto legislativo n.65/2017. Servizio di coordinamento pedagogico contributi INPDAP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4" table:style-name="ce5">
            <text:p>19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.95" table:style-name="ce5">
            <text:p>48,95</text:p>
          </table:table-cell>
          <table:table-cell office:value-type="float" office:value="48.95" table:style-name="ce5">
            <text:p>48,95</text:p>
          </table:table-cell>
          <table:table-cell office:value-type="string" table:style-name="ce5">
            <text:p>TESORERIA PROVINCIALE DELLO STATO</text:p>
          </table:table-cell>
          <table:table-cell table:style-name="ce5"/>
          <table:table-cell office:value-type="string" table:style-name="ce5">
            <text:p>Oggetto: Fondo Nazionale per il sistema integrato di educazione ed istruzione di cui al Decreto legislativo n.65/2017. Servizio di coordinamento pedagogicoCONTRIBUTI INPDAP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5" table:style-name="ce5">
            <text:p>19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4.47" table:style-name="ce5">
            <text:p>144,47</text:p>
          </table:table-cell>
          <table:table-cell office:value-type="float" office:value="144.47" table:style-name="ce5">
            <text:p>144,47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Oggetto: Fondo Nazionale per il sistema integrato di educazione ed istruzione di cui al Decreto legislativo n.65/2017. Servizio di coordinamento pedagogico - IMPOSTA IRAP</text:p>
          </table:table-cell>
          <table:table-cell office:value-type="date" office:date-value="2022-10-20T00:00:00" table:style-name="ce6">
            <text:p>20/10/2022</text:p>
          </table:table-cell>
          <table:table-cell office:value-type="float" office:value="1665" table:style-name="ce5">
            <text:p>1665</text:p>
          </table:table-cell>
          <table:table-cell office:value-type="float" office:value="0" table:style-name="ce5">
            <text:p>0</text:p>
          </table:table-cell>
          <table:table-cell office:value-type="float" office:value="683" table:style-name="ce5">
            <text:p>6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0T00:00:00" table:style-name="ce6">
            <text:p>20/10/2022</text:p>
          </table:table-cell>
          <table:table-cell table:number-columns-repeated="16361"/>
        </table:table-row>
        <table:table-row table:style-name="ro2">
          <table:table-cell office:value-type="float" office:value="1916" table:style-name="ce5">
            <text:p>19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50.11" table:style-name="ce7">
            <text:p>1.650,11</text:p>
          </table:table-cell>
          <table:table-cell office:value-type="float" office:value="1650.11" table:style-name="ce7">
            <text:p>1.650,11</text:p>
          </table:table-cell>
          <table:table-cell office:value-type="string" table:style-name="ce5">
            <text:p>Rizzo Francesco</text:p>
          </table:table-cell>
          <table:table-cell office:value-type="string" table:style-name="ce5">
            <text:p>ZDC36E7A96</text:p>
          </table:table-cell>
          <table:table-cell office:value-type="string" table:style-name="ce5">
            <text:p>SALDO Fatt.n. FATTPA 2922 del 05/0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08" table:style-name="ce5">
            <text:p>3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17" table:style-name="ce5">
            <text:p>19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81.6" table:style-name="ce7">
            <text:p>8.881,60</text:p>
          </table:table-cell>
          <table:table-cell office:value-type="float" office:value="8881.6" table:style-name="ce7">
            <text:p>8.881,60</text:p>
          </table:table-cell>
          <table:table-cell office:value-type="string" table:style-name="ce5">
            <text:p>CASAMENTO FRANCESCO</text:p>
          </table:table-cell>
          <table:table-cell office:value-type="string" table:style-name="ce5">
            <text:p>ZAE34741F4</text:p>
          </table:table-cell>
          <table:table-cell office:value-type="string" table:style-name="ce5">
            <text:p>SALDO Fatt.n. 19/PA del 13/08/2022 Compenso servizio di Verifica progetto esecutivo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696" table:style-name="ce5">
            <text:p>69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19" table:style-name="ce5">
            <text:p>19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9.16" table:style-name="ce5">
            <text:p>419,16</text:p>
          </table:table-cell>
          <table:table-cell office:value-type="float" office:value="419.16" table:style-name="ce5">
            <text:p>419,16</text:p>
          </table:table-cell>
          <table:table-cell office:value-type="string" table:style-name="ce5">
            <text:p>Di Maio srl</text:p>
          </table:table-cell>
          <table:table-cell office:value-type="string" table:style-name="ce5">
            <text:p>Z3A353B591</text:p>
          </table:table-cell>
          <table:table-cell office:value-type="string" table:style-name="ce5">
            <text:p>ACCONTO Fatt.n. 1551/22 del 29/07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101" table:style-name="ce5">
            <text:p>1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0" table:style-name="ce5">
            <text:p>19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2.55999999999995" table:style-name="ce5">
            <text:p>512,56</text:p>
          </table:table-cell>
          <table:table-cell office:value-type="float" office:value="512.55999999999995" table:style-name="ce5">
            <text:p>512,56</text:p>
          </table:table-cell>
          <table:table-cell office:value-type="string" table:style-name="ce5">
            <text:p>Di Maio srl</text:p>
          </table:table-cell>
          <table:table-cell office:value-type="string" table:style-name="ce5">
            <text:p>Z3A353B591</text:p>
          </table:table-cell>
          <table:table-cell office:value-type="string" table:style-name="ce5">
            <text:p>SALDO Fatt.n. 1551/22 del 29/07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1" table:style-name="ce5">
            <text:p>19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4.6" table:style-name="ce7">
            <text:p>2.294,60</text:p>
          </table:table-cell>
          <table:table-cell office:value-type="float" office:value="2294.6" table:style-name="ce7">
            <text:p>2.294,60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34350CEB7</text:p>
          </table:table-cell>
          <table:table-cell office:value-type="string" table:style-name="ce5">
            <text:p>SALDO Fatt.n. FATTPA 13622 del 30/07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3" table:style-name="ce5">
            <text:p>3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2" table:style-name="ce5">
            <text:p>19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472.25" table:style-name="ce7">
            <text:p>37.472,25</text:p>
          </table:table-cell>
          <table:table-cell office:value-type="float" office:value="37472.25" table:style-name="ce7">
            <text:p>37.472,25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9358807BD8</text:p>
          </table:table-cell>
          <table:table-cell office:value-type="string" table:style-name="ce5">
            <text:p>SALDO Fatt.n. 1360/00 del 31/07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3" table:style-name="ce5">
            <text:p>19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02" table:style-name="ce7">
            <text:p>5.202,00</text:p>
          </table:table-cell>
          <table:table-cell office:value-type="float" office:value="5202" table:style-name="ce7">
            <text:p>5.202,00</text:p>
          </table:table-cell>
          <table:table-cell office:value-type="string" table:style-name="ce5">
            <text:p>MANGANARO DANIELE</text:p>
          </table:table-cell>
          <table:table-cell office:value-type="string" table:style-name="ce5">
            <text:p>Z0234AFCA7</text:p>
          </table:table-cell>
          <table:table-cell office:value-type="string" table:style-name="ce5">
            <text:p>SALDO Fatt.n. 16E/22 del 19/08/2022 VS DARE PER: PRIMO ACCONTOINCARICO PROFESSIONALE PER LA PROGETTAZIONE, DIREZIONE DEI LAVORI, MISURA E CONTABILITÃ€, COORDINAMENTO DELLA SICUREZZA IN FASE DI PROGETTAZIONE ED ESECUZIONE DEI LAVORI AD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773" table:style-name="ce5">
            <text:p>77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4" table:style-name="ce5">
            <text:p>19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787.1" table:style-name="ce7">
            <text:p>38.787,10</text:p>
          </table:table-cell>
          <table:table-cell office:value-type="float" office:value="38787.1" table:style-name="ce7">
            <text:p>38.787,10</text:p>
          </table:table-cell>
          <table:table-cell office:value-type="string" table:style-name="ce5">
            <text:p>CARUTER S.R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326/E del 31/0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82" table:style-name="ce5">
            <text:p>3,82</text:p>
          </table:table-cell>
          <table:table-cell office:value-type="float" office:value="91.94" table:style-name="ce5">
            <text:p>91,9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6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3.76" table:style-name="ce5">
            <text:p>43,76</text:p>
          </table:table-cell>
          <table:table-cell office:value-type="float" office:value="91.94" table:style-name="ce5">
            <text:p>91,9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5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5" table:style-name="ce5">
            <text:p>192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.36" table:style-name="ce5">
            <text:p>44,36</text:p>
          </table:table-cell>
          <table:table-cell office:value-type="float" office:value="91.94" table:style-name="ce5">
            <text:p>91,9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0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8" table:style-name="ce5">
            <text:p>47,8</text:p>
          </table:table-cell>
          <table:table-cell office:value-type="float" office:value="97.49" table:style-name="ce5">
            <text:p>97,4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3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6" table:style-name="ce5">
            <text:p>192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9.69" table:style-name="ce5">
            <text:p>49,69</text:p>
          </table:table-cell>
          <table:table-cell office:value-type="float" office:value="97.49" table:style-name="ce5">
            <text:p>97,4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2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08" table:style-name="ce5">
            <text:p>5,08</text:p>
          </table:table-cell>
          <table:table-cell office:value-type="float" office:value="33.99" table:style-name="ce5">
            <text:p>33,9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1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7" table:style-name="ce5">
            <text:p>19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.91" table:style-name="ce5">
            <text:p>28,91</text:p>
          </table:table-cell>
          <table:table-cell office:value-type="float" office:value="33.99" table:style-name="ce5">
            <text:p>33,9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8808894 del 23/08/2022 FORNITURA SERVIZIO GAS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776" table:style-name="ce5">
            <text:p>1776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8" table:style-name="ce5">
            <text:p>19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480" table:style-name="ce5">
            <text:p>480</text:p>
          </table:table-cell>
          <table:table-cell office:value-type="string" table:style-name="ce5">
            <text:p>REALE MUTUA ASSICURAZIONI - Ag. n. 886 - di Fazio Beniamino e Simone s.a.s.</text:p>
          </table:table-cell>
          <table:table-cell office:value-type="string" table:style-name="ce5">
            <text:p>ZA937C6D6F</text:p>
          </table:table-cell>
          <table:table-cell office:value-type="string" table:style-name="ce5">
            <text:p>Liquidazione a favore della Societa REALE MUTUA ASSICURAZIONI di Fazio beniamino e Simone S.A.S. codice agenzia n.886 per lesecuzione del Servizio di copertura assicurativa R.C.A. e infortunio conducente, del veicolo comunale tipo IVECO FIAT 50-10 t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44" table:style-name="ce5">
            <text:p>344</text:p>
          </table:table-cell>
          <table:table-cell office:value-type="float" office:value="2" table:style-name="ce5">
            <text:p>2</text:p>
          </table:table-cell>
          <table:table-cell office:value-type="float" office:value="441" table:style-name="ce5">
            <text:p>4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29" table:style-name="ce5">
            <text:p>19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5" table:style-name="ce5">
            <text:p>645</text:p>
          </table:table-cell>
          <table:table-cell office:value-type="float" office:value="645" table:style-name="ce5">
            <text:p>645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B53779C4C</text:p>
          </table:table-cell>
          <table:table-cell office:value-type="string" table:style-name="ce5">
            <text:p>SALDO Fatt.n. 4521 del 30/0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466" table:style-name="ce5">
            <text:p>1466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5">
            <text:p>40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0" table:style-name="ce5">
            <text:p>19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30.08" table:style-name="ce7">
            <text:p>4.430,08</text:p>
          </table:table-cell>
          <table:table-cell office:value-type="float" office:value="4430.08" table:style-name="ce7">
            <text:p>4.430,0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44/2022 del 03/10/2022 Ricorso in Cassazione c/la Signora Maria Luisa Alcmena Bonaccorsi - Delibera G.M. n.25 11.2.2016.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1" table:style-name="ce5">
            <text:p>19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3.87" table:style-name="ce7">
            <text:p>1.633,87</text:p>
          </table:table-cell>
          <table:table-cell office:value-type="float" office:value="1633.87" table:style-name="ce7">
            <text:p>1.633,87</text:p>
          </table:table-cell>
          <table:table-cell office:value-type="string" table:style-name="ce5">
            <text:p>Avvocato Santi Delia</text:p>
          </table:table-cell>
          <table:table-cell office:value-type="string" table:style-name="ce5">
            <text:p>ZCF3791CC9</text:p>
          </table:table-cell>
          <table:table-cell office:value-type="string" table:style-name="ce5">
            <text:p>SALDO Fatt.n. 118 del 28/09/2022 Comune San Filippo del Mela c/ Pagano Maria Catena ed altri n.q. di eredi di Scolaro Giovanni - Tribunale Barcellona P.G. Sez. Lavoro R.G. 684/2021 - Conf. incarico - Determina n. 190 del 30/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412" table:style-name="ce5">
            <text:p>4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2" table:style-name="ce5">
            <text:p>19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99.98" table:style-name="ce7">
            <text:p>2.999,98</text:p>
          </table:table-cell>
          <table:table-cell office:value-type="float" office:value="2999.98" table:style-name="ce7">
            <text:p>2.999,98</text:p>
          </table:table-cell>
          <table:table-cell office:value-type="string" table:style-name="ce5">
            <text:p>Openjobmetis S.p.A.</text:p>
          </table:table-cell>
          <table:table-cell office:value-type="string" table:style-name="ce5">
            <text:p>Z4537D3207</text:p>
          </table:table-cell>
          <table:table-cell office:value-type="string" table:style-name="ce5">
            <text:p>SALDO Fatt.n. 001417DE del 30/09/2022 Periodo: 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8" table:style-name="ce5">
            <text:p>118</text:p>
          </table:table-cell>
          <table:table-cell office:value-type="float" office:value="0" table:style-name="ce5">
            <text:p>0</text:p>
          </table:table-cell>
          <table:table-cell office:value-type="float" office:value="463" table:style-name="ce5">
            <text:p>4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3" table:style-name="ce5">
            <text:p>19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6.46" table:style-name="ce5">
            <text:p>446,46</text:p>
          </table:table-cell>
          <table:table-cell office:value-type="float" office:value="446.46" table:style-name="ce5">
            <text:p>446,46</text:p>
          </table:table-cell>
          <table:table-cell office:value-type="string" table:style-name="ce5">
            <text:p>Carlo Nucita</text:p>
          </table:table-cell>
          <table:table-cell office:value-type="string" table:style-name="ce5">
            <text:p>Z5C322EDAD</text:p>
          </table:table-cell>
          <table:table-cell office:value-type="string" table:style-name="ce5">
            <text:p>SALDO Fatt.n. FATTPA 1422 del 04/10/2022 Saldo compensi Avv. Carlo Nucita, giusta determinazione Area Affari Generali n. 90 del 19.06.2021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5">
            <text:p>2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4" table:style-name="ce5">
            <text:p>19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1.8" table:style-name="ce5">
            <text:p>51,8</text:p>
          </table:table-cell>
          <table:table-cell office:value-type="float" office:value="51.8" table:style-name="ce5">
            <text:p>51,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22210143745 del 12/09/2022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5" table:style-name="ce5">
            <text:p>19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6" table:style-name="ce5">
            <text:p>806</text:p>
          </table:table-cell>
          <table:table-cell office:value-type="float" office:value="806" table:style-name="ce5">
            <text:p>806</text:p>
          </table:table-cell>
          <table:table-cell office:value-type="string" table:style-name="ce5">
            <text:p>COMITATO ITALIANO PER IL REINSERIMENTO SOCIALE CIRS-CASA FAMIGLIA ONLUS</text:p>
          </table:table-cell>
          <table:table-cell office:value-type="string" table:style-name="ce5">
            <text:p>Z9A36EBD1E</text:p>
          </table:table-cell>
          <table:table-cell office:value-type="string" table:style-name="ce5">
            <text:p>SALDO Fatt.n. B065 del 14/09/2022 CORRISPETTIVO PERIODO 01/08/2022 AL 13/08/2022 CASA RIFUGIO "CASA MARIA"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304" table:style-name="ce5">
            <text:p>3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16" table:style-name="ce7">
            <text:p>1.116,00</text:p>
          </table:table-cell>
          <table:table-cell office:value-type="float" office:value="2976" table:style-name="ce7">
            <text:p>2.976,00</text:p>
          </table:table-cell>
          <table:table-cell office:value-type="string" table:style-name="ce5">
            <text:p>COMITATO ITALIANO PER IL REINSERIMENTO SOCIALE CIRS-CASA FAMIGLIA ONLUS</text:p>
          </table:table-cell>
          <table:table-cell office:value-type="string" table:style-name="ce5">
            <text:p>Z6F378DAB6</text:p>
          </table:table-cell>
          <table:table-cell office:value-type="string" table:style-name="ce5">
            <text:p>SALDO Fatt.n. B066 del 14/09/2022 CORRISPETTIVO PERIODO 14/08/2022 AL 31/08/2022 CASA RIFUGIO CASA MARI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6" table:style-name="ce5">
            <text:p>19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60" table:style-name="ce7">
            <text:p>1.860,00</text:p>
          </table:table-cell>
          <table:table-cell office:value-type="float" office:value="2976" table:style-name="ce7">
            <text:p>2.976,00</text:p>
          </table:table-cell>
          <table:table-cell office:value-type="string" table:style-name="ce5">
            <text:p>COMITATO ITALIANO PER IL REINSERIMENTO SOCIALE CIRS-CASA FAMIGLIA ONLUS</text:p>
          </table:table-cell>
          <table:table-cell office:value-type="string" table:style-name="ce5">
            <text:p>Z6F378DAB6</text:p>
          </table:table-cell>
          <table:table-cell office:value-type="string" table:style-name="ce5">
            <text:p>SALDO Fatt.n. B071 del 07/10/2022 CORRISPETTIVO PERIODO 01/09/2022 AL 30/09/2022 CASA RIFUGIO CASA MARI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7" table:style-name="ce5">
            <text:p>19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251.61" table:style-name="ce7">
            <text:p>9.251,61</text:p>
          </table:table-cell>
          <table:table-cell office:value-type="float" office:value="9251.61" table:style-name="ce7">
            <text:p>9.251,61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957815EC6</text:p>
          </table:table-cell>
          <table:table-cell office:value-type="string" table:style-name="ce5">
            <text:p>SALDO Fatt.n. FPA 120/22 del 10/10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8" table:style-name="ce5">
            <text:p>19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185" table:style-name="ce7">
            <text:p>21.185,00</text:p>
          </table:table-cell>
          <table:table-cell office:value-type="float" office:value="21185" table:style-name="ce7">
            <text:p>21.185,00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Z32373F1FA</text:p>
          </table:table-cell>
          <table:table-cell office:value-type="string" table:style-name="ce5">
            <text:p>SALDO Fatt.n. 262 del 03/10/2022 Vs dare per affid.servizio Colonia estiva per bambini nellambito del POC 2014-20 Azione1 Asse10 D.D.G. n.387del 12.03.21 progetto Divertiamoci Insieme.Periodo:08.08.22-06.09.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665" table:style-name="ce5">
            <text:p>1665</text:p>
          </table:table-cell>
          <table:table-cell office:value-type="float" office:value="2" table:style-name="ce5">
            <text:p>2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39" table:style-name="ce5">
            <text:p>19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REALE MUTUA AG.DI SPADAFORA</text:p>
          </table:table-cell>
          <table:table-cell office:value-type="string" table:style-name="ce5">
            <text:p>ZDB37E5961</text:p>
          </table:table-cell>
          <table:table-cell office:value-type="string" table:style-name="ce5">
            <text:p>Liquidazione allAgenzia Reale Mutua Assicurazioni di Fazio Beniamino e Simone s.a.s. per polizza assicurativa RCT/Infortuni per lattivita civica utile alla collettivita. CIG: ZDB37E5961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3" table:style-name="ce5">
            <text:p>4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0" table:style-name="ce5">
            <text:p>19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14" table:style-name="ce7">
            <text:p>2.914,00</text:p>
          </table:table-cell>
          <table:table-cell office:value-type="float" office:value="2914" table:style-name="ce7">
            <text:p>2.914,00</text:p>
          </table:table-cell>
          <table:table-cell office:value-type="string" table:style-name="ce5">
            <text:p>DE SALVATORE ALBERTO FORTUNATO</text:p>
          </table:table-cell>
          <table:table-cell office:value-type="string" table:style-name="ce5">
            <text:p>8743355CC9</text:p>
          </table:table-cell>
          <table:table-cell office:value-type="string" table:style-name="ce5">
            <text:p>SALDO Fatt.n. FPA 13/22 del 19/08/2022 Determinazione n. 253 del 10 Maggio 2021 Reg. Gen. n. 485 del 12 Maggio 2021. CIG: 8743355CC9 - CUP D67H19001830001. Liquidazione compenso professionale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53" table:style-name="ce5">
            <text:p>2553</text:p>
          </table:table-cell>
          <table:table-cell office:value-type="float" office:value="2" table:style-name="ce5">
            <text:p>2</text:p>
          </table:table-cell>
          <table:table-cell office:value-type="float" office:value="874" table:style-name="ce5">
            <text:p>8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1" table:style-name="ce5">
            <text:p>19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85.82" table:style-name="ce7">
            <text:p>4.685,82</text:p>
          </table:table-cell>
          <table:table-cell office:value-type="float" office:value="4685.82" table:style-name="ce7">
            <text:p>4.685,8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38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2" table:style-name="ce5">
            <text:p>19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73.05" table:style-name="ce7">
            <text:p>1.473,05</text:p>
          </table:table-cell>
          <table:table-cell office:value-type="float" office:value="1473.05" table:style-name="ce7">
            <text:p>1.473,05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38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10" table:style-name="ce5">
            <text:p>5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3" table:style-name="ce5">
            <text:p>19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.71" table:style-name="ce5">
            <text:p>35,71</text:p>
          </table:table-cell>
          <table:table-cell office:value-type="float" office:value="35.71" table:style-name="ce5">
            <text:p>35,7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7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4" table:style-name="ce5">
            <text:p>19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.94" table:style-name="ce5">
            <text:p>160,94</text:p>
          </table:table-cell>
          <table:table-cell office:value-type="float" office:value="160.94" table:style-name="ce5">
            <text:p>160,9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5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5" table:style-name="ce5">
            <text:p>19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12" table:style-name="ce5">
            <text:p>128,12</text:p>
          </table:table-cell>
          <table:table-cell office:value-type="float" office:value="128.12" table:style-name="ce5">
            <text:p>128,1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1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6" table:style-name="ce5">
            <text:p>19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12.05" table:style-name="ce7">
            <text:p>12.712,05</text:p>
          </table:table-cell>
          <table:table-cell office:value-type="float" office:value="12712.05" table:style-name="ce7">
            <text:p>12.712,05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40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892" table:style-name="ce5">
            <text:p>8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7" table:style-name="ce5">
            <text:p>19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4.14" table:style-name="ce7">
            <text:p>1.864,14</text:p>
          </table:table-cell>
          <table:table-cell office:value-type="float" office:value="1864.14" table:style-name="ce7">
            <text:p>1.864,1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40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686" table:style-name="ce5">
            <text:p>68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8" table:style-name="ce5">
            <text:p>19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24.36" table:style-name="ce7">
            <text:p>48.024,36</text:p>
          </table:table-cell>
          <table:table-cell office:value-type="float" office:value="48024.36" table:style-name="ce7">
            <text:p>48.024,3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0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49" table:style-name="ce5">
            <text:p>19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17.53" table:style-name="ce7">
            <text:p>4.517,53</text:p>
          </table:table-cell>
          <table:table-cell office:value-type="float" office:value="4517.53" table:style-name="ce7">
            <text:p>4.517,5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48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194" table:style-name="ce5">
            <text:p>19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0" table:style-name="ce5">
            <text:p>19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0.94" table:style-name="ce7">
            <text:p>1.100,94</text:p>
          </table:table-cell>
          <table:table-cell office:value-type="float" office:value="1100.94" table:style-name="ce7">
            <text:p>1.100,9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8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1" table:style-name="ce5">
            <text:p>19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8.43" table:style-name="ce5">
            <text:p>278,43</text:p>
          </table:table-cell>
          <table:table-cell office:value-type="float" office:value="278.43" table:style-name="ce5">
            <text:p>278,4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44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666" table:style-name="ce5">
            <text:p>6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2" table:style-name="ce5">
            <text:p>19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.17" table:style-name="ce5">
            <text:p>267,17</text:p>
          </table:table-cell>
          <table:table-cell office:value-type="float" office:value="267.17" table:style-name="ce5">
            <text:p>267,17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4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3" table:style-name="ce5">
            <text:p>19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45.6799999999998" table:style-name="ce7">
            <text:p>2.145,68</text:p>
          </table:table-cell>
          <table:table-cell office:value-type="float" office:value="2145.6799999999998" table:style-name="ce7">
            <text:p>2.145,6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6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4" table:style-name="ce5">
            <text:p>19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.13" table:style-name="ce5">
            <text:p>50,13</text:p>
          </table:table-cell>
          <table:table-cell office:value-type="float" office:value="50.13" table:style-name="ce5">
            <text:p>50,1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50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5" table:style-name="ce5">
            <text:p>19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.98" table:style-name="ce5">
            <text:p>200,98</text:p>
          </table:table-cell>
          <table:table-cell office:value-type="float" office:value="200.98" table:style-name="ce5">
            <text:p>200,9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2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6" table:style-name="ce5">
            <text:p>19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28.27" table:style-name="ce7">
            <text:p>2.128,27</text:p>
          </table:table-cell>
          <table:table-cell office:value-type="float" office:value="2128.27" table:style-name="ce7">
            <text:p>2.128,27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39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188" table:style-name="ce5">
            <text:p>18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7" table:style-name="ce5">
            <text:p>19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78.11" table:style-name="ce5">
            <text:p>678,11</text:p>
          </table:table-cell>
          <table:table-cell office:value-type="float" office:value="678.11" table:style-name="ce5">
            <text:p>678,1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39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8" table:style-name="ce5">
            <text:p>19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91" table:style-name="ce5">
            <text:p>210,91</text:p>
          </table:table-cell>
          <table:table-cell office:value-type="float" office:value="210.91" table:style-name="ce5">
            <text:p>210,9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9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59" table:style-name="ce5">
            <text:p>19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653.189999999999" table:style-name="ce7">
            <text:p>16.653,19</text:p>
          </table:table-cell>
          <table:table-cell office:value-type="float" office:value="16653.189999999999" table:style-name="ce7">
            <text:p>16.653,1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09835743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0" table:style-name="ce5">
            <text:p>19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53.31" table:style-name="ce7">
            <text:p>6.953,31</text:p>
          </table:table-cell>
          <table:table-cell office:value-type="float" office:value="6953.31" table:style-name="ce7">
            <text:p>6.953,3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09835743 del 21/09/2022 FORNITURA SERVIZIO ENERGIA ELETTRIC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ANANIA LIVIO GIUSEPP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AVO' DOMING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BARTUCCIO GIUSEPP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BERTE' STEFANO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BUCCA GIUSEPP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CALDERONE LAUR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CALDERONE VENER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CAMBRIA MARIA GIOVAN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CARCIOTTO BENEDETT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CUCITI ELG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'AMICO SALVATOR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E LUCA ANNALIS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E PASQUALE GIOVAN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I GIOVANNI FORTUNAT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I PAOLA LAUR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DUCA NUNZIATA ANGEL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FOTI MELAN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FOTI STEFANO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GIOVENCO FRANCESCO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GRILLO MARIA CONCETT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GRIMAZ FRANCESCA MAR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IMBESI ILEN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IMPALA' GIOVANNI LUCIANO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LA ROSA ANNALIS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LA ROSA GIUSEPP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LO DUCA AN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MAIO GIANFRANCO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MAIORANA GIORG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MANCUSO EMANUEL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MANCUSO PASQU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NICOLOSI DEBOR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PAGANO MAR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PANTE' ANGELA MAR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PAPALE BISBANO SANTI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PIRRI ANGEL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PIZZURRO GIUSEPP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RAGNO MILE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SINDONI MARIA DORI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SOTTILE GIOVAN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STRACUZZI DOMENICA CRISTIN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TRANCHIDA LUDOVICA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1" table:style-name="ce5">
            <text:p>1961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170" table:style-name="ce5">
            <text:p>170</text:p>
          </table:table-cell>
          <table:table-cell office:value-type="float" office:value="7518" table:style-name="ce7">
            <text:p>7.518,00</text:p>
          </table:table-cell>
          <table:table-cell office:value-type="string" table:style-name="ce5">
            <text:p>VINCI GIUSEPPE</text:p>
          </table:table-cell>
          <table:table-cell table:style-name="ce5"/>
          <table:table-cell office:value-type="string" table:style-name="ce5">
            <text:p>LIQUIDAZIONE COMPENSI SPETTANTI AI COMPONENTI DEI SEGGI ELETTORALI - ELEZIONI DELLA CAMERA DEI DEPUTATI E DEL SENATO DELLA REPUBBLICA ED ELEZIONI DEL PRESIDENTE DELLA REGIONE E DEI DEPUTATI DELLASSEMBLEA REGIONALE SICILIANA DEL 25.09.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5" table:style-name="ce5">
            <text:p>5</text:p>
          </table:table-cell>
          <table:table-cell office:value-type="float" office:value="528" table:style-name="ce5">
            <text:p>5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correnti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corrent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2" table:style-name="ce5">
            <text:p>19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" table:style-name="ce7">
            <text:p>1.220,00</text:p>
          </table:table-cell>
          <table:table-cell office:value-type="float" office:value="1220" table:style-name="ce7">
            <text:p>1.220,00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F537E7209</text:p>
          </table:table-cell>
          <table:table-cell office:value-type="string" table:style-name="ce5">
            <text:p>SALDO Fatt.n. 806/E del 30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52" table:style-name="ce5">
            <text:p>4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4" table:style-name="ce5">
            <text:p>19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7.26" table:style-name="ce7">
            <text:p>1.137,26</text:p>
          </table:table-cell>
          <table:table-cell office:value-type="float" office:value="1137.26" table:style-name="ce7">
            <text:p>1.137,26</text:p>
          </table:table-cell>
          <table:table-cell office:value-type="string" table:style-name="ce5">
            <text:p>La Cristallina Services SRL</text:p>
          </table:table-cell>
          <table:table-cell office:value-type="string" table:style-name="ce5">
            <text:p>ZE4330ADF0</text:p>
          </table:table-cell>
          <table:table-cell office:value-type="string" table:style-name="ce5">
            <text:p>SALDO Fatt.n. 77-2022-PA del 30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5" table:style-name="ce5">
            <text:p>19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2" table:style-name="ce5">
            <text:p>73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NEW MILAE DI FALLETTA ANTONINO</text:p>
          </table:table-cell>
          <table:table-cell office:value-type="string" table:style-name="ce5">
            <text:p>ZE637A5DB7</text:p>
          </table:table-cell>
          <table:table-cell office:value-type="string" table:style-name="ce5">
            <text:p>SALDO Fatt.n. FPA 7/22 del 10/10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29" table:style-name="ce5">
            <text:p>4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6" table:style-name="ce5">
            <text:p>19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0.02" table:style-name="ce7">
            <text:p>1.220,02</text:p>
          </table:table-cell>
          <table:table-cell office:value-type="float" office:value="1220.02" table:style-name="ce7">
            <text:p>1.220,02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FA2FE712D</text:p>
          </table:table-cell>
          <table:table-cell office:value-type="string" table:style-name="ce5">
            <text:p>ACCONTO Fatt.n. 22/PA del 31/08/2022 SERVIZIO DI MANUTENZIONE E CONDUZIONE DI TUTTI GLI IMPIANTI DI CLIMATIZZAZIONE E CONDIZIONAMENTO PRESENTI ALLINTERNO DEL PALAZZO MUNICIPALE, PER 24 MESI - PRIMO SEMESTRE SECONDO ANNO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7" table:style-name="ce5">
            <text:p>19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28.54" table:style-name="ce7">
            <text:p>1.228,54</text:p>
          </table:table-cell>
          <table:table-cell office:value-type="float" office:value="1228.54" table:style-name="ce7">
            <text:p>1.228,54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FA2FE712D</text:p>
          </table:table-cell>
          <table:table-cell office:value-type="string" table:style-name="ce5">
            <text:p>SALDO Fatt.n. 22/PA del 31/08/2022 SERVIZIO DI MANUTENZIONE E CONDUZIONE DI TUTTI GLI IMPIANTI DI CLIMATIZZAZIONE E CONDIZIONAMENTO PRESENTI ALLINTERNO DEL PALAZZO MUNICIPALE, PER 24 MESI - PRIMO SEMESTRE SECONDO ANNO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82" table:style-name="ce5">
            <text:p>82</text:p>
          </table:table-cell>
          <table:table-cell office:value-type="float" office:value="19" table:style-name="ce5">
            <text:p>19</text:p>
          </table:table-cell>
          <table:table-cell office:value-type="float" office:value="861" table:style-name="ce5">
            <text:p>8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8" table:style-name="ce5">
            <text:p>19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2.41999999999996" table:style-name="ce5">
            <text:p>552,42</text:p>
          </table:table-cell>
          <table:table-cell office:value-type="float" office:value="552.41999999999996" table:style-name="ce5">
            <text:p>552,42</text:p>
          </table:table-cell>
          <table:table-cell office:value-type="string" table:style-name="ce5">
            <text:p>Di Maio srl</text:p>
          </table:table-cell>
          <table:table-cell office:value-type="string" table:style-name="ce5">
            <text:p>Z3A353B591</text:p>
          </table:table-cell>
          <table:table-cell office:value-type="string" table:style-name="ce5">
            <text:p>SALDO Fatt.n. 1595/22 del 04/0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406" table:style-name="ce5">
            <text:p>40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69" table:style-name="ce5">
            <text:p>19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" table:style-name="ce5">
            <text:p>549</text:p>
          </table:table-cell>
          <table:table-cell office:value-type="float" office:value="549" table:style-name="ce5">
            <text:p>549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CF3779A7B</text:p>
          </table:table-cell>
          <table:table-cell office:value-type="string" table:style-name="ce5">
            <text:p>SALDO Fatt.n. 1645/2022 del 05/09/2022 Vendita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008" table:style-name="ce5">
            <text:p>2008</text:p>
          </table:table-cell>
          <table:table-cell office:value-type="float" office:value="0" table:style-name="ce5">
            <text:p>0</text:p>
          </table:table-cell>
          <table:table-cell office:value-type="float" office:value="399" table:style-name="ce5">
            <text:p>3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0" table:style-name="ce5">
            <text:p>19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6.95" table:style-name="ce7">
            <text:p>2.926,95</text:p>
          </table:table-cell>
          <table:table-cell office:value-type="float" office:value="2926.95" table:style-name="ce7">
            <text:p>2.926,9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SALDO Fatt.n. 369 del 31/08/2022 Fattura Cliente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1" table:style-name="ce5">
            <text:p>19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LOUIS SRL</text:p>
          </table:table-cell>
          <table:table-cell office:value-type="string" table:style-name="ce5">
            <text:p>ZCA37618CA</text:p>
          </table:table-cell>
          <table:table-cell office:value-type="string" table:style-name="ce5">
            <text:p>SALDO Fatt.n. 72 del 07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385" table:style-name="ce5">
            <text:p>3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2" table:style-name="ce5">
            <text:p>19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96.66" table:style-name="ce7">
            <text:p>5.896,66</text:p>
          </table:table-cell>
          <table:table-cell office:value-type="float" office:value="5896.66" table:style-name="ce7">
            <text:p>5.896,66</text:p>
          </table:table-cell>
          <table:table-cell office:value-type="string" table:style-name="ce5">
            <text:p>LA SPADA DIEGO</text:p>
          </table:table-cell>
          <table:table-cell office:value-type="string" table:style-name="ce5">
            <text:p>ZD736B4D69</text:p>
          </table:table-cell>
          <table:table-cell office:value-type="string" table:style-name="ce5">
            <text:p>SALDO Fatt.n. 62/E del 08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3" table:style-name="ce5">
            <text:p>19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29.44" table:style-name="ce7">
            <text:p>6.529,44</text:p>
          </table:table-cell>
          <table:table-cell office:value-type="float" office:value="6529.44" table:style-name="ce7">
            <text:p>6.529,44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1/PA del 08/09/2022 VOSTRO DARE PER IL PAGAMENTO DEGLI ONERI DI CONFERIMENTO A DISCARICA RELATIVI AI LAVORI. EDIFICIO 1 - DRPC SICILIA N. 238/S.03 DEL 02/07/2021.-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4" table:style-name="ce5">
            <text:p>19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213.84" table:style-name="ce7">
            <text:p>10.213,84</text:p>
          </table:table-cell>
          <table:table-cell office:value-type="float" office:value="10213.84" table:style-name="ce7">
            <text:p>10.213,84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2/PA del 08/09/2022 VOSTRO DARE PER IL PAGAMENTO DEGLI ONERI DI CONFERIMENTO A DISCARICA RELATIVI AI LAVORI. EDIFICIO 3 - DRPC SICILIA N. 237/S.03 DEL 02/07/2021.-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5" table:style-name="ce5">
            <text:p>19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67.84" table:style-name="ce7">
            <text:p>11.067,84</text:p>
          </table:table-cell>
          <table:table-cell office:value-type="float" office:value="11067.84" table:style-name="ce7">
            <text:p>11.067,84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3/PA del 08/09/2022 VOSTRO DARE PER IL PAGAMENTO DEGLI ONERI DI CONFERIMENTO A DISCARICA RELATIVI AI LAVORI. EDIFICIO 4 - DRPC SICILIA N. 239/S.03 DEL 02/07/2021.-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6" table:style-name="ce5">
            <text:p>19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797.35" table:style-name="ce7">
            <text:p>26.797,35</text:p>
          </table:table-cell>
          <table:table-cell office:value-type="float" office:value="26797.35" table:style-name="ce7">
            <text:p>26.797,35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9358807BD8</text:p>
          </table:table-cell>
          <table:table-cell office:value-type="string" table:style-name="ce5">
            <text:p>SALDO Fatt.n. 1535/00 del 31/08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7" table:style-name="ce5">
            <text:p>19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499.03" table:style-name="ce7">
            <text:p>4.499,03</text:p>
          </table:table-cell>
          <table:table-cell office:value-type="float" office:value="4499.03" table:style-name="ce7">
            <text:p>4.499,03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44349E948</text:p>
          </table:table-cell>
          <table:table-cell office:value-type="string" table:style-name="ce5">
            <text:p>SALDO Fatt.n. FPA 5/22 del 14/09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8" table:style-name="ce5">
            <text:p>19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AC378F8E1</text:p>
          </table:table-cell>
          <table:table-cell office:value-type="string" table:style-name="ce5">
            <text:p>Liquidazione a favore della Ditta VENUTO SANTO per lesecuzione dei Lavori per la realizzazione bagno per disabili nella scuola primaria alla frazione Cattafi - CIG: ZAC378F8E1 - Determina del Responsabile dellArea Gestione del Territorio di affidamen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79" table:style-name="ce5">
            <text:p>19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6" table:style-name="ce7">
            <text:p>1.176,00</text:p>
          </table:table-cell>
          <table:table-cell office:value-type="float" office:value="1176" table:style-name="ce7">
            <text:p>1.176,00</text:p>
          </table:table-cell>
          <table:table-cell office:value-type="string" table:style-name="ce5">
            <text:p>Bucca Mariano</text:p>
          </table:table-cell>
          <table:table-cell office:value-type="float" office:value="6541181153" table:style-name="ce5">
            <text:p>6541181153</text:p>
          </table:table-cell>
          <table:table-cell office:value-type="string" table:style-name="ce5">
            <text:p>ACCONTO Fatt.n. 23/2022 del 21/07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198" table:style-name="ce5">
            <text:p>198</text:p>
          </table:table-cell>
          <table:table-cell office:value-type="float" office:value="1" table:style-name="ce5">
            <text:p>1</text:p>
          </table:table-cell>
          <table:table-cell office:value-type="float" office:value="360" table:style-name="ce5">
            <text:p>36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81" table:style-name="ce5">
            <text:p>19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0.24" table:style-name="ce5">
            <text:p>570,24</text:p>
          </table:table-cell>
          <table:table-cell office:value-type="float" office:value="570.24" table:style-name="ce5">
            <text:p>570,2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FPA 2/22 del 21/01/2022</text:p>
          </table:table-cell>
          <table:table-cell office:value-type="date" office:date-value="2022-10-24T00:00:00" table:style-name="ce6">
            <text:p>24/10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527" table:style-name="ce5">
            <text:p>52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0-24T00:00:00" table:style-name="ce6">
            <text:p>24/10/2022</text:p>
          </table:table-cell>
          <table:table-cell table:number-columns-repeated="16361"/>
        </table:table-row>
        <table:table-row table:style-name="ro2">
          <table:table-cell office:value-type="float" office:value="1982" table:style-name="ce5">
            <text:p>19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42.4" table:style-name="ce7">
            <text:p>2.342,40</text:p>
          </table:table-cell>
          <table:table-cell office:value-type="float" office:value="2342.4" table:style-name="ce7">
            <text:p>2.342,40</text:p>
          </table:table-cell>
          <table:table-cell office:value-type="string" table:style-name="ce5">
            <text:p>TECNOCOPY SRLS</text:p>
          </table:table-cell>
          <table:table-cell office:value-type="string" table:style-name="ce5">
            <text:p>Z983768DB7</text:p>
          </table:table-cell>
          <table:table-cell office:value-type="string" table:style-name="ce5">
            <text:p>SALDO Fatt.n. 63S del 17/10/2022 FT Vendita Differita SP FE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382" table:style-name="ce5">
            <text:p>3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3" table:style-name="ce5">
            <text:p>19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36.2" table:style-name="ce7">
            <text:p>4.636,20</text:p>
          </table:table-cell>
          <table:table-cell office:value-type="float" office:value="4636.2" table:style-name="ce7">
            <text:p>4.636,2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ALDO Fatt.n. FPA 11/22 del 13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4" table:style-name="ce5">
            <text:p>19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2.77" table:style-name="ce5">
            <text:p>272,77</text:p>
          </table:table-cell>
          <table:table-cell office:value-type="float" office:value="272.77" table:style-name="ce5">
            <text:p>272,77</text:p>
          </table:table-cell>
          <table:table-cell office:value-type="string" table:style-name="ce5">
            <text:p>SEUS SICILIA EMERGENZA -URGENZA SANITARIA</text:p>
          </table:table-cell>
          <table:table-cell table:style-name="ce5"/>
          <table:table-cell office:value-type="string" table:style-name="ce5">
            <text:p>SALDO Fatt.n. 79/11 del 29/03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530" table:style-name="ce5">
            <text:p>53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 istituzionali dell'amministrazione - Rimborsi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5" table:style-name="ce5">
            <text:p>19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81.1" table:style-name="ce7">
            <text:p>3.081,10</text:p>
          </table:table-cell>
          <table:table-cell office:value-type="float" office:value="3081.1" table:style-name="ce7">
            <text:p>3.081,10</text:p>
          </table:table-cell>
          <table:table-cell office:value-type="string" table:style-name="ce5">
            <text:p>RAFFA CARMELO</text:p>
          </table:table-cell>
          <table:table-cell office:value-type="string" table:style-name="ce5">
            <text:p>ZE037A5D14</text:p>
          </table:table-cell>
          <table:table-cell office:value-type="string" table:style-name="ce5">
            <text:p>ACCONTO Fatt.n. 59/A del 07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33" table:style-name="ce5">
            <text:p>33</text:p>
          </table:table-cell>
          <table:table-cell office:value-type="float" office:value="1" table:style-name="ce5">
            <text:p>1</text:p>
          </table:table-cell>
          <table:table-cell office:value-type="float" office:value="427" table:style-name="ce5">
            <text:p>4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6" table:style-name="ce5">
            <text:p>19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0.1" table:style-name="ce5">
            <text:p>530,1</text:p>
          </table:table-cell>
          <table:table-cell office:value-type="float" office:value="530.1" table:style-name="ce5">
            <text:p>530,1</text:p>
          </table:table-cell>
          <table:table-cell office:value-type="string" table:style-name="ce5">
            <text:p>RAFFA CARMELO</text:p>
          </table:table-cell>
          <table:table-cell office:value-type="string" table:style-name="ce5">
            <text:p>ZE037A5D14</text:p>
          </table:table-cell>
          <table:table-cell office:value-type="string" table:style-name="ce5">
            <text:p>SALDO Fatt.n. 59/A del 07/10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428" table:style-name="ce5">
            <text:p>42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Beni per consultazioni elettorali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7" table:style-name="ce5">
            <text:p>19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0" table:style-name="ce5">
            <text:p>540</text:p>
          </table:table-cell>
          <table:table-cell office:value-type="float" office:value="540" table:style-name="ce5">
            <text:p>540</text:p>
          </table:table-cell>
          <table:table-cell office:value-type="string" table:style-name="ce5">
            <text:p>REALE MUTUA AG.DI SPADAFORA</text:p>
          </table:table-cell>
          <table:table-cell office:value-type="string" table:style-name="ce5">
            <text:p>Z3238189A9</text:p>
          </table:table-cell>
          <table:table-cell office:value-type="string" table:style-name="ce5">
            <text:p>Liquidazione somma alla Compagnia REALE MUTUA ASSICURAZIONI, Ag. di Spadafora per la polizza di copertura rischio infortuni per gli amministratori comunali anno 2022/2023 - CIG: Z3238189A9.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516" table:style-name="ce5">
            <text:p>5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8" table:style-name="ce5">
            <text:p>19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.82" table:style-name="ce5">
            <text:p>108,82</text:p>
          </table:table-cell>
          <table:table-cell office:value-type="float" office:value="108.82" table:style-name="ce5">
            <text:p>108,82</text:p>
          </table:table-cell>
          <table:table-cell office:value-type="string" table:style-name="ce5">
            <text:p>PIZZURRO MARIA GRAZIA ECONOMO</text:p>
          </table:table-cell>
          <table:table-cell table:style-name="ce5"/>
          <table:table-cell office:value-type="string" table:style-name="ce5">
            <text:p>RENDICONTO SERVIZIO ECONOMATO SPESE DI RAPPRESENTANZA - DELIBERA DI G.M. N. 61 DEL 26/05/2022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64" table:style-name="ce5">
            <text:p>2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per attività di rappresentanza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89" table:style-name="ce5">
            <text:p>19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15.05" table:style-name="ce7">
            <text:p>6.515,05</text:p>
          </table:table-cell>
          <table:table-cell office:value-type="float" office:value="6515.05" table:style-name="ce7">
            <text:p>6.515,05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GUAGLIO PER I SERVIZI ENERGETICI E AMBIENTALI) RELATIVE ALLE COMPONENTI TARIFFARIE UI1-UI2-UI3-UI4 PER LA PEREQUAZIONE DEI COSTI PER I SERVIZI DI ACQUEDOTTO FOGNATURA E DEPURAZIONE PER IL CANONE SERVIZIO ANNO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658.86" table:style-name="ce7">
            <text:p>14.658,86</text:p>
          </table:table-cell>
          <table:table-cell office:value-type="float" office:value="14658.86" table:style-name="ce7">
            <text:p>14.658,86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GUAGLIO PER I SERVIZI ENERGETICI E AMBIENTALI) RELATIVE ALLE COMPONENTI TARIFFARIE UI1-UI2-UI3-UI4 PER LA PEREQUAZIONE DEI COSTI PER I SERVIZI DI ACQUEDOTTO FOGNATURA E DEPURAZIONE PER IL CANONE SERVIZIO ANNO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70.19" table:style-name="ce7">
            <text:p>7.170,19</text:p>
          </table:table-cell>
          <table:table-cell office:value-type="float" office:value="7170.19" table:style-name="ce7">
            <text:p>7.170,19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GUAGLIO PER I SERVIZI ENERGETICI E AMBIENTALI) RELATIVE ALLE COMPONENTI TARIFFARIE UI1-UI2-UI3-UI4 PER LA PEREQUAZIONE DEI COSTI PER I SERVIZI DI ACQUEDOTTO FOGNATURA E DEPURAZIONE PER IL CANONE SERVIZIO 2021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15.05" table:style-name="ce7">
            <text:p>6.515,05</text:p>
          </table:table-cell>
          <table:table-cell office:value-type="float" office:value="6515.05" table:style-name="ce7">
            <text:p>6.515,05</text:p>
          </table:table-cell>
          <table:table-cell office:value-type="string" table:style-name="ce5">
            <text:p>CASSA PER I SERVIZI ENERGETICI ED AMBIENTALI</text:p>
          </table:table-cell>
          <table:table-cell table:style-name="ce5"/>
          <table:table-cell office:value-type="string" table:style-name="ce5">
            <text:p>LIQUIDAZIONE SOMME ALLA CSEA (CASSA CONGUAGLIO PER I SERVIZI ENERGETICI E AMBIENTALI) RELATIVE ALLE COMPONENTI TARIFFARIE UI1-UI2-UI3-UI4 PER LA PEREQUAZIONE DEI COSTI PER I SERVIZI DI ACQUEDOTTO FOGNATURA E DEPURAZIONE PER IL CANONE SERVIZIO 2021</text:p>
          </table:table-cell>
          <table:table-cell office:value-type="date" office:date-value="2022-10-25T00:00:00" table:style-name="ce6">
            <text:p>25/10/2022</text:p>
          </table:table-cell>
          <table:table-cell office:value-type="float" office:value="1541" table:style-name="ce5">
            <text:p>1541</text:p>
          </table:table-cell>
          <table:table-cell office:value-type="float" office:value="0" table:style-name="ce5">
            <text:p>0</text:p>
          </table:table-cell>
          <table:table-cell office:value-type="float" office:value="531" table:style-name="ce5">
            <text:p>5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Trasferimenti correnti a altre Amministrazioni Locali n.a.c.</text:p>
          </table:table-cell>
          <table:table-cell office:value-type="date" office:date-value="2022-10-25T00:00:00" table:style-name="ce6">
            <text:p>25/10/2022</text:p>
          </table:table-cell>
          <table:table-cell table:number-columns-repeated="1636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94.73" table:style-name="ce7">
            <text:p>1.194,73</text:p>
          </table:table-cell>
          <table:table-cell office:value-type="float" office:value="1194.73" table:style-name="ce7">
            <text:p>1.194,73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532" table:style-name="ce5">
            <text:p>5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27" table:style-name="ce5">
            <text:p>11,27</text:p>
          </table:table-cell>
          <table:table-cell office:value-type="float" office:value="11.27" table:style-name="ce5">
            <text:p>11,27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.04" table:style-name="ce5">
            <text:p>110,04</text:p>
          </table:table-cell>
          <table:table-cell office:value-type="float" office:value="110.04" table:style-name="ce5">
            <text:p>110,04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.829999999999998" table:style-name="ce5">
            <text:p>17,83</text:p>
          </table:table-cell>
          <table:table-cell office:value-type="float" office:value="17.829999999999998" table:style-name="ce5">
            <text:p>17,83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42" table:style-name="ce5">
            <text:p>0,42</text:p>
          </table:table-cell>
          <table:table-cell office:value-type="float" office:value="0.42" table:style-name="ce5">
            <text:p>0,42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.7" table:style-name="ce5">
            <text:p>21,7</text:p>
          </table:table-cell>
          <table:table-cell office:value-type="float" office:value="21.7" table:style-name="ce5">
            <text:p>21,7</text:p>
          </table:table-cell>
          <table:table-cell office:value-type="string" table:style-name="ce5">
            <text:p>UNICREDIT S.P.A</text:p>
          </table:table-cell>
          <table:table-cell office:value-type="string" table:style-name="ce5">
            <text:p>Z2F312DE35</text:p>
          </table:table-cell>
          <table:table-cell office:value-type="string" table:style-name="ce5">
            <text:p>LIQUIDAZIONE A FAVORE DELLISTITUTO BANCA UNICREDIT S.P.A. SPESE PER COMMISSIONI SU ACCREDITI E BONIFICI E PER COMMISSIONI SU TRANSATO POS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533" table:style-name="ce5">
            <text:p>5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8.62" table:style-name="ce5">
            <text:p>218,62</text:p>
          </table:table-cell>
          <table:table-cell office:value-type="float" office:value="218.62" table:style-name="ce5">
            <text:p>218,62</text:p>
          </table:table-cell>
          <table:table-cell office:value-type="string" table:style-name="ce5">
            <text:p>Olivetti S.p.A.</text:p>
          </table:table-cell>
          <table:table-cell office:value-type="string" table:style-name="ce5">
            <text:p>ZBF296DE25</text:p>
          </table:table-cell>
          <table:table-cell office:value-type="string" table:style-name="ce5">
            <text:p>SALDO Fatt.n. A20020221000033487 del 30/09/2022 2500365986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8.49" table:style-name="ce5">
            <text:p>388,49</text:p>
          </table:table-cell>
          <table:table-cell office:value-type="float" office:value="388.49" table:style-name="ce5">
            <text:p>388,49</text:p>
          </table:table-cell>
          <table:table-cell office:value-type="string" table:style-name="ce5">
            <text:p>PUBBLIMANIA SRL</text:p>
          </table:table-cell>
          <table:table-cell office:value-type="string" table:style-name="ce5">
            <text:p>ZD337E1F56</text:p>
          </table:table-cell>
          <table:table-cell office:value-type="string" table:style-name="ce5">
            <text:p>SALDO Fatt.n. 628/EL del 27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524" table:style-name="ce5">
            <text:p>524</text:p>
          </table:table-cell>
          <table:table-cell office:value-type="float" office:value="3" table:style-name="ce5">
            <text:p>3</text:p>
          </table:table-cell>
          <table:table-cell office:value-type="float" office:value="451" table:style-name="ce5">
            <text:p>45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230028001 del 05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43" table:style-name="ce5">
            <text:p>24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imborso spese alla signora Trifiro Nunziata per fornitura energia elettrica necessaria per il funzionamento delle pompe di sollevamento pozzo privato periodo Lug. Ago. 2022.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40" table:style-name="ce5">
            <text:p>5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0.04" table:style-name="ce5">
            <text:p>430,04</text:p>
          </table:table-cell>
          <table:table-cell office:value-type="float" office:value="430.04" table:style-name="ce5">
            <text:p>430,04</text:p>
          </table:table-cell>
          <table:table-cell office:value-type="string" table:style-name="ce5">
            <text:p>KYOCERA Document Solutions Italia S.p.A.</text:p>
          </table:table-cell>
          <table:table-cell office:value-type="string" table:style-name="ce5">
            <text:p>ZD52D6ABD2</text:p>
          </table:table-cell>
          <table:table-cell office:value-type="string" table:style-name="ce5">
            <text:p>SALDO Fatt.n. 1010788939 del 19/09/2022 FOTOCOPIATRICI 31 - LOTTO 2 - 60 MESI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65" table:style-name="ce5">
            <text:p>165</text:p>
          </table:table-cell>
          <table:table-cell office:value-type="float" office:value="0" table:style-name="ce5">
            <text:p>0</text:p>
          </table:table-cell>
          <table:table-cell office:value-type="float" office:value="378" table:style-name="ce5">
            <text:p>3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Utilizzo di beni di ter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Noleggi di impianti e macchinar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63.65" table:style-name="ce7">
            <text:p>14.163,65</text:p>
          </table:table-cell>
          <table:table-cell office:value-type="float" office:value="14163.65" table:style-name="ce7">
            <text:p>14.163,65</text:p>
          </table:table-cell>
          <table:table-cell office:value-type="string" table:style-name="ce5">
            <text:p>Elettroedil Rappazzo Srl</text:p>
          </table:table-cell>
          <table:table-cell office:value-type="string" table:style-name="ce5">
            <text:p>Z263753442</text:p>
          </table:table-cell>
          <table:table-cell office:value-type="string" table:style-name="ce5">
            <text:p>SALDO Fatt.n. 1212/00 del 19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4" table:style-name="ce5">
            <text:p>324</text:p>
          </table:table-cell>
          <table:table-cell office:value-type="float" office:value="324" table:style-name="ce5">
            <text:p>324</text:p>
          </table:table-cell>
          <table:table-cell office:value-type="string" table:style-name="ce5">
            <text:p>Elettroedil Rappazzo Srl</text:p>
          </table:table-cell>
          <table:table-cell office:value-type="string" table:style-name="ce5">
            <text:p>Z263753442</text:p>
          </table:table-cell>
          <table:table-cell office:value-type="string" table:style-name="ce5">
            <text:p>Liquidazione a favore della Ditta ELETTROEDIL RAPPAZZO s.r.l. per lesecuzione dei Lavori di ottimizzazione della rete idrica comunale primaria e secondaria da effettuarsi mediante realizzazione di nuovi tratti di rete idrica nella via Cucugliata, nel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81" table:style-name="ce5">
            <text:p>38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2.46" table:style-name="ce7">
            <text:p>1.702,46</text:p>
          </table:table-cell>
          <table:table-cell office:value-type="float" office:value="1702.46" table:style-name="ce7">
            <text:p>1.702,46</text:p>
          </table:table-cell>
          <table:table-cell office:value-type="string" table:style-name="ce5">
            <text:p>Openjobmetis S.p.A.</text:p>
          </table:table-cell>
          <table:table-cell office:value-type="string" table:style-name="ce5">
            <text:p>Z29372DB0F</text:p>
          </table:table-cell>
          <table:table-cell office:value-type="string" table:style-name="ce5">
            <text:p>SALDO Fatt.n. 001476DE del 13/10/2022 Periodo: 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372" table:style-name="ce5">
            <text:p>37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7">
            <text:p>5.000,00</text:p>
          </table:table-cell>
          <table:table-cell office:value-type="float" office:value="5000" table:style-name="ce7">
            <text:p>5.000,00</text:p>
          </table:table-cell>
          <table:table-cell office:value-type="string" table:style-name="ce5">
            <text:p>ASSOCIAZIONE CULTURALE DANCING ART</text:p>
          </table:table-cell>
          <table:table-cell table:style-name="ce5"/>
          <table:table-cell office:value-type="string" table:style-name="ce5">
            <text:p>Liquidazione contributo straordinario all Associazione Dancing Art per la realizzazione di cinque serate di intrattenimento musicale e sagre nelle frazioni del Comune di San Filippo del Mela dal 20/05/2022 al 30/06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7">
            <text:p>2.000,00</text:p>
          </table:table-cell>
          <table:table-cell office:value-type="float" office:value="2000" table:style-name="ce7">
            <text:p>2.000,00</text:p>
          </table:table-cell>
          <table:table-cell office:value-type="string" table:style-name="ce5">
            <text:p>ASS. CULTURALE DANZE E MUSICHE POPOLARI A MASCHIRA</text:p>
          </table:table-cell>
          <table:table-cell table:style-name="ce5"/>
          <table:table-cell office:value-type="string" table:style-name="ce5">
            <text:p>Liquidazione contributo straordinario all Associazione culturale danze e musiche popolari A Maschira per la partecipazione agli incontri culturali di Castiglione Messer Marino (CH) e Tricarico (MT)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080" table:style-name="ce5">
            <text:p>1080</text:p>
          </table:table-cell>
          <table:table-cell office:value-type="float" office:value="0" table:style-name="ce5">
            <text:p>0</text:p>
          </table:table-cell>
          <table:table-cell office:value-type="float" office:value="433" table:style-name="ce5">
            <text:p>43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7">
            <text:p>1.500,00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PARROCCHIA SANTI FILIPPO E GIACOMO</text:p>
          </table:table-cell>
          <table:table-cell table:style-name="ce5"/>
          <table:table-cell office:value-type="string" table:style-name="ce5">
            <text:p>Liquidazione contributo straordinario alla Parrocchia Santi Filippo e Giacomo e S. Maria Addolorata per la realizzazione dei festeggiamenti religiosi e civili della Festa dedicata a S. Maria Addolorata nella frazione di Cattafi del 15 Settembre 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432" table:style-name="ce5">
            <text:p>43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24.06" table:style-name="ce7">
            <text:p>1.524,06</text:p>
          </table:table-cell>
          <table:table-cell office:value-type="float" office:value="1524.06" table:style-name="ce7">
            <text:p>1.524,06</text:p>
          </table:table-cell>
          <table:table-cell office:value-type="string" table:style-name="ce5">
            <text:p>LudoVico srl</text:p>
          </table:table-cell>
          <table:table-cell office:value-type="string" table:style-name="ce5">
            <text:p>Z9434BA377</text:p>
          </table:table-cell>
          <table:table-cell office:value-type="string" table:style-name="ce5">
            <text:p>SALDO Fatt.n. 122/PA del 30/09/2022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056.97" table:style-name="ce7">
            <text:p>34.056,97</text:p>
          </table:table-cell>
          <table:table-cell office:value-type="float" office:value="34056.97" table:style-name="ce7">
            <text:p>34.056,97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CAP. 7285 XV, COMUNE DI SAN NFILIPPO DEL MELA POC FSE SICILIA 2014-2020 - Misure Emergenza Covid - 19 - Restituzione somme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4.26" table:style-name="ce5">
            <text:p>264,26</text:p>
          </table:table-cell>
          <table:table-cell office:value-type="float" office:value="264.26" table:style-name="ce5">
            <text:p>264,26</text:p>
          </table:table-cell>
          <table:table-cell office:value-type="string" table:style-name="ce5">
            <text:p>REGIONE SICILIANA</text:p>
          </table:table-cell>
          <table:table-cell table:style-name="ce5"/>
          <table:table-cell office:value-type="string" table:style-name="ce5">
            <text:p>CAP. 7285 XV, COMUNE DI SAN NFILIPPO DEL MELA POC FSE SICILIA 2014-2020 - Misure Emergenza Covid - 19 - Restituzione somme</text:p>
          </table:table-cell>
          <table:table-cell office:value-type="date" office:date-value="2022-10-31T00:00:00" table:style-name="ce6">
            <text:p>31/10/2022</text:p>
          </table:table-cell>
          <table:table-cell office:value-type="float" office:value="1945" table:style-name="ce5">
            <text:p>1945</text:p>
          </table:table-cell>
          <table:table-cell office:value-type="float" office:value="33" table:style-name="ce5">
            <text:p>33</text:p>
          </table:table-cell>
          <table:table-cell office:value-type="float" office:value="148" table:style-name="ce5">
            <text:p>14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Generi alimentari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6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823.9" table:style-name="ce7">
            <text:p>55.823,90</text:p>
          </table:table-cell>
          <table:table-cell office:value-type="float" office:value="55823.9" table:style-name="ce7">
            <text:p>55.823,90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4/PA del 21/09/2022 VOSTRO DARE PER IL PAGAMENTO DEL 1a S.A.L., RELATIVO AI LAVORI EDIFICIO 1 - DRPC SICILIA N. 238/S.03 DEL 02/07/2021.-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4" table:style-name="ce5">
            <text:p>20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52.7" table:style-name="ce7">
            <text:p>17.552,70</text:p>
          </table:table-cell>
          <table:table-cell office:value-type="float" office:value="17552.7" table:style-name="ce7">
            <text:p>17.552,70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5/PA del 21/09/2022 VOSTRO DARE PER IL PAGAMENTO DEL 1a S.A.L., RELATIVO AI LAVORI EDIFICIO 3 - DRPC SICILIA N. 237/S.03 DEL 02/07/2021.-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370.099999999999" table:style-name="ce7">
            <text:p>17.370,10</text:p>
          </table:table-cell>
          <table:table-cell office:value-type="float" office:value="17370.099999999999" table:style-name="ce7">
            <text:p>17.370,10</text:p>
          </table:table-cell>
          <table:table-cell office:value-type="string" table:style-name="ce5">
            <text:p>GRILLO INFRASTRUTTURE S.R.L.</text:p>
          </table:table-cell>
          <table:table-cell office:value-type="string" table:style-name="ce5">
            <text:p>8893291FE2</text:p>
          </table:table-cell>
          <table:table-cell office:value-type="string" table:style-name="ce5">
            <text:p>SALDO Fatt.n. 16/PA del 21/09/2022 VOSTRO DARE PER IL PAGAMENTO DEL 1a S.A.L., RELATIVO AI LAVORI EDIFICIO 4 - DRPC SICILIA N. 239/S.03 DEL 02/07/2021.-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2568" table:style-name="ce5">
            <text:p>2568</text:p>
          </table:table-cell>
          <table:table-cell office:value-type="float" office:value="9" table:style-name="ce5">
            <text:p>9</text:p>
          </table:table-cell>
          <table:table-cell office:value-type="float" office:value="649" table:style-name="ce5">
            <text:p>64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6" table:style-name="ce5">
            <text:p>20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0.34" table:style-name="ce7">
            <text:p>1.560,34</text:p>
          </table:table-cell>
          <table:table-cell office:value-type="float" office:value="1560.34" table:style-name="ce7">
            <text:p>1.560,34</text:p>
          </table:table-cell>
          <table:table-cell office:value-type="string" table:style-name="ce5">
            <text:p>Rizzo Francesco</text:p>
          </table:table-cell>
          <table:table-cell office:value-type="string" table:style-name="ce5">
            <text:p>ZD7376AB71</text:p>
          </table:table-cell>
          <table:table-cell office:value-type="string" table:style-name="ce5">
            <text:p>SALDO Fatt.n. FATTPA 3422 del 09/09/2022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7" table:style-name="ce5">
            <text:p>20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026.9" table:style-name="ce7">
            <text:p>16.026,90</text:p>
          </table:table-cell>
          <table:table-cell office:value-type="float" office:value="16026.9" table:style-name="ce7">
            <text:p>16.026,90</text:p>
          </table:table-cell>
          <table:table-cell office:value-type="string" table:style-name="ce5">
            <text:p>PI.ECO SRL</text:p>
          </table:table-cell>
          <table:table-cell office:value-type="string" table:style-name="ce5">
            <text:p>917059780B</text:p>
          </table:table-cell>
          <table:table-cell office:value-type="string" table:style-name="ce5">
            <text:p>ACCONTO Fatt.n. FE/2022/0869 del 31/08/2022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410" table:style-name="ce5">
            <text:p>41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8" table:style-name="ce5">
            <text:p>20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7.54" table:style-name="ce5">
            <text:p>577,54</text:p>
          </table:table-cell>
          <table:table-cell office:value-type="float" office:value="577.54" table:style-name="ce5">
            <text:p>577,54</text:p>
          </table:table-cell>
          <table:table-cell office:value-type="string" table:style-name="ce5">
            <text:p>PI.ECO SRL</text:p>
          </table:table-cell>
          <table:table-cell office:value-type="string" table:style-name="ce5">
            <text:p>917059780B</text:p>
          </table:table-cell>
          <table:table-cell office:value-type="string" table:style-name="ce5">
            <text:p>SALDO Fatt.n. FE/2022/0869 del 31/08/2022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29" table:style-name="ce5">
            <text:p>20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66.6" table:style-name="ce7">
            <text:p>1.766,60</text:p>
          </table:table-cell>
          <table:table-cell office:value-type="float" office:value="1766.6" table:style-name="ce7">
            <text:p>1.766,60</text:p>
          </table:table-cell>
          <table:table-cell office:value-type="string" table:style-name="ce5">
            <text:p>CRISAMAR VIAGGI SAS di Crisafulli Giuseppe &amp; c. Autonoleggio Bus Minibus con con</text:p>
          </table:table-cell>
          <table:table-cell table:style-name="ce5"/>
          <table:table-cell office:value-type="string" table:style-name="ce5">
            <text:p>Misure per ristorare le imprese esercenti servizi di trasporto scolastico delle perdite di fatturato derivanti dallemergenza epidemiologica COVID-19. Liquidazione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830" table:style-name="ce5">
            <text:p>830</text:p>
          </table:table-cell>
          <table:table-cell office:value-type="float" office:value="5" table:style-name="ce5">
            <text:p>5</text:p>
          </table:table-cell>
          <table:table-cell office:value-type="float" office:value="735" table:style-name="ce5">
            <text:p>7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30" table:style-name="ce5">
            <text:p>20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03.17" table:style-name="ce7">
            <text:p>6.403,17</text:p>
          </table:table-cell>
          <table:table-cell office:value-type="float" office:value="6403.17" table:style-name="ce7">
            <text:p>6.403,17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96697128F</text:p>
          </table:table-cell>
          <table:table-cell office:value-type="string" table:style-name="ce5">
            <text:p>SALDO Fatt.n. 280 del 24/10/2022 Vs dare per servizio di Assistenza igienico-personale ed assistenza alla comunicazione CIG 896697128F Det.n.8 del 24/01/22 Periodo:settembre22</text:p>
          </table:table-cell>
          <table:table-cell office:value-type="date" office:date-value="2022-11-07T00:00:00" table:style-name="ce6">
            <text:p>07/11/2022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07T00:00:00" table:style-name="ce6">
            <text:p>07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ABOULFAOUARIS JAMI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BIBA BARDHOK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CASSATA S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58.68" table:style-name="ce5">
            <text:p>58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CITATI MAUR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09.68" table:style-name="ce5">
            <text:p>109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CUNTULIANO LORED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0.68" table:style-name="ce5">
            <text:p>90,6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FOTI MATT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1.38" table:style-name="ce5">
            <text:p>71,38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GIUNTA GABRI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1" table:style-name="ce5">
            <text:p>20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2.84" table:style-name="ce5">
            <text:p>82,84</text:p>
          </table:table-cell>
          <table:table-cell office:value-type="float" office:value="957.34" table:style-name="ce5">
            <text:p>957,34</text:p>
          </table:table-cell>
          <table:table-cell office:value-type="string" table:style-name="ce5">
            <text:p>MONDELLO SEREN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ABOULFAOUARIS JAMI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AMALFA STEFAN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BADAWI BARBARA NAEM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88.03" table:style-name="ce5">
            <text:p>188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BASTO ANTONEL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BEN KARIM CHERKAOUI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BONANSINGA ADEL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CANI VINCENZ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EL ABBOUBI AZ EDDIN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FARAONE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232.03" table:style-name="ce5">
            <text:p>232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MASTROENI ELEONORA FRANCES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59.03" table:style-name="ce5">
            <text:p>159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PULIAFITO ALESSANDR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51.83000000000001" table:style-name="ce5">
            <text:p>151,8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SCHEPIS GIUSEPP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2" table:style-name="ce5">
            <text:p>203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8.03" table:style-name="ce5">
            <text:p>88,03</text:p>
          </table:table-cell>
          <table:table-cell office:value-type="float" office:value="2907.22" table:style-name="ce7">
            <text:p>2.907,22</text:p>
          </table:table-cell>
          <table:table-cell office:value-type="string" table:style-name="ce5">
            <text:p>ZACCONE NAD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BARCA FRANCESCA LUI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BEN KARIM CHERKAOUI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CANI VINCENZ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ERRAOUI AZIZ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FOTI MATT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94.7" table:style-name="ce5">
            <text:p>194,7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MAIO CARMEL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PULIAFITO ALESSANDR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PULIAFITO DOMENI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99" table:style-name="ce5">
            <text:p>299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320" table:style-name="ce5">
            <text:p>32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TERRANOVA SAMAN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3" table:style-name="ce5">
            <text:p>20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5">
            <text:p>300</text:p>
          </table:table-cell>
          <table:table-cell office:value-type="float" office:value="3251.7" table:style-name="ce7">
            <text:p>3.251,70</text:p>
          </table:table-cell>
          <table:table-cell office:value-type="string" table:style-name="ce5">
            <text:p>ZACCONE NAD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.739999999999995" table:style-name="ce5">
            <text:p>74,74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CIRINO FRANCES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CRISAFULLI MILE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CRISAFULLI SAN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DI DIO ANG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EL ABBOUBI AZ EDDINE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FARRUGGIA LAURA LUCI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FOTI DOMENIC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67.58" table:style-name="ce5">
            <text:p>67,5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GIUNTA CINZ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MANNA VALENTI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MARINO ANGEL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39.85" table:style-name="ce5">
            <text:p>39,85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MERULLA NUNZI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MILONE TINDAR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MOUSTATIR MOU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4" table:style-name="ce5">
            <text:p>2034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75.680000000000007" table:style-name="ce5">
            <text:p>75,68</text:p>
          </table:table-cell>
          <table:table-cell office:value-type="float" office:value="1014.65" table:style-name="ce7">
            <text:p>1.014,65</text:p>
          </table:table-cell>
          <table:table-cell office:value-type="string" table:style-name="ce5">
            <text:p>SANFILIPPO NICO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065.3" table:style-name="ce7">
            <text:p>1.065,30</text:p>
          </table:table-cell>
          <table:table-cell office:value-type="string" table:style-name="ce5">
            <text:p>BEN KARIM ABDELGHANI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0.7" table:style-name="ce5">
            <text:p>250,7</text:p>
          </table:table-cell>
          <table:table-cell office:value-type="float" office:value="1065.3" table:style-name="ce7">
            <text:p>1.065,30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065.3" table:style-name="ce7">
            <text:p>1.065,30</text:p>
          </table:table-cell>
          <table:table-cell office:value-type="string" table:style-name="ce5">
            <text:p>MARKU MARI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22.6" table:style-name="ce5">
            <text:p>122,6</text:p>
          </table:table-cell>
          <table:table-cell office:value-type="float" office:value="1065.3" table:style-name="ce7">
            <text:p>1.065,30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5" table:style-name="ce5">
            <text:p>203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21" table:style-name="ce5">
            <text:p>221</text:p>
          </table:table-cell>
          <table:table-cell office:value-type="float" office:value="1065.3" table:style-name="ce7">
            <text:p>1.065,30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4" table:style-name="ce5">
            <text:p>134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07.9" table:style-name="ce5">
            <text:p>107,9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CRISTELLI ANTONIA ROS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57.6" table:style-name="ce5">
            <text:p>157,6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MAIO CARMEL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58" table:style-name="ce5">
            <text:p>258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PIRAINO AMAL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97" table:style-name="ce5">
            <text:p>197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RUVOLO FORTUNAT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6" table:style-name="ce5">
            <text:p>2036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07.9" table:style-name="ce5">
            <text:p>107,9</text:p>
          </table:table-cell>
          <table:table-cell office:value-type="float" office:value="962.4" table:style-name="ce5">
            <text:p>962,4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4.8" table:style-name="ce5">
            <text:p>174,8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GJONI DRILO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23" table:style-name="ce5">
            <text:p>223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GROSSO MARI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9.7" table:style-name="ce5">
            <text:p>209,7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MASTROENI ELEONORA FRANCESC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94.5" table:style-name="ce5">
            <text:p>194,5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09" table:style-name="ce5">
            <text:p>209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7" table:style-name="ce5">
            <text:p>203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1211" table:style-name="ce7">
            <text:p>1.211,00</text:p>
          </table:table-cell>
          <table:table-cell office:value-type="string" table:style-name="ce5">
            <text:p>STRAMANDINO CARMEL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" table:style-name="ce5">
            <text:p>310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8" table:style-name="ce5">
            <text:p>20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24" table:style-name="ce5">
            <text:p>124</text:p>
          </table:table-cell>
          <table:table-cell office:value-type="float" office:value="434" table:style-name="ce5">
            <text:p>434</text:p>
          </table:table-cell>
          <table:table-cell office:value-type="string" table:style-name="ce5">
            <text:p>RUVOLO ROSA</text:p>
          </table:table-cell>
          <table:table-cell table:style-name="ce5"/>
          <table:table-cell office:value-type="string" table:style-name="ce5">
            <text:p>Liquidazione contributo acquisto libri di testo (L.448 del 23/12/1998) agli alunni della scuola secondaria di primo grado e scuola secondaria di secondo grado anno 2021-2022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39" table:style-name="ce5">
            <text:p>20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546.39" table:style-name="ce7">
            <text:p>12.546,39</text:p>
          </table:table-cell>
          <table:table-cell office:value-type="float" office:value="12546.39" table:style-name="ce7">
            <text:p>12.546,39</text:p>
          </table:table-cell>
          <table:table-cell office:value-type="string" table:style-name="ce5">
            <text:p>REGIONE SICILIANA - ASS.TO DELL'ISTRUZIONE E DELLA FORM.NE PROFESSIONALE</text:p>
          </table:table-cell>
          <table:table-cell table:style-name="ce5"/>
          <table:table-cell office:value-type="string" table:style-name="ce5">
            <text:p>RESTITUZIONE SOMME RELATIVE AL CONTRIBUTO FORNITURA GRATUITA E SEMIGRATUITA LIBRI DI TESTO ANNO SCOLASTICO 2021/2022, AL DIPARTIMENTO DELLISTRUZIONE E DELLUNIVERSITA E DEL DIRITTO ALLO STUDIO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30" table:style-name="ce5">
            <text:p>830</text:p>
          </table:table-cell>
          <table:table-cell office:value-type="float" office:value="13" table:style-name="ce5">
            <text:p>13</text:p>
          </table:table-cell>
          <table:table-cell office:value-type="float" office:value="431" table:style-name="ce5">
            <text:p>43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08T00:00:00" table:style-name="ce6">
            <text:p>08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.11" table:style-name="ce5">
            <text:p>14,11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ACCONTO Fatt.n. 8V00490389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1.26" table:style-name="ce5">
            <text:p>61,26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ACCONTO Fatt.n. 7X04360803 del 11/10/2022 Fattura Ottobre 22: Periodo 6/22 Ago-Set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78.319999999999993" table:style-name="ce5">
            <text:p>78,32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SALDO Fatt.n. 8V00490232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3.12" table:style-name="ce5">
            <text:p>173,12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2930810A6</text:p>
          </table:table-cell>
          <table:table-cell office:value-type="string" table:style-name="ce5">
            <text:p>SALDO Fatt.n. 8V00489887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3.39" table:style-name="ce5">
            <text:p>243,39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SALDO Fatt.n. 8V00485844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351.36" table:style-name="ce5">
            <text:p>351,36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SALDO Fatt.n. 8V00485829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0" table:style-name="ce5">
            <text:p>2040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357.46" table:style-name="ce5">
            <text:p>357,46</text:p>
          </table:table-cell>
          <table:table-cell office:value-type="float" office:value="1279.02" table:style-name="ce7">
            <text:p>1.279,0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SALDO Fatt.n. 8V00486803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619" table:style-name="ce5">
            <text:p>6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78" table:style-name="ce5">
            <text:p>3,78</text:p>
          </table:table-cell>
          <table:table-cell office:value-type="float" office:value="273.70999999999998" table:style-name="ce5">
            <text:p>273,7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SALDO Fatt.n. 8V00490401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64.209999999999994" table:style-name="ce5">
            <text:p>64,21</text:p>
          </table:table-cell>
          <table:table-cell office:value-type="float" office:value="273.70999999999998" table:style-name="ce5">
            <text:p>273,7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SALDO Fatt.n. 8V00490389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68.08" table:style-name="ce5">
            <text:p>68,08</text:p>
          </table:table-cell>
          <table:table-cell office:value-type="float" office:value="273.70999999999998" table:style-name="ce5">
            <text:p>273,7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SALDO Fatt.n. 8V00488638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1" table:style-name="ce5">
            <text:p>204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37.63999999999999" table:style-name="ce5">
            <text:p>137,64</text:p>
          </table:table-cell>
          <table:table-cell office:value-type="float" office:value="273.70999999999998" table:style-name="ce5">
            <text:p>273,7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C832E37CB</text:p>
          </table:table-cell>
          <table:table-cell office:value-type="string" table:style-name="ce5">
            <text:p>SALDO Fatt.n. 4220922800009124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2" table:style-name="ce5">
            <text:p>20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" table:style-name="ce5">
            <text:p>121</text:p>
          </table:table-cell>
          <table:table-cell office:value-type="float" office:value="121" table:style-name="ce5">
            <text:p>121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ACCONTO Fatt.n. 7X04360803 del 11/10/2022 Fattura Ottobre 22: Periodo 6/22 Ago-Set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299" table:style-name="ce5">
            <text:p>29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1.12" table:style-name="ce5">
            <text:p>91,12</text:p>
          </table:table-cell>
          <table:table-cell office:value-type="float" office:value="1643.88" table:style-name="ce7">
            <text:p>1.643,8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E32C98B8</text:p>
          </table:table-cell>
          <table:table-cell office:value-type="string" table:style-name="ce5">
            <text:p>SALDO Fatt.n. 7X04360803 del 11/10/2022 Fattura Ottobre 22: Periodo 6/22 Ago-Set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3" table:style-name="ce5">
            <text:p>204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52.76" table:style-name="ce7">
            <text:p>1.552,76</text:p>
          </table:table-cell>
          <table:table-cell office:value-type="float" office:value="1643.88" table:style-name="ce7">
            <text:p>1.643,8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8930A6DFB</text:p>
          </table:table-cell>
          <table:table-cell office:value-type="string" table:style-name="ce5">
            <text:p>SALDO Fatt.n. 8V00484905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82" table:style-name="ce5">
            <text:p>82</text:p>
          </table:table-cell>
          <table:table-cell office:value-type="float" office:value="9" table:style-name="ce5">
            <text:p>9</text:p>
          </table:table-cell>
          <table:table-cell office:value-type="float" office:value="553" table:style-name="ce5">
            <text:p>55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319999999999993" table:style-name="ce5">
            <text:p>78,32</text:p>
          </table:table-cell>
          <table:table-cell office:value-type="float" office:value="291.56" table:style-name="ce5">
            <text:p>291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532C2394</text:p>
          </table:table-cell>
          <table:table-cell office:value-type="string" table:style-name="ce5">
            <text:p>SALDO Fatt.n. 8V00489024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8.32" table:style-name="ce5">
            <text:p>88,32</text:p>
          </table:table-cell>
          <table:table-cell office:value-type="float" office:value="291.56" table:style-name="ce5">
            <text:p>291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532C2394</text:p>
          </table:table-cell>
          <table:table-cell office:value-type="string" table:style-name="ce5">
            <text:p>SALDO Fatt.n. 8V00485012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4" table:style-name="ce5">
            <text:p>2044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24.92" table:style-name="ce5">
            <text:p>124,92</text:p>
          </table:table-cell>
          <table:table-cell office:value-type="float" office:value="291.56" table:style-name="ce5">
            <text:p>291,56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532C2394</text:p>
          </table:table-cell>
          <table:table-cell office:value-type="string" table:style-name="ce5">
            <text:p>SALDO Fatt.n. 8V00485450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48" table:style-name="ce5">
            <text:p>648</text:p>
          </table:table-cell>
          <table:table-cell office:value-type="float" office:value="3" table:style-name="ce5">
            <text:p>3</text:p>
          </table:table-cell>
          <table:table-cell office:value-type="float" office:value="392" table:style-name="ce5">
            <text:p>3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450.42" table:style-name="ce5">
            <text:p>450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89847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4.94" table:style-name="ce5">
            <text:p>154,94</text:p>
          </table:table-cell>
          <table:table-cell office:value-type="float" office:value="450.42" table:style-name="ce5">
            <text:p>450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87658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5" table:style-name="ce5">
            <text:p>204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04.96" table:style-name="ce5">
            <text:p>204,96</text:p>
          </table:table-cell>
          <table:table-cell office:value-type="float" office:value="450.42" table:style-name="ce5">
            <text:p>450,4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87963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734" table:style-name="ce5">
            <text:p>734</text:p>
          </table:table-cell>
          <table:table-cell office:value-type="float" office:value="1" table:style-name="ce5">
            <text:p>1</text:p>
          </table:table-cell>
          <table:table-cell office:value-type="float" office:value="424" table:style-name="ce5">
            <text:p>42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6" table:style-name="ce5">
            <text:p>20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.319999999999993" table:style-name="ce5">
            <text:p>78,32</text:p>
          </table:table-cell>
          <table:table-cell office:value-type="float" office:value="78.319999999999993" table:style-name="ce5">
            <text:p>78,3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85928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930" table:style-name="ce5">
            <text:p>93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7" table:style-name="ce5">
            <text:p>20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.32" table:style-name="ce5">
            <text:p>88,32</text:p>
          </table:table-cell>
          <table:table-cell office:value-type="float" office:value="88.32" table:style-name="ce5">
            <text:p>88,32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7532C2394</text:p>
          </table:table-cell>
          <table:table-cell office:value-type="string" table:style-name="ce5">
            <text:p>SALDO Fatt.n. 8V00485833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1666" table:style-name="ce5">
            <text:p>1666</text:p>
          </table:table-cell>
          <table:table-cell office:value-type="float" office:value="3" table:style-name="ce5">
            <text:p>3</text:p>
          </table:table-cell>
          <table:table-cell office:value-type="float" office:value="393" table:style-name="ce5">
            <text:p>39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2" table:style-name="ce5">
            <text:p>73,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DB1D31544</text:p>
          </table:table-cell>
          <table:table-cell office:value-type="string" table:style-name="ce5">
            <text:p>SALDO Fatt.n. 8V00488293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88999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90465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85800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90160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48" table:style-name="ce5">
            <text:p>2048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0.52" table:style-name="ce5">
            <text:p>90,52</text:p>
          </table:table-cell>
          <table:table-cell office:value-type="float" office:value="525.79999999999995" table:style-name="ce5">
            <text:p>525,8</text:p>
          </table:table-cell>
          <table:table-cell office:value-type="string" table:style-name="ce5">
            <text:p>TIM S.P.A.</text:p>
          </table:table-cell>
          <table:table-cell office:value-type="string" table:style-name="ce5">
            <text:p>ZF52F0D33E</text:p>
          </table:table-cell>
          <table:table-cell office:value-type="string" table:style-name="ce5">
            <text:p>SALDO Fatt.n. 8V00485463 del 11/10/2022 Fattura Ottobre 22: Periodo 6/22 Ago - Set</text:p>
          </table:table-cell>
          <table:table-cell office:value-type="date" office:date-value="2022-11-10T00:00:00" table:style-name="ce6">
            <text:p>10/11/2022</text:p>
          </table:table-cell>
          <table:table-cell office:value-type="float" office:value="692" table:style-name="ce5">
            <text:p>692</text:p>
          </table:table-cell>
          <table:table-cell office:value-type="float" office:value="4" table:style-name="ce5">
            <text:p>4</text:p>
          </table:table-cell>
          <table:table-cell office:value-type="float" office:value="642" table:style-name="ce5">
            <text:p>6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elefonia fissa</text:p>
          </table:table-cell>
          <table:table-cell office:value-type="date" office:date-value="2022-11-10T00:00:00" table:style-name="ce6">
            <text:p>10/11/2022</text:p>
          </table:table-cell>
          <table:table-cell table:number-columns-repeated="16361"/>
        </table:table-row>
        <table:table-row table:style-name="ro2">
          <table:table-cell office:value-type="float" office:value="2050" table:style-name="ce5">
            <text:p>20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" table:style-name="ce5">
            <text:p>126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ARERA</text:p>
          </table:table-cell>
          <table:table-cell table:style-name="ce5"/>
          <table:table-cell office:value-type="string" table:style-name="ce5">
            <text:p>LIQUIDAZIONE SOMMA ALLAUTORITA DI REGOLAZIONE PER ENERGIA E AMBIENTE (ARERA) PER CONTRIBUTO DI FUNZIONAMENTO SERVIZIO IDRICO INTEGRATO ANNO 2022 - DELIBERA ARERA N. 460/2022/A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562" table:style-name="ce5">
            <text:p>5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1" table:style-name="ce5">
            <text:p>20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5.25" table:style-name="ce5">
            <text:p>315,25</text:p>
          </table:table-cell>
          <table:table-cell office:value-type="float" office:value="315.25" table:style-name="ce5">
            <text:p>315,25</text:p>
          </table:table-cell>
          <table:table-cell office:value-type="string" table:style-name="ce5">
            <text:p>AGENZIA DELLE ENTRATE</text:p>
          </table:table-cell>
          <table:table-cell table:style-name="ce5"/>
          <table:table-cell office:value-type="string" table:style-name="ce5">
            <text:p>Liquidazione somma allAgenzia delle Entrate, Direzione Provinciale di Messina, Ufficio Territoriale di Barcellona P.G. per imposta di registro, ai sensi dellart. 8 TUIR 131/86, in relazione alla Ordinanza N. 11/2022, emessa dal Tribunale di Barcellon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61" table:style-name="ce5">
            <text:p>5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862" table:style-name="ce7">
            <text:p>1.862,00</text:p>
          </table:table-cell>
          <table:table-cell office:value-type="string" table:style-name="ce5">
            <text:p>ASP MESSINA</text:p>
          </table:table-cell>
          <table:table-cell office:value-type="string" table:style-name="ce5">
            <text:p>ZDB356923B</text:p>
          </table:table-cell>
          <table:table-cell office:value-type="string" table:style-name="ce5">
            <text:p>SALDO Fatt.n. 522-FECOM del 26/10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2" table:style-name="ce5">
            <text:p>205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802" table:style-name="ce7">
            <text:p>1.802,00</text:p>
          </table:table-cell>
          <table:table-cell office:value-type="float" office:value="1862" table:style-name="ce7">
            <text:p>1.862,00</text:p>
          </table:table-cell>
          <table:table-cell office:value-type="string" table:style-name="ce5">
            <text:p>ASP MESSINA</text:p>
          </table:table-cell>
          <table:table-cell office:value-type="string" table:style-name="ce5">
            <text:p>ZDB356923B</text:p>
          </table:table-cell>
          <table:table-cell office:value-type="string" table:style-name="ce5">
            <text:p>SALDO Fatt.n. 521-FECOM del 26/10/2022 Visite per attivit di sorveglianza sanitaria ex D. Lgs. n 81/08 effettuate dalla dr.ssa Cafeo in data 11/04-12/04-26/05-12/07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1374" table:style-name="ce5">
            <text:p>1374</text:p>
          </table:table-cell>
          <table:table-cell office:value-type="float" office:value="0" table:style-name="ce5">
            <text:p>0</text:p>
          </table:table-cell>
          <table:table-cell office:value-type="float" office:value="109" table:style-name="ce5">
            <text:p>1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8" table:style-name="ce5">
            <text:p>18</text:p>
          </table:table-cell>
          <table:table-cell office:value-type="string" table:style-name="ce5">
            <text:p>Servizi sanit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per accertamenti sanitari resi necessari dall'attività lavorativa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4" table:style-name="ce5">
            <text:p>20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37.26" table:style-name="ce7">
            <text:p>1.137,26</text:p>
          </table:table-cell>
          <table:table-cell office:value-type="float" office:value="1137.26" table:style-name="ce7">
            <text:p>1.137,26</text:p>
          </table:table-cell>
          <table:table-cell office:value-type="string" table:style-name="ce5">
            <text:p>La Cristallina Services SRL</text:p>
          </table:table-cell>
          <table:table-cell office:value-type="string" table:style-name="ce5">
            <text:p>ZE4330ADF0</text:p>
          </table:table-cell>
          <table:table-cell office:value-type="string" table:style-name="ce5">
            <text:p>SALDO Fatt.n. 83-2022-PA del 31/10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616" table:style-name="ce5">
            <text:p>6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3" table:style-name="ce5">
            <text:p>13</text:p>
          </table:table-cell>
          <table:table-cell office:value-type="string" table:style-name="ce5">
            <text:p>Servizi ausiliari per il funzionamento dell'ent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ervizi di pulizia e lavanderia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5" table:style-name="ce5">
            <text:p>20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39.6" table:style-name="ce7">
            <text:p>1.639,60</text:p>
          </table:table-cell>
          <table:table-cell office:value-type="float" office:value="1639.6" table:style-name="ce7">
            <text:p>1.639,60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0B34A8E53</text:p>
          </table:table-cell>
          <table:table-cell office:value-type="string" table:style-name="ce5">
            <text:p>ACCONTO Fatt.n. 5374 del 30/09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2011" table:style-name="ce5">
            <text:p>2011</text:p>
          </table:table-cell>
          <table:table-cell office:value-type="float" office:value="3" table:style-name="ce5">
            <text:p>3</text:p>
          </table:table-cell>
          <table:table-cell office:value-type="float" office:value="738" table:style-name="ce5">
            <text:p>73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6" table:style-name="ce5">
            <text:p>20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0B34A8E53</text:p>
          </table:table-cell>
          <table:table-cell office:value-type="string" table:style-name="ce5">
            <text:p>ACCONTO Fatt.n. 5374 del 30/09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2011" table:style-name="ce5">
            <text:p>2011</text:p>
          </table:table-cell>
          <table:table-cell office:value-type="float" office:value="1" table:style-name="ce5">
            <text:p>1</text:p>
          </table:table-cell>
          <table:table-cell office:value-type="float" office:value="739" table:style-name="ce5">
            <text:p>7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7" table:style-name="ce5">
            <text:p>20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0" table:style-name="ce5">
            <text:p>500</text:p>
          </table:table-cell>
          <table:table-cell office:value-type="float" office:value="500" table:style-name="ce5">
            <text:p>500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0B34A8E53</text:p>
          </table:table-cell>
          <table:table-cell office:value-type="string" table:style-name="ce5">
            <text:p>ACCONTO Fatt.n. 5374 del 30/09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2011" table:style-name="ce5">
            <text:p>2011</text:p>
          </table:table-cell>
          <table:table-cell office:value-type="float" office:value="0" table:style-name="ce5">
            <text:p>0</text:p>
          </table:table-cell>
          <table:table-cell office:value-type="float" office:value="740" table:style-name="ce5">
            <text:p>74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8" table:style-name="ce5">
            <text:p>20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Nania S.r.l.</text:p>
          </table:table-cell>
          <table:table-cell office:value-type="string" table:style-name="ce5">
            <text:p>Z0B34A8E53</text:p>
          </table:table-cell>
          <table:table-cell office:value-type="string" table:style-name="ce5">
            <text:p>SALDO Fatt.n. 5374 del 30/09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525" table:style-name="ce5">
            <text:p>525</text:p>
          </table:table-cell>
          <table:table-cell office:value-type="float" office:value="0" table:style-name="ce5">
            <text:p>0</text:p>
          </table:table-cell>
          <table:table-cell office:value-type="float" office:value="741" table:style-name="ce5">
            <text:p>74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59" table:style-name="ce5">
            <text:p>20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08" table:style-name="ce5">
            <text:p>5,08</text:p>
          </table:table-cell>
          <table:table-cell office:value-type="float" office:value="5.08" table:style-name="ce5">
            <text:p>5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6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3.76" table:style-name="ce5">
            <text:p>43,76</text:p>
          </table:table-cell>
          <table:table-cell office:value-type="float" office:value="88.12" table:style-name="ce5">
            <text:p>88,1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5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0" table:style-name="ce5">
            <text:p>206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4.36" table:style-name="ce5">
            <text:p>44,36</text:p>
          </table:table-cell>
          <table:table-cell office:value-type="float" office:value="88.12" table:style-name="ce5">
            <text:p>88,1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0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.93" table:style-name="ce5">
            <text:p>40,93</text:p>
          </table:table-cell>
          <table:table-cell office:value-type="float" office:value="203.48" table:style-name="ce5">
            <text:p>203,4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3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0.57" table:style-name="ce5">
            <text:p>50,57</text:p>
          </table:table-cell>
          <table:table-cell office:value-type="float" office:value="203.48" table:style-name="ce5">
            <text:p>203,4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2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1" table:style-name="ce5">
            <text:p>206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11.98" table:style-name="ce5">
            <text:p>111,98</text:p>
          </table:table-cell>
          <table:table-cell office:value-type="float" office:value="203.48" table:style-name="ce5">
            <text:p>203,4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7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2" table:style-name="ce5">
            <text:p>20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.99" table:style-name="ce5">
            <text:p>27,99</text:p>
          </table:table-cell>
          <table:table-cell office:value-type="float" office:value="27.99" table:style-name="ce5">
            <text:p>27,9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4 del 21/09/2022 FORNITURA SERVIZIO GAS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3" table:style-name="ce5">
            <text:p>20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226" table:style-name="ce5">
            <text:p>226</text:p>
          </table:table-cell>
          <table:table-cell office:value-type="string" table:style-name="ce5">
            <text:p>Agrigarden di Biagio Di Paola</text:p>
          </table:table-cell>
          <table:table-cell office:value-type="string" table:style-name="ce5">
            <text:p>Z2137629FD</text:p>
          </table:table-cell>
          <table:table-cell office:value-type="string" table:style-name="ce5">
            <text:p>SALDO Fatt.n. FPA 9/22 del 23/09/2022</text:p>
          </table:table-cell>
          <table:table-cell office:value-type="date" office:date-value="2022-11-15T00:00:00" table:style-name="ce6">
            <text:p>15/11/2022</text:p>
          </table:table-cell>
          <table:table-cell office:value-type="float" office:value="2676" table:style-name="ce5">
            <text:p>2676</text:p>
          </table:table-cell>
          <table:table-cell office:value-type="float" office:value="2" table:style-name="ce5">
            <text:p>2</text:p>
          </table:table-cell>
          <table:table-cell office:value-type="float" office:value="387" table:style-name="ce5">
            <text:p>38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cchinari</text:p>
          </table:table-cell>
          <table:table-cell office:value-type="date" office:date-value="2022-11-15T00:00:00" table:style-name="ce6">
            <text:p>15/11/2022</text:p>
          </table:table-cell>
          <table:table-cell table:number-columns-repeated="16361"/>
        </table:table-row>
        <table:table-row table:style-name="ro2">
          <table:table-cell office:value-type="float" office:value="2065" table:style-name="ce5">
            <text:p>20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97.1" table:style-name="ce7">
            <text:p>8.697,10</text:p>
          </table:table-cell>
          <table:table-cell office:value-type="float" office:value="8697.1" table:style-name="ce7">
            <text:p>8.697,1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NOVEMBRE 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066" table:style-name="ce5">
            <text:p>20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NOVEMBRE 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4" table:style-name="ce5">
            <text:p>21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06.1099999999999" table:style-name="ce7">
            <text:p>1.106,11</text:p>
          </table:table-cell>
          <table:table-cell office:value-type="float" office:value="1106.1099999999999" table:style-name="ce7">
            <text:p>1.106,1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OMMA ALLA DITTA PI.ECO. TRATTENUTA PER ERRORE COME IVA COMMERCIALE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6" table:style-name="ce5">
            <text:p>21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ASSOCIAZIONE SANTO PIO</text:p>
          </table:table-cell>
          <table:table-cell table:style-name="ce5"/>
          <table:table-cell office:value-type="string" table:style-name="ce5">
            <text:p>Liquidazione contributo straordinario allAssociazione Santo Pio Eventi e Tradizioni Filippesi per la realizzazione dei festeggiamenti religiosi e civili della festa in onore di San Pio da Pietrelcina del 23 Settembre 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434" table:style-name="ce5">
            <text:p>4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AGNELLO NATAL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72.8" table:style-name="ce5">
            <text:p>172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ANDALORO DAR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ANIA ALESSANDR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4" table:style-name="ce5">
            <text:p>6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ARAGONA ANTONIETTA RIT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BELLA DANIE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BELLA GIUSEPPI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34.4" table:style-name="ce5">
            <text:p>134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BERTE' CINZ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MBRIA CARME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15.2" table:style-name="ce5">
            <text:p>115,2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MBRIA DAR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MBRIA STEFAN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4.8" table:style-name="ce5">
            <text:p>44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NI VINCENZ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PONE MAR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ASSATA GIORG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ENCIARELLI SIMO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4.8" table:style-name="ce5">
            <text:p>44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IRINO FELIC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201.6" table:style-name="ce5">
            <text:p>201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COSTANTINO EMANUE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DE GAETANO AN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DI MAIO ALESSANDR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DI STEFANO DONATEL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DONATO MARIAN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FIORELLO CAR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FIORELLO GIUSEPP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FIORELLO MARIA CONCETT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FLORIDIA IVANA MAR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156.80000000000001" table:style-name="ce5">
            <text:p>156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FOTI GIOVAN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172.8" table:style-name="ce5">
            <text:p>172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GALLETTA CARME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GIUNTA GIUSY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44.8" table:style-name="ce5">
            <text:p>44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GIUNTA STEFAN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115.2" table:style-name="ce5">
            <text:p>115,2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ISGRO' AS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80" table:style-name="ce5">
            <text:p>80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ITALIANO DOR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LA MATTINA LUCIAN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38.4" table:style-name="ce5">
            <text:p>38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LANUZZA SALVATOR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LIPARI ROSAR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LONGO ROSAR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MANCUSO CONCETT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MANGANARO MANUE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MEROLA MERILYN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172.8" table:style-name="ce5">
            <text:p>172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MINUTOLI LUIGI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MONDELLO ALESSANDR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48" table:style-name="ce5">
            <text:p>4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NATALINI RIT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15.2" table:style-name="ce5">
            <text:p>115,2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PAGANO FRANC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224" table:style-name="ce5">
            <text:p>22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PRUITI CIARELLO MARIA NUNZIAT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RUSSO EMANUEL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172.8" table:style-name="ce5">
            <text:p>172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ALVADORE ANTONELL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57.6" table:style-name="ce5">
            <text:p>57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APORITA ANTON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CARCELLA TINDARA MARTINA ANTONI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34.4" table:style-name="ce5">
            <text:p>134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CIACCA GIOVANNI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89.6" table:style-name="ce5">
            <text:p>8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CIOLA FRANC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86.4" table:style-name="ce5">
            <text:p>86,4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CIOTTO EMANUELE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96" table:style-name="ce5">
            <text:p>9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SOTTILE MARIA CRISTIN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100.8" table:style-name="ce5">
            <text:p>100,8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TRIO ANTONIO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201.6" table:style-name="ce5">
            <text:p>201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VILLARMONTE DOLORES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7" table:style-name="ce5">
            <text:p>2127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129.6" table:style-name="ce5">
            <text:p>129,6</text:p>
          </table:table-cell>
          <table:table-cell office:value-type="float" office:value="5763.2" table:style-name="ce7">
            <text:p>5.763,20</text:p>
          </table:table-cell>
          <table:table-cell office:value-type="string" table:style-name="ce5">
            <text:p>VITALE ROSARIA</text:p>
          </table:table-cell>
          <table:table-cell table:style-name="ce5"/>
          <table:table-cell office:value-type="string" table:style-name="ce5">
            <text:p>Decreto legislativo n.65 del 13.04.2017. Fondo Nazionale per il sistema integrato di educazione e istruzione dalla nascita sino ai sei anni. Contributo per la mensa scuola statale dellinfanzia anno 2021/2022. Liquidazione contributo aventi diritto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8" table:style-name="ce5">
            <text:p>21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5">
            <text:p>600</text:p>
          </table:table-cell>
          <table:table-cell office:value-type="float" office:value="600" table:style-name="ce5">
            <text:p>600</text:p>
          </table:table-cell>
          <table:table-cell office:value-type="string" table:style-name="ce5">
            <text:p>ASSOCIAZIONE A SENA</text:p>
          </table:table-cell>
          <table:table-cell table:style-name="ce5"/>
          <table:table-cell office:value-type="string" table:style-name="ce5">
            <text:p>Liquidazione contributo straordinario all Associazione A Sena per i festeggiamenti in onore di Beato Antonio Franco dal 31 Agosto al 1 Settembre 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070" table:style-name="ce5">
            <text:p>1070</text:p>
          </table:table-cell>
          <table:table-cell office:value-type="float" office:value="0" table:style-name="ce5">
            <text:p>0</text:p>
          </table:table-cell>
          <table:table-cell office:value-type="float" office:value="435" table:style-name="ce5">
            <text:p>43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29" table:style-name="ce5">
            <text:p>21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9.67" table:style-name="ce5">
            <text:p>189,67</text:p>
          </table:table-cell>
          <table:table-cell office:value-type="float" office:value="189.67" table:style-name="ce5">
            <text:p>189,67</text:p>
          </table:table-cell>
          <table:table-cell office:value-type="string" table:style-name="ce5">
            <text:p>FO.GE.IN. SRL</text:p>
          </table:table-cell>
          <table:table-cell office:value-type="string" table:style-name="ce5">
            <text:p>Z782FE9E89</text:p>
          </table:table-cell>
          <table:table-cell office:value-type="string" table:style-name="ce5">
            <text:p>SALDO Fatt.n. 344-22 del 09/11/2022 Fornitura prodotti monouso per pulizie e per la raccolta di rifiuti. Asilo Comunale G. Lamonica..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74" table:style-name="ce5">
            <text:p>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CRISAFULLI NUNZIATO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Ottobre 2022.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0" table:style-name="ce5">
            <text:p>213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MANNA LORENZO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Ottobre 2022.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1" table:style-name="ce5">
            <text:p>21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79.36" table:style-name="ce7">
            <text:p>3.979,36</text:p>
          </table:table-cell>
          <table:table-cell office:value-type="float" office:value="3979.36" table:style-name="ce7">
            <text:p>3.979,36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F23719BAD</text:p>
          </table:table-cell>
          <table:table-cell office:value-type="string" table:style-name="ce5">
            <text:p>SALDO Fatt.n. 43 del 27/09/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2" table:style-name="ce5">
            <text:p>21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F23719BAD</text:p>
          </table:table-cell>
          <table:table-cell office:value-type="string" table:style-name="ce5">
            <text:p>Liquidazione a favore della Ditta Lipari Francesco srl per lesecuzione dei Lavori di riparazione di alcune perdite nella rete idrica primaria e secondaria del civico acquedotto Comunale - CIG: ZF23719BAD - Determina del Responsabile dellArea Gestione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63" table:style-name="ce5">
            <text:p>36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3" table:style-name="ce5">
            <text:p>21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11.08" table:style-name="ce7">
            <text:p>1.411,08</text:p>
          </table:table-cell>
          <table:table-cell office:value-type="float" office:value="1411.08" table:style-name="ce7">
            <text:p>1.411,08</text:p>
          </table:table-cell>
          <table:table-cell office:value-type="string" table:style-name="ce5">
            <text:p>TEATINO ROSARIO MAURIZIO</text:p>
          </table:table-cell>
          <table:table-cell office:value-type="string" table:style-name="ce5">
            <text:p>Z2A376AED1</text:p>
          </table:table-cell>
          <table:table-cell office:value-type="string" table:style-name="ce5">
            <text:p>SALDO Fatt.n. 32/001 del 07/09/2022 cig: Z2A376AED1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94" table:style-name="ce5">
            <text:p>3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4" table:style-name="ce5">
            <text:p>21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4.97" table:style-name="ce7">
            <text:p>1.174,97</text:p>
          </table:table-cell>
          <table:table-cell office:value-type="float" office:value="1174.97" table:style-name="ce7">
            <text:p>1.174,97</text:p>
          </table:table-cell>
          <table:table-cell office:value-type="string" table:style-name="ce5">
            <text:p>New Tecno Plus SRL</text:p>
          </table:table-cell>
          <table:table-cell office:value-type="string" table:style-name="ce5">
            <text:p>Z6237C9A07</text:p>
          </table:table-cell>
          <table:table-cell office:value-type="string" table:style-name="ce5">
            <text:p>SALDO Fatt.n. 24/PA del 29/09/2022 LAVORI DI RIPARAZIONE QUADRO ELETTRICO DI COMANDO DELLA POMPA DI SOLLEVAMENTO ACQUE DENOMINATO CATTAFI N. 2 UBICATO ALLINTERNO DELLA CABINA ELETTRICA DEL RIPARTITORE IDRICO SITO IN LOCALITA CONTRAD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442" table:style-name="ce5">
            <text:p>4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5" table:style-name="ce5">
            <text:p>21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95.96" table:style-name="ce7">
            <text:p>4.995,96</text:p>
          </table:table-cell>
          <table:table-cell office:value-type="float" office:value="4995.96" table:style-name="ce7">
            <text:p>4.995,96</text:p>
          </table:table-cell>
          <table:table-cell office:value-type="string" table:style-name="ce5">
            <text:p>DEKO s.r.l.</text:p>
          </table:table-cell>
          <table:table-cell office:value-type="string" table:style-name="ce5">
            <text:p>Z2437818F4</text:p>
          </table:table-cell>
          <table:table-cell office:value-type="string" table:style-name="ce5">
            <text:p>SALDO Fatt.n. 35-FE del 03/10/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404" table:style-name="ce5">
            <text:p>40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6" table:style-name="ce5">
            <text:p>21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230030732 del 04/10/2022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7" table:style-name="ce5">
            <text:p>21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22.33" table:style-name="ce7">
            <text:p>3.222,33</text:p>
          </table:table-cell>
          <table:table-cell office:value-type="float" office:value="3222.33" table:style-name="ce7">
            <text:p>3.222,33</text:p>
          </table:table-cell>
          <table:table-cell office:value-type="string" table:style-name="ce5">
            <text:p>DGA COSTRUZIONI SRLS</text:p>
          </table:table-cell>
          <table:table-cell office:value-type="string" table:style-name="ce5">
            <text:p>Z7F37D4981</text:p>
          </table:table-cell>
          <table:table-cell office:value-type="string" table:style-name="ce5">
            <text:p>SALDO Fatt.n. 18 del 04/10/2022 CIG Z7F37D4981 INTERVENTO URGENTE DI RIPARAZIONE DI ALCUNE PERDITE NELLA RETE IDRICA SECONDARIA DEL CIVICO ACQUEDOTTO COMUNALE UBICATE NELLA BERLINGUER E NEL VIALE LUDOVICO FULCI.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446" table:style-name="ce5">
            <text:p>44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10" table:style-name="ce5">
            <text:p>-10</text:p>
          </table:table-cell>
          <table:table-cell office:value-type="float" office:value="4043.28" table:style-name="ce7">
            <text:p>4.043,2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22210176402 del 18/10/2022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8" table:style-name="ce5">
            <text:p>213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053.28" table:style-name="ce7">
            <text:p>4.053,28</text:p>
          </table:table-cell>
          <table:table-cell office:value-type="float" office:value="4043.28" table:style-name="ce7">
            <text:p>4.043,2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58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39" table:style-name="ce5">
            <text:p>21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.159999999999997" table:style-name="ce5">
            <text:p>33,16</text:p>
          </table:table-cell>
          <table:table-cell office:value-type="float" office:value="33.159999999999997" table:style-name="ce5">
            <text:p>33,1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7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0" table:style-name="ce5">
            <text:p>21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.33" table:style-name="ce5">
            <text:p>87,33</text:p>
          </table:table-cell>
          <table:table-cell office:value-type="float" office:value="87.33" table:style-name="ce5">
            <text:p>87,3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10995065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665" table:style-name="ce5">
            <text:p>6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1" table:style-name="ce5">
            <text:p>21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03" table:style-name="ce5">
            <text:p>54,03</text:p>
          </table:table-cell>
          <table:table-cell office:value-type="float" office:value="54.03" table:style-name="ce5">
            <text:p>54,0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5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2" table:style-name="ce5">
            <text:p>21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3.69" table:style-name="ce5">
            <text:p>103,69</text:p>
          </table:table-cell>
          <table:table-cell office:value-type="float" office:value="103.69" table:style-name="ce5">
            <text:p>103,6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1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3" table:style-name="ce5">
            <text:p>21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75.64" table:style-name="ce7">
            <text:p>1.975,64</text:p>
          </table:table-cell>
          <table:table-cell office:value-type="float" office:value="1975.64" table:style-name="ce7">
            <text:p>1.975,6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10995060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192" table:style-name="ce5">
            <text:p>1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4" table:style-name="ce5">
            <text:p>21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6937.21" table:style-name="ce7">
            <text:p>46.937,21</text:p>
          </table:table-cell>
          <table:table-cell office:value-type="float" office:value="46937.21" table:style-name="ce7">
            <text:p>46.937,21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0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5" table:style-name="ce5">
            <text:p>21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65.3599999999997" table:style-name="ce7">
            <text:p>4.565,36</text:p>
          </table:table-cell>
          <table:table-cell office:value-type="float" office:value="4565.3599999999997" table:style-name="ce7">
            <text:p>4.565,3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8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6" table:style-name="ce5">
            <text:p>21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0.9" table:style-name="ce5">
            <text:p>450,9</text:p>
          </table:table-cell>
          <table:table-cell office:value-type="float" office:value="450.9" table:style-name="ce5">
            <text:p>450,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4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7" table:style-name="ce5">
            <text:p>21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9.22" table:style-name="ce7">
            <text:p>1.559,22</text:p>
          </table:table-cell>
          <table:table-cell office:value-type="float" office:value="1559.22" table:style-name="ce7">
            <text:p>1.559,2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10995066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5">
            <text:p>19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8" table:style-name="ce5">
            <text:p>21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92.9" table:style-name="ce5">
            <text:p>792,9</text:p>
          </table:table-cell>
          <table:table-cell office:value-type="float" office:value="792.9" table:style-name="ce5">
            <text:p>792,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6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49" table:style-name="ce5">
            <text:p>21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0.35" table:style-name="ce5">
            <text:p>140,35</text:p>
          </table:table-cell>
          <table:table-cell office:value-type="float" office:value="140.35" table:style-name="ce5">
            <text:p>140,35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70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0" table:style-name="ce5">
            <text:p>21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.63" table:style-name="ce5">
            <text:p>480,63</text:p>
          </table:table-cell>
          <table:table-cell office:value-type="float" office:value="480.63" table:style-name="ce5">
            <text:p>480,6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2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1" table:style-name="ce5">
            <text:p>21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14.84" table:style-name="ce7">
            <text:p>3.314,84</text:p>
          </table:table-cell>
          <table:table-cell office:value-type="float" office:value="3314.84" table:style-name="ce7">
            <text:p>3.314,8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59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2" table:style-name="ce5">
            <text:p>21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7.88" table:style-name="ce5">
            <text:p>587,88</text:p>
          </table:table-cell>
          <table:table-cell office:value-type="float" office:value="587.88" table:style-name="ce5">
            <text:p>587,8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9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30" table:style-name="ce5">
            <text:p>-30</text:p>
          </table:table-cell>
          <table:table-cell office:value-type="float" office:value="20917.830000000002" table:style-name="ce7">
            <text:p>20.917,8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22210176401 del 18/10/2022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3" table:style-name="ce5">
            <text:p>215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0947.830000000002" table:style-name="ce7">
            <text:p>20.947,83</text:p>
          </table:table-cell>
          <table:table-cell office:value-type="float" office:value="20917.830000000002" table:style-name="ce7">
            <text:p>20.917,8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0995063 del 20/10/2022 FORNITURA SERVIZIO ENERGIA ELETTRICA</text:p>
          </table:table-cell>
          <table:table-cell office:value-type="date" office:date-value="2022-11-17T00:00:00" table:style-name="ce6">
            <text:p>17/11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1-17T00:00:00" table:style-name="ce6">
            <text:p>17/11/2022</text:p>
          </table:table-cell>
          <table:table-cell table:number-columns-repeated="16361"/>
        </table:table-row>
        <table:table-row table:style-name="ro2">
          <table:table-cell office:value-type="float" office:value="2154" table:style-name="ce5">
            <text:p>21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3.94999999999999" table:style-name="ce5">
            <text:p>153,95</text:p>
          </table:table-cell>
          <table:table-cell office:value-type="float" office:value="153.94999999999999" table:style-name="ce5">
            <text:p>153,9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VERSAMENTO SOMME ALLAGENZIA DELLE ENTRATE PER REGOLARIZZAZIONE POSIZIONE</text:p>
          </table:table-cell>
          <table:table-cell office:value-type="date" office:date-value="2022-11-24T00:00:00" table:style-name="ce6">
            <text:p>24/11/2022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4T00:00:00" table:style-name="ce6">
            <text:p>24/11/2022</text:p>
          </table:table-cell>
          <table:table-cell table:number-columns-repeated="16361"/>
        </table:table-row>
        <table:table-row table:style-name="ro2">
          <table:table-cell office:value-type="float" office:value="2155" table:style-name="ce5">
            <text:p>21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65.26" table:style-name="ce7">
            <text:p>5.965,26</text:p>
          </table:table-cell>
          <table:table-cell office:value-type="float" office:value="5965.26" table:style-name="ce7">
            <text:p>5.965,26</text:p>
          </table:table-cell>
          <table:table-cell office:value-type="string" table:style-name="ce5">
            <text:p>IMPALA' SALVATORE</text:p>
          </table:table-cell>
          <table:table-cell office:value-type="string" table:style-name="ce5">
            <text:p>ZA53767F92</text:p>
          </table:table-cell>
          <table:table-cell office:value-type="string" table:style-name="ce5">
            <text:p>SALDO Fatt.n. 5/PA del 21/09/2022 AFFIDAMENTO DIRETTO, AI SENSI DELL'ART. 36 - COMMA 2 LETT. A) DEL D.LGS N. 50/2016, ALLA DITTA IMPALA' SALVATORE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56" table:style-name="ce5">
            <text:p>21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2.3" table:style-name="ce5">
            <text:p>262,3</text:p>
          </table:table-cell>
          <table:table-cell office:value-type="float" office:value="262.3" table:style-name="ce5">
            <text:p>262,3</text:p>
          </table:table-cell>
          <table:table-cell office:value-type="string" table:style-name="ce5">
            <text:p>IMPALA' SALVATORE</text:p>
          </table:table-cell>
          <table:table-cell office:value-type="string" table:style-name="ce5">
            <text:p>ZA53767F92</text:p>
          </table:table-cell>
          <table:table-cell office:value-type="string" table:style-name="ce5">
            <text:p>Liquidazione a favore della Ditta IMPALA Salvatore per lesecuzione dei Lavori urgenti per ripristino tratto rete fognaria ubicata in Via Europa nella contrada Costa a seguito di rottura e pulizia di tutta larea circostante - CIG ZA53767F92 - Det. del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752" table:style-name="ce5">
            <text:p>2752</text:p>
          </table:table-cell>
          <table:table-cell office:value-type="float" office:value="0" table:style-name="ce5">
            <text:p>0</text:p>
          </table:table-cell>
          <table:table-cell office:value-type="float" office:value="391" table:style-name="ce5">
            <text:p>39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Infrastrutture idrauliche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57" table:style-name="ce5">
            <text:p>21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688" table:style-name="ce7">
            <text:p>12.688,00</text:p>
          </table:table-cell>
          <table:table-cell office:value-type="float" office:value="12688" table:style-name="ce7">
            <text:p>12.688,00</text:p>
          </table:table-cell>
          <table:table-cell office:value-type="string" table:style-name="ce5">
            <text:p>Rizzo snc dei F.lli Rizzo</text:p>
          </table:table-cell>
          <table:table-cell office:value-type="string" table:style-name="ce5">
            <text:p>Z2C370E8CF</text:p>
          </table:table-cell>
          <table:table-cell office:value-type="string" table:style-name="ce5">
            <text:p>SALDO Fatt.n. 1890/2022 del 07/10/2022 Vendit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322" table:style-name="ce5">
            <text:p>32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58" table:style-name="ce5">
            <text:p>21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362/E del 30/09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59" table:style-name="ce5">
            <text:p>21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ASP MESSINA -DISTRETTO DI MILAZZO</text:p>
          </table:table-cell>
          <table:table-cell table:style-name="ce5"/>
          <table:table-cell office:value-type="string" table:style-name="ce5">
            <text:p>VERSAMENTO A FAVORE DELLASP DI MESSINA DISTRETTO DI MILAZZO PER RICHIESTA APPOSIZIONE VISTO IGIENICO SANITARIO PER LA VARIANTE AL P.R.G.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89" table:style-name="ce5">
            <text:p>189</text:p>
          </table:table-cell>
          <table:table-cell office:value-type="float" office:value="0" table:style-name="ce5">
            <text:p>0</text:p>
          </table:table-cell>
          <table:table-cell office:value-type="float" office:value="591" table:style-name="ce5">
            <text:p>5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0" table:style-name="ce5">
            <text:p>21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ASP MESSINA -DISTRETTO DI MILAZZO</text:p>
          </table:table-cell>
          <table:table-cell table:style-name="ce5"/>
          <table:table-cell office:value-type="string" table:style-name="ce5">
            <text:p>VERSAMENTO A FAVORE DELLASP DI MESSINA DISTRETTO DI MILAZZO PER RICHIESTA APPOSIZIONE VISTO IGIENICO SANITARIO PER LA VARIANTE AL P.R.G.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89" table:style-name="ce5">
            <text:p>189</text:p>
          </table:table-cell>
          <table:table-cell office:value-type="float" office:value="1" table:style-name="ce5">
            <text:p>1</text:p>
          </table:table-cell>
          <table:table-cell office:value-type="float" office:value="592" table:style-name="ce5">
            <text:p>59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1" table:style-name="ce5">
            <text:p>21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9.62" table:style-name="ce5">
            <text:p>269,62</text:p>
          </table:table-cell>
          <table:table-cell office:value-type="float" office:value="269.62" table:style-name="ce5">
            <text:p>269,62</text:p>
          </table:table-cell>
          <table:table-cell office:value-type="string" table:style-name="ce5">
            <text:p>Arca di NoÃ¨ S.r.l.</text:p>
          </table:table-cell>
          <table:table-cell office:value-type="string" table:style-name="ce5">
            <text:p>ZBD349BB75</text:p>
          </table:table-cell>
          <table:table-cell office:value-type="string" table:style-name="ce5">
            <text:p>SALDO Fatt.n. 259PA del 30/09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725" table:style-name="ce5">
            <text:p>72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2" table:style-name="ce5">
            <text:p>21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550" table:style-name="ce5">
            <text:p>550</text:p>
          </table:table-cell>
          <table:table-cell office:value-type="string" table:style-name="ce5">
            <text:p>ALESCI GIOVANNI</text:p>
          </table:table-cell>
          <table:table-cell office:value-type="string" table:style-name="ce5">
            <text:p>Z4537D70C7</text:p>
          </table:table-cell>
          <table:table-cell office:value-type="string" table:style-name="ce5">
            <text:p>SALDO Fatt.n. 2/PA del 21/10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375" table:style-name="ce5">
            <text:p>1375</text:p>
          </table:table-cell>
          <table:table-cell office:value-type="float" office:value="0" table:style-name="ce5">
            <text:p>0</text:p>
          </table:table-cell>
          <table:table-cell office:value-type="float" office:value="447" table:style-name="ce5">
            <text:p>4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3" table:style-name="ce5">
            <text:p>21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7.94" table:style-name="ce7">
            <text:p>3.387,94</text:p>
          </table:table-cell>
          <table:table-cell office:value-type="float" office:value="3387.94" table:style-name="ce7">
            <text:p>3.387,94</text:p>
          </table:table-cell>
          <table:table-cell office:value-type="string" table:style-name="ce5">
            <text:p>VENUTO SANTO</text:p>
          </table:table-cell>
          <table:table-cell office:value-type="string" table:style-name="ce5">
            <text:p>Z44349E948</text:p>
          </table:table-cell>
          <table:table-cell office:value-type="string" table:style-name="ce5">
            <text:p>SALDO Fatt.n. FPA 6/22 del 08/10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420" table:style-name="ce5">
            <text:p>42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4" table:style-name="ce5">
            <text:p>21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OC. COOP. SOCIALE COCCOLE E SORRISI</text:p>
          </table:table-cell>
          <table:table-cell table:style-name="ce5"/>
          <table:table-cell office:value-type="string" table:style-name="ce5">
            <text:p>Liquidazione somme - Direttiva prot. n.51018 del 10/11/2022 D.lvo n.65 del 13/04/2017- Riparto annualita 2021 relativo alle Scuole dellInfanzia e Sezioni Primavera fascia 3-6 anni Erogazione somme alle Scuole dell Infanzia paritarie, ai sensi dell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5" table:style-name="ce5">
            <text:p>21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7">
            <text:p>1.000,00</text:p>
          </table:table-cell>
          <table:table-cell office:value-type="float" office:value="1000" table:style-name="ce7">
            <text:p>1.000,00</text:p>
          </table:table-cell>
          <table:table-cell office:value-type="string" table:style-name="ce5">
            <text:p>SCUOLA MATERNA SAN GIUSEPPE</text:p>
          </table:table-cell>
          <table:table-cell table:style-name="ce5"/>
          <table:table-cell office:value-type="string" table:style-name="ce5">
            <text:p>Liquidazione somme - Direttiva prot. n.51018 del 10/11/2022 D.lvo n.65 del 13/04/2017- Riparto annualita 2021 relativo alle Scuole dellInfanzia e Sezioni Primavera fascia 3-6 anni Erogazione somme alle Scuole dell Infanzia paritarie, ai sensi dell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6" table:style-name="ce5">
            <text:p>21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NAZIONALE ANTICORRUZIONE</text:p>
          </table:table-cell>
          <table:table-cell office:value-type="string" table:style-name="ce5">
            <text:p>9348936A0A</text:p>
          </table:table-cell>
          <table:table-cell office:value-type="string" table:style-name="ce5">
            <text:p>Liquidazione in favore di ANAC dei contributi gara di cui al MAV 01030657021751014 per il Centro di costo Area Servizi alla Persona.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830" table:style-name="ce5">
            <text:p>830</text:p>
          </table:table-cell>
          <table:table-cell office:value-type="float" office:value="16" table:style-name="ce5">
            <text:p>16</text:p>
          </table:table-cell>
          <table:table-cell office:value-type="float" office:value="376" table:style-name="ce5">
            <text:p>37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atti di servizio di trasporto pubblic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7" table:style-name="ce5">
            <text:p>21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NAC AUTORITA'NAZIONALE ANTICORRUZIONE</text:p>
          </table:table-cell>
          <table:table-cell office:value-type="float" office:value="9371284433" table:style-name="ce5">
            <text:p>9371284433</text:p>
          </table:table-cell>
          <table:table-cell office:value-type="string" table:style-name="ce5">
            <text:p>Liquidazione in favore di ANAC dei contributi gara di cui al MAV 01030657021751014 per il Centro di costo Area Servizi alla Persona.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17" table:style-name="ce5">
            <text:p>4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8" table:style-name="ce5">
            <text:p>21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" table:style-name="ce5">
            <text:p>62</text:p>
          </table:table-cell>
          <table:table-cell office:value-type="float" office:value="62" table:style-name="ce5">
            <text:p>62</text:p>
          </table:table-cell>
          <table:table-cell office:value-type="string" table:style-name="ce5">
            <text:p>BAMBINI SRL</text:p>
          </table:table-cell>
          <table:table-cell office:value-type="string" table:style-name="ce5">
            <text:p>ZC037C5C1A</text:p>
          </table:table-cell>
          <table:table-cell office:value-type="string" table:style-name="ce5">
            <text:p>SALDO Fatt.n. 713/FVISE del 10/11/2022 Fatt. Ven. Servizi ITA PA SPLIT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39" table:style-name="ce5">
            <text:p>43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69" table:style-name="ce5">
            <text:p>21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14999999999998" table:style-name="ce5">
            <text:p>292,15</text:p>
          </table:table-cell>
          <table:table-cell office:value-type="float" office:value="292.14999999999998" table:style-name="ce5">
            <text:p>292,15</text:p>
          </table:table-cell>
          <table:table-cell office:value-type="string" table:style-name="ce5">
            <text:p>LudoVico srl</text:p>
          </table:table-cell>
          <table:table-cell office:value-type="string" table:style-name="ce5">
            <text:p>Z9434BA377</text:p>
          </table:table-cell>
          <table:table-cell office:value-type="string" table:style-name="ce5">
            <text:p>SALDO Fatt.n. 138/PA del 31/10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0" table:style-name="ce5">
            <text:p>21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22" table:style-name="ce7">
            <text:p>1.922,00</text:p>
          </table:table-cell>
          <table:table-cell office:value-type="float" office:value="1922" table:style-name="ce7">
            <text:p>1.922,00</text:p>
          </table:table-cell>
          <table:table-cell office:value-type="string" table:style-name="ce5">
            <text:p>COMITATO ITALIANO PER IL REINSERIMENTO SOCIALE CIRS-CASA FAMIGLIA ONLUS</text:p>
          </table:table-cell>
          <table:table-cell office:value-type="string" table:style-name="ce5">
            <text:p>Z6F378DAB6</text:p>
          </table:table-cell>
          <table:table-cell office:value-type="string" table:style-name="ce5">
            <text:p>SALDO Fatt.n. B076 del 03/11/2022 CORRISPETTIVO PERIODO 01/10/2022 AL 31/10/2022 CASA RIFUGIO "CASA MARIA"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1" table:style-name="ce5">
            <text:p>21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25.31" table:style-name="ce7">
            <text:p>10.025,31</text:p>
          </table:table-cell>
          <table:table-cell office:value-type="float" office:value="10025.31" table:style-name="ce7">
            <text:p>10.025,31</text:p>
          </table:table-cell>
          <table:table-cell office:value-type="string" table:style-name="ce5">
            <text:p>COOPERATIVA SOCIALE ORCHIDEA</text:p>
          </table:table-cell>
          <table:table-cell office:value-type="string" table:style-name="ce5">
            <text:p>8957815EC6</text:p>
          </table:table-cell>
          <table:table-cell office:value-type="string" table:style-name="ce5">
            <text:p>SALDO Fatt.n. FPA 134/22 del 08/11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945" table:style-name="ce5">
            <text:p>1945</text:p>
          </table:table-cell>
          <table:table-cell office:value-type="float" office:value="2" table:style-name="ce5">
            <text:p>2</text:p>
          </table:table-cell>
          <table:table-cell office:value-type="float" office:value="691" table:style-name="ce5">
            <text:p>6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2" table:style-name="ce5">
            <text:p>21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34.32" table:style-name="ce7">
            <text:p>16.934,32</text:p>
          </table:table-cell>
          <table:table-cell office:value-type="float" office:value="16934.32" table:style-name="ce7">
            <text:p>16.934,32</text:p>
          </table:table-cell>
          <table:table-cell office:value-type="string" table:style-name="ce5">
            <text:p>SPLENDOR SOC. COOP.</text:p>
          </table:table-cell>
          <table:table-cell office:value-type="float" office:value="8873233782" table:style-name="ce5">
            <text:p>8873233782</text:p>
          </table:table-cell>
          <table:table-cell office:value-type="string" table:style-name="ce5">
            <text:p>SALDO Fatt.n. 28 del 11/11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3" table:style-name="ce5">
            <text:p>21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728.55" table:style-name="ce7">
            <text:p>12.728,55</text:p>
          </table:table-cell>
          <table:table-cell office:value-type="float" office:value="12728.55" table:style-name="ce7">
            <text:p>12.728,55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96697128F</text:p>
          </table:table-cell>
          <table:table-cell office:value-type="string" table:style-name="ce5">
            <text:p>SALDO Fatt.n. 291 del 10/11/2022 Vs dare per servizio di Assistenza igienico-personale ed assistenza alla comunicazione CIG 896697128F Det.n.8 del 24/01/22 Periodo:ottobre'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4" table:style-name="ce5">
            <text:p>21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1.8" table:style-name="ce5">
            <text:p>231,8</text:p>
          </table:table-cell>
          <table:table-cell office:value-type="float" office:value="231.8" table:style-name="ce5">
            <text:p>231,8</text:p>
          </table:table-cell>
          <table:table-cell office:value-type="string" table:style-name="ce5">
            <text:p>RATIDION S.A.S. DI LA ROSA A. &amp; C.</text:p>
          </table:table-cell>
          <table:table-cell office:value-type="string" table:style-name="ce5">
            <text:p>ZC537FDBA3</text:p>
          </table:table-cell>
          <table:table-cell office:value-type="string" table:style-name="ce5">
            <text:p>SALDO Fatt.n. FATTPA 27_22 del 11/10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467" table:style-name="ce5">
            <text:p>4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5" table:style-name="ce5">
            <text:p>21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63.8000000000002" table:style-name="ce7">
            <text:p>2.263,80</text:p>
          </table:table-cell>
          <table:table-cell office:value-type="float" office:value="2263.8000000000002" table:style-name="ce7">
            <text:p>2.263,80</text:p>
          </table:table-cell>
          <table:table-cell office:value-type="string" table:style-name="ce5">
            <text:p>SELF s.r.l.</text:p>
          </table:table-cell>
          <table:table-cell office:value-type="string" table:style-name="ce5">
            <text:p>Z34350CEB7</text:p>
          </table:table-cell>
          <table:table-cell office:value-type="string" table:style-name="ce5">
            <text:p>SALDO Fatt.n. FATTPA 172_22 del 30/09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574" table:style-name="ce5">
            <text:p>1574</text:p>
          </table:table-cell>
          <table:table-cell office:value-type="float" office:value="3" table:style-name="ce5">
            <text:p>3</text:p>
          </table:table-cell>
          <table:table-cell office:value-type="float" office:value="407" table:style-name="ce5">
            <text:p>40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6" table:style-name="ce5">
            <text:p>21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86.02" table:style-name="ce7">
            <text:p>13.786,02</text:p>
          </table:table-cell>
          <table:table-cell office:value-type="float" office:value="13786.02" table:style-name="ce7">
            <text:p>13.786,02</text:p>
          </table:table-cell>
          <table:table-cell office:value-type="string" table:style-name="ce5">
            <text:p>PI.ECO SRL</text:p>
          </table:table-cell>
          <table:table-cell office:value-type="string" table:style-name="ce5">
            <text:p>917059780B</text:p>
          </table:table-cell>
          <table:table-cell office:value-type="string" table:style-name="ce5">
            <text:p>SALDO Fatt.n. FE/2022/0991 del 30/09/2022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61"/>
        </table:table-row>
        <table:table-row table:style-name="ro2">
          <table:table-cell office:value-type="float" office:value="2177" table:style-name="ce5">
            <text:p>21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35" table:style-name="ce5">
            <text:p>230,35</text:p>
          </table:table-cell>
          <table:table-cell office:value-type="float" office:value="230.35" table:style-name="ce5">
            <text:p>230,35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 - QUOTA ACCANTONAMENTO 20%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78" table:style-name="ce5">
            <text:p>21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.62" table:style-name="ce5">
            <text:p>265,62</text:p>
          </table:table-cell>
          <table:table-cell office:value-type="float" office:value="265.62" table:style-name="ce5">
            <text:p>265,62</text:p>
          </table:table-cell>
          <table:table-cell office:value-type="string" table:style-name="ce5">
            <text:p>COMUNE DI SAN FILIPPO DEL MELA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79" table:style-name="ce5">
            <text:p>21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52.07" table:style-name="ce7">
            <text:p>2.652,07</text:p>
          </table:table-cell>
          <table:table-cell office:value-type="float" office:value="2652.07" table:style-name="ce7">
            <text:p>2.652,07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0" table:style-name="ce5">
            <text:p>21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3.17999999999995" table:style-name="ce5">
            <text:p>543,18</text:p>
          </table:table-cell>
          <table:table-cell office:value-type="float" office:value="543.17999999999995" table:style-name="ce5">
            <text:p>543,18</text:p>
          </table:table-cell>
          <table:table-cell office:value-type="string" table:style-name="ce5">
            <text:p>COMUNE DI SAN FILIPPO DEL MELA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1" table:style-name="ce5">
            <text:p>21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18.59" table:style-name="ce7">
            <text:p>1.018,59</text:p>
          </table:table-cell>
          <table:table-cell office:value-type="float" office:value="1018.59" table:style-name="ce7">
            <text:p>1.018,59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2" table:style-name="ce5">
            <text:p>21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6.95" table:style-name="ce5">
            <text:p>216,95</text:p>
          </table:table-cell>
          <table:table-cell office:value-type="float" office:value="216.95" table:style-name="ce5">
            <text:p>216,95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3" table:style-name="ce5">
            <text:p>21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01.52" table:style-name="ce7">
            <text:p>1.301,52</text:p>
          </table:table-cell>
          <table:table-cell office:value-type="float" office:value="1301.52" table:style-name="ce7">
            <text:p>1.301,52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4" table:style-name="ce5">
            <text:p>21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1.68" table:style-name="ce5">
            <text:p>121,68</text:p>
          </table:table-cell>
          <table:table-cell office:value-type="float" office:value="121.68" table:style-name="ce5">
            <text:p>121,68</text:p>
          </table:table-cell>
          <table:table-cell office:value-type="string" table:style-name="ce5">
            <text:p>COMUNE DI SAN FILIPPO DEL MEL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5" table:style-name="ce5">
            <text:p>21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0237.22" table:style-name="ce7">
            <text:p>50.237,22</text:p>
          </table:table-cell>
          <table:table-cell office:value-type="float" office:value="50237.22" table:style-name="ce7">
            <text:p>50.237,2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VERSAMENTO IVA COMMERCIALE IIITRIMESTRE 2022</text:p>
          </table:table-cell>
          <table:table-cell office:value-type="date" office:date-value="2022-11-29T00:00:00" table:style-name="ce6">
            <text:p>29/11/2022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1-29T00:00:00" table:style-name="ce6">
            <text:p>29/11/2022</text:p>
          </table:table-cell>
          <table:table-cell table:number-columns-repeated="16361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8.86" table:style-name="ce5">
            <text:p>168,86</text:p>
          </table:table-cell>
          <table:table-cell office:value-type="float" office:value="9381.64" table:style-name="ce7">
            <text:p>9.381,64</text:p>
          </table:table-cell>
          <table:table-cell office:value-type="string" table:style-name="ce5">
            <text:p>PAGANO PIETRO</text:p>
          </table:table-cell>
          <table:table-cell office:value-type="string" table:style-name="ce5">
            <text:p>Z09370FFBB</text:p>
          </table:table-cell>
          <table:table-cell office:value-type="string" table:style-name="ce5">
            <text:p>SALDO Fatt.n. 40 del 27/09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86" table:style-name="ce5">
            <text:p>218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212.7800000000007" table:style-name="ce7">
            <text:p>9.212,78</text:p>
          </table:table-cell>
          <table:table-cell office:value-type="float" office:value="9381.64" table:style-name="ce7">
            <text:p>9.381,64</text:p>
          </table:table-cell>
          <table:table-cell office:value-type="string" table:style-name="ce5">
            <text:p>PAGANO PIETRO</text:p>
          </table:table-cell>
          <table:table-cell office:value-type="string" table:style-name="ce5">
            <text:p>Z09370FFBB</text:p>
          </table:table-cell>
          <table:table-cell office:value-type="string" table:style-name="ce5">
            <text:p>SALDO Fatt.n. 39 del 27/09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466" table:style-name="ce5">
            <text:p>1466</text:p>
          </table:table-cell>
          <table:table-cell office:value-type="float" office:value="1" table:style-name="ce5">
            <text:p>1</text:p>
          </table:table-cell>
          <table:table-cell office:value-type="float" office:value="319" table:style-name="ce5">
            <text:p>3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87" table:style-name="ce5">
            <text:p>21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43.07" table:style-name="ce7">
            <text:p>3.943,07</text:p>
          </table:table-cell>
          <table:table-cell office:value-type="float" office:value="3943.07" table:style-name="ce7">
            <text:p>3.943,07</text:p>
          </table:table-cell>
          <table:table-cell office:value-type="string" table:style-name="ce5">
            <text:p>ASSEMBLEA TERRITORIALE IDRICA</text:p>
          </table:table-cell>
          <table:table-cell table:style-name="ce5"/>
          <table:table-cell office:value-type="string" table:style-name="ce5">
            <text:p>Quota di compartecipazione Associativa a favore dellA.T.I. Me Assemblea Territoriale Idrica di Messina. Liquidazione competenze - anno 2022.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539" table:style-name="ce5">
            <text:p>1539</text:p>
          </table:table-cell>
          <table:table-cell office:value-type="float" office:value="3" table:style-name="ce5">
            <text:p>3</text:p>
          </table:table-cell>
          <table:table-cell office:value-type="float" office:value="583" table:style-name="ce5">
            <text:p>5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Impres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ltre imprese partecipat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ltre imprese partecipate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88" table:style-name="ce5">
            <text:p>21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784.8" table:style-name="ce7">
            <text:p>10.784,80</text:p>
          </table:table-cell>
          <table:table-cell office:value-type="float" office:value="10784.8" table:style-name="ce7">
            <text:p>10.784,80</text:p>
          </table:table-cell>
          <table:table-cell office:value-type="string" table:style-name="ce5">
            <text:p>FIORELLO FILIPPO</text:p>
          </table:table-cell>
          <table:table-cell office:value-type="string" table:style-name="ce5">
            <text:p>874311029E</text:p>
          </table:table-cell>
          <table:table-cell office:value-type="string" table:style-name="ce5">
            <text:p>SALDO Fatt.n. 38 del 12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553" table:style-name="ce5">
            <text:p>2553</text:p>
          </table:table-cell>
          <table:table-cell office:value-type="float" office:value="2" table:style-name="ce5">
            <text:p>2</text:p>
          </table:table-cell>
          <table:table-cell office:value-type="float" office:value="874" table:style-name="ce5">
            <text:p>8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89" table:style-name="ce5">
            <text:p>21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161.13" table:style-name="ce7">
            <text:p>17.161,13</text:p>
          </table:table-cell>
          <table:table-cell office:value-type="float" office:value="17161.13" table:style-name="ce7">
            <text:p>17.161,13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903458C6C</text:p>
          </table:table-cell>
          <table:table-cell office:value-type="string" table:style-name="ce5">
            <text:p>ACCONTO Fatt.n. 47 del 13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674" table:style-name="ce5">
            <text:p>2674</text:p>
          </table:table-cell>
          <table:table-cell office:value-type="float" office:value="1" table:style-name="ce5">
            <text:p>1</text:p>
          </table:table-cell>
          <table:table-cell office:value-type="float" office:value="713" table:style-name="ce5">
            <text:p>71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0" table:style-name="ce5">
            <text:p>21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16.39" table:style-name="ce7">
            <text:p>7.316,39</text:p>
          </table:table-cell>
          <table:table-cell office:value-type="float" office:value="7316.39" table:style-name="ce7">
            <text:p>7.316,39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903458C6C</text:p>
          </table:table-cell>
          <table:table-cell office:value-type="string" table:style-name="ce5">
            <text:p>ACCONTO Fatt.n. 47 del 13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714" table:style-name="ce5">
            <text:p>71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1" table:style-name="ce5">
            <text:p>21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68.16" table:style-name="ce7">
            <text:p>5.468,16</text:p>
          </table:table-cell>
          <table:table-cell office:value-type="float" office:value="5468.16" table:style-name="ce7">
            <text:p>5.468,16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903458C6C</text:p>
          </table:table-cell>
          <table:table-cell office:value-type="string" table:style-name="ce5">
            <text:p>ACCONTO Fatt.n. 47 del 13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674" table:style-name="ce5">
            <text:p>2674</text:p>
          </table:table-cell>
          <table:table-cell office:value-type="float" office:value="1" table:style-name="ce5">
            <text:p>1</text:p>
          </table:table-cell>
          <table:table-cell office:value-type="float" office:value="800" table:style-name="ce5">
            <text:p>80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2" table:style-name="ce5">
            <text:p>21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13.16" table:style-name="ce7">
            <text:p>1.313,16</text:p>
          </table:table-cell>
          <table:table-cell office:value-type="float" office:value="1313.16" table:style-name="ce7">
            <text:p>1.313,16</text:p>
          </table:table-cell>
          <table:table-cell office:value-type="string" table:style-name="ce5">
            <text:p>Lipari Francesco S.R.L.</text:p>
          </table:table-cell>
          <table:table-cell office:value-type="string" table:style-name="ce5">
            <text:p>Z903458C6C</text:p>
          </table:table-cell>
          <table:table-cell office:value-type="string" table:style-name="ce5">
            <text:p>SALDO Fatt.n. 47 del 13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225" table:style-name="ce5">
            <text:p>22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3" table:style-name="ce5">
            <text:p>21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51.52" table:style-name="ce7">
            <text:p>6.851,52</text:p>
          </table:table-cell>
          <table:table-cell office:value-type="float" office:value="6851.52" table:style-name="ce7">
            <text:p>6.851,52</text:p>
          </table:table-cell>
          <table:table-cell office:value-type="string" table:style-name="ce5">
            <text:p>De Gaetano Santi</text:p>
          </table:table-cell>
          <table:table-cell office:value-type="string" table:style-name="ce5">
            <text:p>Z0028D6202</text:p>
          </table:table-cell>
          <table:table-cell office:value-type="string" table:style-name="ce5">
            <text:p>SALDO Fatt.n. 31 del 15/11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4" table:style-name="ce5">
            <text:p>21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802" table:style-name="ce7">
            <text:p>7.802,00</text:p>
          </table:table-cell>
          <table:table-cell office:value-type="float" office:value="7802" table:style-name="ce7">
            <text:p>7.802,00</text:p>
          </table:table-cell>
          <table:table-cell office:value-type="string" table:style-name="ce5">
            <text:p>La Rosa Giovanna</text:p>
          </table:table-cell>
          <table:table-cell office:value-type="string" table:style-name="ce5">
            <text:p>873983432D</text:p>
          </table:table-cell>
          <table:table-cell office:value-type="string" table:style-name="ce5">
            <text:p>SALDO Fatt.n. FPA 1/22 del 12/10/2022 Operazione non soggetta a ritenuta alla fonte a titolo di acconto ai sensi dell'articolo 1, comma 67, l. n. 190 del 2014 e successive modificazioni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553" table:style-name="ce5">
            <text:p>2553</text:p>
          </table:table-cell>
          <table:table-cell office:value-type="float" office:value="2" table:style-name="ce5">
            <text:p>2</text:p>
          </table:table-cell>
          <table:table-cell office:value-type="float" office:value="874" table:style-name="ce5">
            <text:p>87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e spese in conto capitale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e spese in conto capitale n.a.c.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in conto capitale n.a.c.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5" table:style-name="ce5">
            <text:p>21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676.400000000001" table:style-name="ce7">
            <text:p>26.676,40</text:p>
          </table:table-cell>
          <table:table-cell office:value-type="float" office:value="26676.400000000001" table:style-name="ce7">
            <text:p>26.676,40</text:p>
          </table:table-cell>
          <table:table-cell office:value-type="string" table:style-name="ce5">
            <text:p>CR ENGINEERING AND ARCHITECTURE SRL</text:p>
          </table:table-cell>
          <table:table-cell office:value-type="string" table:style-name="ce5">
            <text:p>Z1637EA6AF</text:p>
          </table:table-cell>
          <table:table-cell office:value-type="string" table:style-name="ce5">
            <text:p>SALDO Fatt.n. FATTPA 9_22 del 17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454" table:style-name="ce5">
            <text:p>45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6" table:style-name="ce5">
            <text:p>21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0.01" table:style-name="ce5">
            <text:p>230,01</text:p>
          </table:table-cell>
          <table:table-cell office:value-type="float" office:value="230.01" table:style-name="ce5">
            <text:p>230,01</text:p>
          </table:table-cell>
          <table:table-cell office:value-type="string" table:style-name="ce5">
            <text:p>MAIOLINO SERVICE S.R.L.</text:p>
          </table:table-cell>
          <table:table-cell office:value-type="string" table:style-name="ce5">
            <text:p>Z7B3810A44</text:p>
          </table:table-cell>
          <table:table-cell office:value-type="string" table:style-name="ce5">
            <text:p>SALDO Fatt.n. 1/PA del 19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518" table:style-name="ce5">
            <text:p>51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22" table:style-name="ce5">
            <text:p>4,22</text:p>
          </table:table-cell>
          <table:table-cell office:value-type="float" office:value="53.66" table:style-name="ce5">
            <text:p>53,6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6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.08" table:style-name="ce5">
            <text:p>5,08</text:p>
          </table:table-cell>
          <table:table-cell office:value-type="float" office:value="53.66" table:style-name="ce5">
            <text:p>53,6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5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7" table:style-name="ce5">
            <text:p>219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.36" table:style-name="ce5">
            <text:p>44,36</text:p>
          </table:table-cell>
          <table:table-cell office:value-type="float" office:value="53.66" table:style-name="ce5">
            <text:p>53,6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0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48" table:style-name="ce5">
            <text:p>648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6.05" table:style-name="ce5">
            <text:p>-96,05</text:p>
          </table:table-cell>
          <table:table-cell office:value-type="float" office:value="133.08000000000001" table:style-name="ce5">
            <text:p>133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7978143 del 09/08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32.840000000000003" table:style-name="ce5">
            <text:p>32,84</text:p>
          </table:table-cell>
          <table:table-cell office:value-type="float" office:value="133.08000000000001" table:style-name="ce5">
            <text:p>133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7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44.36" table:style-name="ce5">
            <text:p>44,36</text:p>
          </table:table-cell>
          <table:table-cell office:value-type="float" office:value="133.08000000000001" table:style-name="ce5">
            <text:p>133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3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55.88" table:style-name="ce5">
            <text:p>55,88</text:p>
          </table:table-cell>
          <table:table-cell office:value-type="float" office:value="133.08000000000001" table:style-name="ce5">
            <text:p>133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2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8" table:style-name="ce5">
            <text:p>2198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96.05" table:style-name="ce5">
            <text:p>96,05</text:p>
          </table:table-cell>
          <table:table-cell office:value-type="float" office:value="133.08000000000001" table:style-name="ce5">
            <text:p>133,0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7580295 del 20/07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692" table:style-name="ce5">
            <text:p>69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Gas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23.04" table:style-name="ce5">
            <text:p>-23,04</text:p>
          </table:table-cell>
          <table:table-cell office:value-type="float" office:value="2.2000000000000002" table:style-name="ce5">
            <text:p>2,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09835731 del 21/09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199" table:style-name="ce5">
            <text:p>219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5.24" table:style-name="ce5">
            <text:p>25,24</text:p>
          </table:table-cell>
          <table:table-cell office:value-type="float" office:value="2.2000000000000002" table:style-name="ce5">
            <text:p>2,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Z2E337C2CB</text:p>
          </table:table-cell>
          <table:table-cell office:value-type="string" table:style-name="ce5">
            <text:p>SALDO Fatt.n. 412210995054 del 20/10/2022 FORNITURA SERVIZIO GAS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666" table:style-name="ce5">
            <text:p>1666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0" table:style-name="ce5">
            <text:p>22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5" table:style-name="ce5">
            <text:p>155</text:p>
          </table:table-cell>
          <table:table-cell office:value-type="float" office:value="155" table:style-name="ce5">
            <text:p>155</text:p>
          </table:table-cell>
          <table:table-cell office:value-type="string" table:style-name="ce5">
            <text:p>SE.MI.DA SRL</text:p>
          </table:table-cell>
          <table:table-cell office:value-type="string" table:style-name="ce5">
            <text:p>Z1637D8477</text:p>
          </table:table-cell>
          <table:table-cell office:value-type="string" table:style-name="ce5">
            <text:p>SALDO Fatt.n. SE226078 del 12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84" table:style-name="ce5">
            <text:p>184</text:p>
          </table:table-cell>
          <table:table-cell office:value-type="float" office:value="1" table:style-name="ce5">
            <text:p>1</text:p>
          </table:table-cell>
          <table:table-cell office:value-type="float" office:value="450" table:style-name="ce5">
            <text:p>4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Manutenzione ordinaria e riparazioni di mezzi di trasporto ad uso civile, di sicurezza e ordine pubblico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1" table:style-name="ce5">
            <text:p>22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721.55" table:style-name="ce7">
            <text:p>3.721,55</text:p>
          </table:table-cell>
          <table:table-cell office:value-type="float" office:value="3721.55" table:style-name="ce7">
            <text:p>3.721,55</text:p>
          </table:table-cell>
          <table:table-cell office:value-type="string" table:style-name="ce5">
            <text:p>S.R.R.MESSINA AREA METROPOLITANA S.C.P.A.</text:p>
          </table:table-cell>
          <table:table-cell table:style-name="ce5"/>
          <table:table-cell office:value-type="string" table:style-name="ce5">
            <text:p>SALDO Fatt.n. 87/22 del 11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247" table:style-name="ce5">
            <text:p>24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2" table:style-name="ce5">
            <text:p>22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5" table:style-name="ce5">
            <text:p>305</text:p>
          </table:table-cell>
          <table:table-cell office:value-type="float" office:value="305" table:style-name="ce5">
            <text:p>305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B637CA7D8</text:p>
          </table:table-cell>
          <table:table-cell office:value-type="string" table:style-name="ce5">
            <text:p>SALDO Fatt.n. 889/E del 21/10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443" table:style-name="ce5">
            <text:p>4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3" table:style-name="ce5">
            <text:p>22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7">
            <text:p>2.500,00</text:p>
          </table:table-cell>
          <table:table-cell office:value-type="float" office:value="2500" table:style-name="ce7">
            <text:p>2.500,00</text:p>
          </table:table-cell>
          <table:table-cell office:value-type="string" table:style-name="ce5">
            <text:p>PALERMO GIUSEPPE</text:p>
          </table:table-cell>
          <table:table-cell office:value-type="string" table:style-name="ce5">
            <text:p>ZB836E4E91</text:p>
          </table:table-cell>
          <table:table-cell office:value-type="string" table:style-name="ce5">
            <text:p>SALDO Fatt.n. 6 del 27/09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2553" table:style-name="ce5">
            <text:p>2553</text:p>
          </table:table-cell>
          <table:table-cell office:value-type="float" office:value="0" table:style-name="ce5">
            <text:p>0</text:p>
          </table:table-cell>
          <table:table-cell office:value-type="float" office:value="298" table:style-name="ce5">
            <text:p>29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Beni im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professionali per la realizzazione di investimen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4" table:style-name="ce5">
            <text:p>220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730.4" table:style-name="ce7">
            <text:p>15.730,40</text:p>
          </table:table-cell>
          <table:table-cell office:value-type="float" office:value="15730.4" table:style-name="ce7">
            <text:p>15.730,40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9358807BD8</text:p>
          </table:table-cell>
          <table:table-cell office:value-type="string" table:style-name="ce5">
            <text:p>ACCONTO Fatt.n. 1716/00 del 30/09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390" table:style-name="ce5">
            <text:p>3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5" table:style-name="ce5">
            <text:p>220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100.62" table:style-name="ce7">
            <text:p>19.100,62</text:p>
          </table:table-cell>
          <table:table-cell office:value-type="float" office:value="19100.62" table:style-name="ce7">
            <text:p>19.100,62</text:p>
          </table:table-cell>
          <table:table-cell office:value-type="string" table:style-name="ce5">
            <text:p>SICULA TRASPORTI S.P.A.</text:p>
          </table:table-cell>
          <table:table-cell office:value-type="string" table:style-name="ce5">
            <text:p>9358807BD8</text:p>
          </table:table-cell>
          <table:table-cell office:value-type="string" table:style-name="ce5">
            <text:p>SALDO Fatt.n. 1716/00 del 30/09/2022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557" table:style-name="ce5">
            <text:p>5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06" table:style-name="ce5">
            <text:p>220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4.8" table:style-name="ce5">
            <text:p>404,8</text:p>
          </table:table-cell>
          <table:table-cell office:value-type="float" office:value="404.8" table:style-name="ce5">
            <text:p>404,8</text:p>
          </table:table-cell>
          <table:table-cell office:value-type="string" table:style-name="ce5">
            <text:p>COMUNE DI MILAZZO</text:p>
          </table:table-cell>
          <table:table-cell table:style-name="ce5"/>
          <table:table-cell office:value-type="string" table:style-name="ce5">
            <text:p>Pac Infanzia II riparto. Piano di intervento per il sostegno diretto alla gestione di strutture e servizi a titolarita pubblica. Azione a sportello. Liquidazione quota di compartecipazione anno 2022.</text:p>
          </table:table-cell>
          <table:table-cell office:value-type="date" office:date-value="2022-11-30T00:00:00" table:style-name="ce6">
            <text:p>30/11/2022</text:p>
          </table:table-cell>
          <table:table-cell office:value-type="float" office:value="1960" table:style-name="ce5">
            <text:p>1960</text:p>
          </table:table-cell>
          <table:table-cell office:value-type="float" office:value="0" table:style-name="ce5">
            <text:p>0</text:p>
          </table:table-cell>
          <table:table-cell office:value-type="float" office:value="529" table:style-name="ce5">
            <text:p>52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Trasferimenti corr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Trasferimenti correnti a Comuni</text:p>
          </table:table-cell>
          <table:table-cell office:value-type="date" office:date-value="2022-11-30T00:00:00" table:style-name="ce6">
            <text:p>30/11/2022</text:p>
          </table:table-cell>
          <table:table-cell table:number-columns-repeated="16361"/>
        </table:table-row>
        <table:table-row table:style-name="ro2">
          <table:table-cell office:value-type="float" office:value="2210" table:style-name="ce5">
            <text:p>22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44" table:style-name="ce5">
            <text:p>244</text:p>
          </table:table-cell>
          <table:table-cell office:value-type="float" office:value="244" table:style-name="ce5">
            <text:p>24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IMPOSTA DI BOLLO SU FATTURE EMESSE ANNO 2022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2211" table:style-name="ce5">
            <text:p>22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00" table:style-name="ce7">
            <text:p>3.100,00</text:p>
          </table:table-cell>
          <table:table-cell office:value-type="float" office:value="3100" table:style-name="ce7">
            <text:p>3.1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REGOLARIZZAZIONE VERSAMENTI AGENZIA DELLENTRATE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400" table:style-name="ce5">
            <text:p>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2212" table:style-name="ce5">
            <text:p>22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09.29" table:style-name="ce5">
            <text:p>609,29</text:p>
          </table:table-cell>
          <table:table-cell office:value-type="float" office:value="609.29" table:style-name="ce5">
            <text:p>609,2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VERSAMENTO SOMME PER REGOLARIZZAZIONE ALLAGENZIA DELLE ENTRATE</text:p>
          </table:table-cell>
          <table:table-cell office:value-type="date" office:date-value="2022-12-01T00:00:00" table:style-name="ce6">
            <text:p>01/12/2022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1T00:00:00" table:style-name="ce6">
            <text:p>01/12/2022</text:p>
          </table:table-cell>
          <table:table-cell table:number-columns-repeated="16361"/>
        </table:table-row>
        <table:table-row table:style-name="ro2">
          <table:table-cell office:value-type="float" office:value="2218" table:style-name="ce5">
            <text:p>22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.05" table:style-name="ce5">
            <text:p>95,05</text:p>
          </table:table-cell>
          <table:table-cell office:value-type="float" office:value="95.05" table:style-name="ce5">
            <text:p>95,05</text:p>
          </table:table-cell>
          <table:table-cell office:value-type="string" table:style-name="ce5">
            <text:p>DigitalPA S.r.l.</text:p>
          </table:table-cell>
          <table:table-cell office:value-type="string" table:style-name="ce5">
            <text:p>ZC8379617E</text:p>
          </table:table-cell>
          <table:table-cell office:value-type="string" table:style-name="ce5">
            <text:p>SALDO Fatt.n. E/936 del 04/11/2022 Software di segnalazione degli illeciti nella Pubblica Amministrazione (Whistleblowing) PRO, rinnovo canone biennale.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419" table:style-name="ce5">
            <text:p>4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19" table:style-name="ce5">
            <text:p>22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16.2" table:style-name="ce7">
            <text:p>3.116,20</text:p>
          </table:table-cell>
          <table:table-cell office:value-type="float" office:value="3116.2" table:style-name="ce7">
            <text:p>3.116,20</text:p>
          </table:table-cell>
          <table:table-cell office:value-type="string" table:style-name="ce5">
            <text:p>LASAGNA LIUZZO EMANUELE</text:p>
          </table:table-cell>
          <table:table-cell table:style-name="ce5"/>
          <table:table-cell office:value-type="string" table:style-name="ce5">
            <text:p>SALDO Fatt.n. 16/PA del 02/11/2022 Fattura di vendita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140" table:style-name="ce5">
            <text:p>140</text:p>
          </table:table-cell>
          <table:table-cell office:value-type="float" office:value="0" table:style-name="ce5">
            <text:p>0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Compensi agli organi istituzionali di revisione, di controllo ed altri incarichi istituzionali dell'amministrazione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20" table:style-name="ce5">
            <text:p>22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0" table:style-name="ce7">
            <text:p>2.920,00</text:p>
          </table:table-cell>
          <table:table-cell office:value-type="float" office:value="2920" table:style-name="ce7">
            <text:p>2.920,00</text:p>
          </table:table-cell>
          <table:table-cell office:value-type="string" table:style-name="ce5">
            <text:p>AMBOTTA GILBERTO</text:p>
          </table:table-cell>
          <table:table-cell table:style-name="ce5"/>
          <table:table-cell office:value-type="string" table:style-name="ce5">
            <text:p>SALDO Fatt.n. 300 del 14/11/2022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805" table:style-name="ce5">
            <text:p>80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Consulenz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carichi libero professionali di studi, ricerca e consulenza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21" table:style-name="ce5">
            <text:p>22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47.6" table:style-name="ce5">
            <text:p>647,6</text:p>
          </table:table-cell>
          <table:table-cell office:value-type="float" office:value="647.6" table:style-name="ce5">
            <text:p>647,6</text:p>
          </table:table-cell>
          <table:table-cell office:value-type="string" table:style-name="ce5">
            <text:p>Grafiche E.Gaspari S.r.l.</text:p>
          </table:table-cell>
          <table:table-cell office:value-type="string" table:style-name="ce5">
            <text:p>Z8A3811DFF</text:p>
          </table:table-cell>
          <table:table-cell office:value-type="string" table:style-name="ce5">
            <text:p>SALDO Fatt.n. 18384/S del 14/11/2022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244" table:style-name="ce5">
            <text:p>244</text:p>
          </table:table-cell>
          <table:table-cell office:value-type="float" office:value="0" table:style-name="ce5">
            <text:p>0</text:p>
          </table:table-cell>
          <table:table-cell office:value-type="float" office:value="509" table:style-name="ce5">
            <text:p>50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22" table:style-name="ce5">
            <text:p>22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2.04" table:style-name="ce5">
            <text:p>402,04</text:p>
          </table:table-cell>
          <table:table-cell office:value-type="float" office:value="402.04" table:style-name="ce5">
            <text:p>402,04</text:p>
          </table:table-cell>
          <table:table-cell office:value-type="string" table:style-name="ce5">
            <text:p>DigitalPA S.r.l.</text:p>
          </table:table-cell>
          <table:table-cell office:value-type="string" table:style-name="ce5">
            <text:p>ZE12A1DA78</text:p>
          </table:table-cell>
          <table:table-cell office:value-type="string" table:style-name="ce5">
            <text:p>SALDO Fatt.n. E/935 del 04/11/2022 Software di segnalazione degli illeciti nella Pubblica Amministrazione (Whistleblowing) Canone triennale. Tranche 4/4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119" table:style-name="ce5">
            <text:p>119</text:p>
          </table:table-cell>
          <table:table-cell office:value-type="float" office:value="4" table:style-name="ce5">
            <text:p>4</text:p>
          </table:table-cell>
          <table:table-cell office:value-type="float" office:value="570" table:style-name="ce5">
            <text:p>57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Leasing operativo di altri beni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23" table:style-name="ce5">
            <text:p>22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90.38" table:style-name="ce7">
            <text:p>1.690,38</text:p>
          </table:table-cell>
          <table:table-cell office:value-type="float" office:value="1690.38" table:style-name="ce7">
            <text:p>1.690,38</text:p>
          </table:table-cell>
          <table:table-cell office:value-type="string" table:style-name="ce5">
            <text:p>Openjobmetis S.p.A.</text:p>
          </table:table-cell>
          <table:table-cell office:value-type="string" table:style-name="ce5">
            <text:p>Z29372DB0F</text:p>
          </table:table-cell>
          <table:table-cell office:value-type="string" table:style-name="ce5">
            <text:p>SALDO Fatt.n. 001515DE del 31/10/2022 Periodo: 10/2022</text:p>
          </table:table-cell>
          <table:table-cell office:value-type="date" office:date-value="2022-12-02T00:00:00" table:style-name="ce6">
            <text:p>02/12/2022</text:p>
          </table:table-cell>
          <table:table-cell office:value-type="float" office:value="117" table:style-name="ce5">
            <text:p>117</text:p>
          </table:table-cell>
          <table:table-cell office:value-type="float" office:value="1" table:style-name="ce5">
            <text:p>1</text:p>
          </table:table-cell>
          <table:table-cell office:value-type="float" office:value="459" table:style-name="ce5">
            <text:p>4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Lavoro flessibile, quota LSU e acquisto di servizi da agenzie di lavoro interinal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servizi da agenzie di lavoro interinale</text:p>
          </table:table-cell>
          <table:table-cell office:value-type="date" office:date-value="2022-12-02T00:00:00" table:style-name="ce6">
            <text:p>02/12/2022</text:p>
          </table:table-cell>
          <table:table-cell table:number-columns-repeated="16361"/>
        </table:table-row>
        <table:table-row table:style-name="ro2">
          <table:table-cell office:value-type="float" office:value="2224" table:style-name="ce5">
            <text:p>22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6.79999999999995" table:style-name="ce5">
            <text:p>536,8</text:p>
          </table:table-cell>
          <table:table-cell office:value-type="float" office:value="536.79999999999995" table:style-name="ce5">
            <text:p>536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9836C1CF5</text:p>
          </table:table-cell>
          <table:table-cell office:value-type="string" table:style-name="ce5">
            <text:p>SALDO Fatt.n. 35 del 31/10/2022 cig: Z9836C1CF5</text:p>
          </table:table-cell>
          <table:table-cell office:value-type="date" office:date-value="2022-12-03T00:00:00" table:style-name="ce6">
            <text:p>03/12/2022</text:p>
          </table:table-cell>
          <table:table-cell office:value-type="float" office:value="2513" table:style-name="ce5">
            <text:p>2513</text:p>
          </table:table-cell>
          <table:table-cell office:value-type="float" office:value="1" table:style-name="ce5">
            <text:p>1</text:p>
          </table:table-cell>
          <table:table-cell office:value-type="float" office:value="438" table:style-name="ce5">
            <text:p>43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Hardware n.a.c.</text:p>
          </table:table-cell>
          <table:table-cell office:value-type="date" office:date-value="2022-12-03T00:00:00" table:style-name="ce6">
            <text:p>03/12/2022</text:p>
          </table:table-cell>
          <table:table-cell table:number-columns-repeated="16361"/>
        </table:table-row>
        <table:table-row table:style-name="ro2">
          <table:table-cell office:value-type="float" office:value="2225" table:style-name="ce5">
            <text:p>22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1.68" table:style-name="ce5">
            <text:p>251,68</text:p>
          </table:table-cell>
          <table:table-cell office:value-type="float" office:value="251.68" table:style-name="ce5">
            <text:p>251,6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II SEM.RATA MUTUO CREDITO SPORTIVO - QUOTA INTERESSI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470" table:style-name="ce5">
            <text:p>2470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2" table:style-name="ce5">
            <text:p>22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79" table:style-name="ce5">
            <text:p>2,79</text:p>
          </table:table-cell>
          <table:table-cell office:value-type="float" office:value="2.79" table:style-name="ce5">
            <text:p>2,79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INTERESSI SU MUTUO MEF II SEM.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470" table:style-name="ce5">
            <text:p>247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3" table:style-name="ce5">
            <text:p>22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722.93" table:style-name="ce7">
            <text:p>8.722,93</text:p>
          </table:table-cell>
          <table:table-cell office:value-type="float" office:value="8722.93" table:style-name="ce7">
            <text:p>8.722,9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INTERESSI MUTUO C.D.P. II SEM. 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470" table:style-name="ce5">
            <text:p>247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Interessi passiv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su Mutui e altri finanziamenti a medio lungo termin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Interessi passivi su mutui e altri finanziamenti a medio lungo termine ad altri sogget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4" table:style-name="ce5">
            <text:p>22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62" table:style-name="ce7">
            <text:p>2.562,00</text:p>
          </table:table-cell>
          <table:table-cell office:value-type="float" office:value="2562" table:style-name="ce7">
            <text:p>2.562,00</text:p>
          </table:table-cell>
          <table:table-cell office:value-type="string" table:style-name="ce5">
            <text:p>UNIMATICA S.P.A.</text:p>
          </table:table-cell>
          <table:table-cell office:value-type="string" table:style-name="ce5">
            <text:p>Z9F3636360</text:p>
          </table:table-cell>
          <table:table-cell office:value-type="string" table:style-name="ce5">
            <text:p>SALDO Fatt.n. 398 PA del 06/05/2022 Fattura Cliente - Unimatica S.p.A. SocietÃ  soggetta a direzione e coordinamento di RGI S.p.A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94" table:style-name="ce5">
            <text:p>94</text:p>
          </table:table-cell>
          <table:table-cell office:value-type="float" office:value="0" table:style-name="ce5">
            <text:p>0</text:p>
          </table:table-cell>
          <table:table-cell office:value-type="float" office:value="217" table:style-name="ce5">
            <text:p>2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DE GAETANO MARIA LAURA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80" table:style-name="ce5">
            <text:p>28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GRILLO GIUSEPPA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PINTON MAURIZIO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6" table:style-name="ce5">
            <text:p>2236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930" table:style-name="ce5">
            <text:p>930</text:p>
          </table:table-cell>
          <table:table-cell office:value-type="string" table:style-name="ce5">
            <text:p>SCOLARO MARIA NUNZIATA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634" table:style-name="ce5">
            <text:p>63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7" table:style-name="ce5">
            <text:p>22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3.7" table:style-name="ce5">
            <text:p>713,7</text:p>
          </table:table-cell>
          <table:table-cell office:value-type="float" office:value="713.7" table:style-name="ce5">
            <text:p>713,7</text:p>
          </table:table-cell>
          <table:table-cell office:value-type="string" table:style-name="ce5">
            <text:p>TIPOGRAFIA LOMBARDO GIOVANNI DEI F.LLI ANTONINO E TERESA LOMBARDO S.N.C.</text:p>
          </table:table-cell>
          <table:table-cell office:value-type="string" table:style-name="ce5">
            <text:p>ZB7386BBBA</text:p>
          </table:table-cell>
          <table:table-cell office:value-type="string" table:style-name="ce5">
            <text:p>SALDO Fatt.n. 63/PA del 24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945" table:style-name="ce5">
            <text:p>1945</text:p>
          </table:table-cell>
          <table:table-cell office:value-type="float" office:value="12" table:style-name="ce5">
            <text:p>12</text:p>
          </table:table-cell>
          <table:table-cell office:value-type="float" office:value="568" table:style-name="ce5">
            <text:p>56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arta, cancelleria e stampa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8" table:style-name="ce5">
            <text:p>22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217.2700000000004" table:style-name="ce7">
            <text:p>4.217,27</text:p>
          </table:table-cell>
          <table:table-cell office:value-type="float" office:value="4217.2700000000004" table:style-name="ce7">
            <text:p>4.217,27</text:p>
          </table:table-cell>
          <table:table-cell office:value-type="string" table:style-name="ce5">
            <text:p>COOPERATIVA SOCIALE ORCHIDEA</text:p>
          </table:table-cell>
          <table:table-cell office:value-type="float" office:value="9371284433" table:style-name="ce5">
            <text:p>9371284433</text:p>
          </table:table-cell>
          <table:table-cell office:value-type="string" table:style-name="ce5">
            <text:p>SALDO Fatt.n. FPA 141/22 del 23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666" table:style-name="ce5">
            <text:p>1666</text:p>
          </table:table-cell>
          <table:table-cell office:value-type="float" office:value="0" table:style-name="ce5">
            <text:p>0</text:p>
          </table:table-cell>
          <table:table-cell office:value-type="float" office:value="416" table:style-name="ce5">
            <text:p>41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beni e materiali di consumo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39" table:style-name="ce5">
            <text:p>22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79.24" table:style-name="ce7">
            <text:p>15.179,24</text:p>
          </table:table-cell>
          <table:table-cell office:value-type="float" office:value="15179.24" table:style-name="ce7">
            <text:p>15.179,24</text:p>
          </table:table-cell>
          <table:table-cell office:value-type="string" table:style-name="ce5">
            <text:p>Dina Professional</text:p>
          </table:table-cell>
          <table:table-cell office:value-type="string" table:style-name="ce5">
            <text:p>ZD337DF23C</text:p>
          </table:table-cell>
          <table:table-cell office:value-type="string" table:style-name="ce5">
            <text:p>SALDO Fatt.n. 301/PA del 18/11/2022 FATTURA DIFFERITA ELETTRONICA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655" table:style-name="ce5">
            <text:p>2655</text:p>
          </table:table-cell>
          <table:table-cell office:value-type="float" office:value="0" table:style-name="ce5">
            <text:p>0</text:p>
          </table:table-cell>
          <table:table-cell office:value-type="float" office:value="455" table:style-name="ce5">
            <text:p>45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ttrezzatu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ttrezzature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0" table:style-name="ce5">
            <text:p>22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93.59" table:style-name="ce7">
            <text:p>2.193,59</text:p>
          </table:table-cell>
          <table:table-cell office:value-type="float" office:value="2193.59" table:style-name="ce7">
            <text:p>2.193,59</text:p>
          </table:table-cell>
          <table:table-cell office:value-type="string" table:style-name="ce5">
            <text:p>Carlo Nucita</text:p>
          </table:table-cell>
          <table:table-cell office:value-type="string" table:style-name="ce5">
            <text:p>ZA13668DCB</text:p>
          </table:table-cell>
          <table:table-cell office:value-type="string" table:style-name="ce5">
            <text:p>SALDO Fatt.n. FATTPA 16_22 del 22/11/2022 Acconto compensi Avv. Carlo Nucita, giusta Determinazione del Responsabile Area Affari Generali n. 108 del 13.05.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227" table:style-name="ce5">
            <text:p>2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1" table:style-name="ce5">
            <text:p>22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9.65" table:style-name="ce7">
            <text:p>1.909,65</text:p>
          </table:table-cell>
          <table:table-cell office:value-type="float" office:value="1909.65" table:style-name="ce7">
            <text:p>1.909,65</text:p>
          </table:table-cell>
          <table:table-cell office:value-type="string" table:style-name="ce5">
            <text:p>Fibercop S.p.A.</text:p>
          </table:table-cell>
          <table:table-cell office:value-type="string" table:style-name="ce5">
            <text:p>Z5136D9FBC</text:p>
          </table:table-cell>
          <table:table-cell office:value-type="string" table:style-name="ce5">
            <text:p>SALDO Fatt.n. A89020221000006395 del 24/10/2022 RIF.TO C.T. A4/2022/000405 FATTURAZIONE A SALDO DEL LAVORO ESEGUITO PER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758" table:style-name="ce5">
            <text:p>2758</text:p>
          </table:table-cell>
          <table:table-cell office:value-type="float" office:value="1" table:style-name="ce5">
            <text:p>1</text:p>
          </table:table-cell>
          <table:table-cell office:value-type="float" office:value="294" table:style-name="ce5">
            <text:p>294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Impianti e macchinar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mpian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2" table:style-name="ce5">
            <text:p>22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59.47" table:style-name="ce7">
            <text:p>1.359,47</text:p>
          </table:table-cell>
          <table:table-cell office:value-type="float" office:value="1359.47" table:style-name="ce7">
            <text:p>1.359,47</text:p>
          </table:table-cell>
          <table:table-cell office:value-type="string" table:style-name="ce5">
            <text:p>CARUTER S.R.L.</text:p>
          </table:table-cell>
          <table:table-cell office:value-type="string" table:style-name="ce5">
            <text:p>Z6B350D6AD</text:p>
          </table:table-cell>
          <table:table-cell office:value-type="string" table:style-name="ce5">
            <text:p>ACCONTO Fatt.n. 420/E del 24/10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8" table:style-name="ce5">
            <text:p>7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3" table:style-name="ce5">
            <text:p>22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01.89" table:style-name="ce7">
            <text:p>2.201,89</text:p>
          </table:table-cell>
          <table:table-cell office:value-type="float" office:value="2201.89" table:style-name="ce7">
            <text:p>2.201,89</text:p>
          </table:table-cell>
          <table:table-cell office:value-type="string" table:style-name="ce5">
            <text:p>CARUTER S.R.L.</text:p>
          </table:table-cell>
          <table:table-cell office:value-type="string" table:style-name="ce5">
            <text:p>Z6B350D6AD</text:p>
          </table:table-cell>
          <table:table-cell office:value-type="string" table:style-name="ce5">
            <text:p>SALDO Fatt.n. 420/E del 24/10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74" table:style-name="ce5">
            <text:p>1574</text:p>
          </table:table-cell>
          <table:table-cell office:value-type="float" office:value="3" table:style-name="ce5">
            <text:p>3</text:p>
          </table:table-cell>
          <table:table-cell office:value-type="float" office:value="408" table:style-name="ce5">
            <text:p>40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4" table:style-name="ce5">
            <text:p>22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6.95" table:style-name="ce7">
            <text:p>2.926,95</text:p>
          </table:table-cell>
          <table:table-cell office:value-type="float" office:value="2926.95" table:style-name="ce7">
            <text:p>2.926,95</text:p>
          </table:table-cell>
          <table:table-cell office:value-type="string" table:style-name="ce5">
            <text:p>SO.T.ECO SPA</text:p>
          </table:table-cell>
          <table:table-cell office:value-type="string" table:style-name="ce5">
            <text:p>Z742FE0677</text:p>
          </table:table-cell>
          <table:table-cell office:value-type="string" table:style-name="ce5">
            <text:p>SALDO Fatt.n. 545 del 31/10/2022 Fattura Cliente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36" table:style-name="ce5">
            <text:p>1536</text:p>
          </table:table-cell>
          <table:table-cell office:value-type="float" office:value="3" table:style-name="ce5">
            <text:p>3</text:p>
          </table:table-cell>
          <table:table-cell office:value-type="float" office:value="843" table:style-name="ce5">
            <text:p>84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5" table:style-name="ce5">
            <text:p>22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09.92" table:style-name="ce5">
            <text:p>409,92</text:p>
          </table:table-cell>
          <table:table-cell office:value-type="float" office:value="409.92" table:style-name="ce5">
            <text:p>409,92</text:p>
          </table:table-cell>
          <table:table-cell office:value-type="string" table:style-name="ce5">
            <text:p>LEASYS S.p.A.</text:p>
          </table:table-cell>
          <table:table-cell office:value-type="string" table:style-name="ce5">
            <text:p>Z062FF529C</text:p>
          </table:table-cell>
          <table:table-cell office:value-type="string" table:style-name="ce5">
            <text:p>SALDO Fatt.n. 0000202230034230 del 03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77" table:style-name="ce5">
            <text:p>1577</text:p>
          </table:table-cell>
          <table:table-cell office:value-type="float" office:value="2" table:style-name="ce5">
            <text:p>2</text:p>
          </table:table-cell>
          <table:table-cell office:value-type="float" office:value="779" table:style-name="ce5">
            <text:p>7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Leasing operativ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Leasing operativo di mezzi di trasport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6" table:style-name="ce5">
            <text:p>22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896.66" table:style-name="ce7">
            <text:p>5.896,66</text:p>
          </table:table-cell>
          <table:table-cell office:value-type="float" office:value="5896.66" table:style-name="ce7">
            <text:p>5.896,66</text:p>
          </table:table-cell>
          <table:table-cell office:value-type="string" table:style-name="ce5">
            <text:p>LA SPADA DIEGO</text:p>
          </table:table-cell>
          <table:table-cell office:value-type="string" table:style-name="ce5">
            <text:p>ZD736B4D69</text:p>
          </table:table-cell>
          <table:table-cell office:value-type="string" table:style-name="ce5">
            <text:p>SALDO Fatt.n. 67/E del 04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186" table:style-name="ce5">
            <text:p>1186</text:p>
          </table:table-cell>
          <table:table-cell office:value-type="float" office:value="1" table:style-name="ce5">
            <text:p>1</text:p>
          </table:table-cell>
          <table:table-cell office:value-type="float" office:value="273" table:style-name="ce5">
            <text:p>2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7" table:style-name="ce5">
            <text:p>22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3835.89" table:style-name="ce7">
            <text:p>33.835,89</text:p>
          </table:table-cell>
          <table:table-cell office:value-type="float" office:value="33835.89" table:style-name="ce7">
            <text:p>33.835,89</text:p>
          </table:table-cell>
          <table:table-cell office:value-type="string" table:style-name="ce5">
            <text:p>Chiofalo Group srl</text:p>
          </table:table-cell>
          <table:table-cell office:value-type="string" table:style-name="ce5">
            <text:p>847444988A</text:p>
          </table:table-cell>
          <table:table-cell office:value-type="string" table:style-name="ce5">
            <text:p>SALDO Fatt.n. 10/06 2022 del 07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796" table:style-name="ce5">
            <text:p>2796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8" table:style-name="ce5">
            <text:p>22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06.94" table:style-name="ce7">
            <text:p>2.506,94</text:p>
          </table:table-cell>
          <table:table-cell office:value-type="float" office:value="2506.94" table:style-name="ce7">
            <text:p>2.506,94</text:p>
          </table:table-cell>
          <table:table-cell office:value-type="string" table:style-name="ce5">
            <text:p>Chiofalo Group srl</text:p>
          </table:table-cell>
          <table:table-cell office:value-type="string" table:style-name="ce5">
            <text:p>847444988A</text:p>
          </table:table-cell>
          <table:table-cell office:value-type="string" table:style-name="ce5">
            <text:p>LAVORI DI ADEGUAMENTO E COMPLETAMENTO DEL CAMPO SPORTIVO COMUNALE SITO NELLA FRAZIONE DI OLIVARELLA CUP: D65H18000650001 - CIG: 847444988A- RIMBORSO ONERI DI ACCESSO IN DISCARICA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796" table:style-name="ce5">
            <text:p>2796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49" table:style-name="ce5">
            <text:p>22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47.63" table:style-name="ce7">
            <text:p>4.747,63</text:p>
          </table:table-cell>
          <table:table-cell office:value-type="float" office:value="4747.63" table:style-name="ce7">
            <text:p>4.747,63</text:p>
          </table:table-cell>
          <table:table-cell office:value-type="string" table:style-name="ce5">
            <text:p>Eni S.p.A.- Green/Traditional Refinery and Marketing</text:p>
          </table:table-cell>
          <table:table-cell office:value-type="string" table:style-name="ce5">
            <text:p>ZA8382E81E</text:p>
          </table:table-cell>
          <table:table-cell office:value-type="string" table:style-name="ce5">
            <text:p>ACCONTO Fatt.n. 19901745 del 07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84" table:style-name="ce5">
            <text:p>184</text:p>
          </table:table-cell>
          <table:table-cell office:value-type="float" office:value="4" table:style-name="ce5">
            <text:p>4</text:p>
          </table:table-cell>
          <table:table-cell office:value-type="float" office:value="521" table:style-name="ce5">
            <text:p>52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0" table:style-name="ce5">
            <text:p>22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Eni S.p.A.- Green/Traditional Refinery and Marketing</text:p>
          </table:table-cell>
          <table:table-cell office:value-type="string" table:style-name="ce5">
            <text:p>ZA8382E81E</text:p>
          </table:table-cell>
          <table:table-cell office:value-type="string" table:style-name="ce5">
            <text:p>SALDO Fatt.n. 19901745 del 07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526" table:style-name="ce5">
            <text:p>526</text:p>
          </table:table-cell>
          <table:table-cell office:value-type="float" office:value="0" table:style-name="ce5">
            <text:p>0</text:p>
          </table:table-cell>
          <table:table-cell office:value-type="float" office:value="522" table:style-name="ce5">
            <text:p>52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i beni di consumo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arburanti, combustibili e lubrifican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1" table:style-name="ce5">
            <text:p>22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9.83" table:style-name="ce5">
            <text:p>329,83</text:p>
          </table:table-cell>
          <table:table-cell office:value-type="float" office:value="329.83" table:style-name="ce5">
            <text:p>329,83</text:p>
          </table:table-cell>
          <table:table-cell office:value-type="string" table:style-name="ce5">
            <text:p>TRIFIRO' NUNZIATA</text:p>
          </table:table-cell>
          <table:table-cell table:style-name="ce5"/>
          <table:table-cell office:value-type="string" table:style-name="ce5">
            <text:p>Rimborso spese alla signora Trifiro Nunziata per fornitura energia elettrica necessaria per il funzionamento delle pompe di sollevamento pozzo privato periodo Sett. Ott. 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74" table:style-name="ce5">
            <text:p>57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2" table:style-name="ce5">
            <text:p>22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0" table:style-name="ce5">
            <text:p>630</text:p>
          </table:table-cell>
          <table:table-cell office:value-type="float" office:value="630" table:style-name="ce5">
            <text:p>630</text:p>
          </table:table-cell>
          <table:table-cell office:value-type="string" table:style-name="ce5">
            <text:p>ANDALORO PASQUALE</text:p>
          </table:table-cell>
          <table:table-cell table:style-name="ce5"/>
          <table:table-cell office:value-type="string" table:style-name="ce5">
            <text:p>Rimborso spese al signor Andaloro Pasquale per fornitura energia elettrica necessaria per il funzionamento delle pompe di sollevamento pozzo privato Periodo 27/10/2022 31/10/2022.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75" table:style-name="ce5">
            <text:p>57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3" table:style-name="ce5">
            <text:p>22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113.960000000006" table:style-name="ce7">
            <text:p>74.113,96</text:p>
          </table:table-cell>
          <table:table-cell office:value-type="float" office:value="74113.960000000006" table:style-name="ce7">
            <text:p>74.113,96</text:p>
          </table:table-cell>
          <table:table-cell office:value-type="string" table:style-name="ce5">
            <text:p>I.R.S.A.P. ENTE PUBBLICO NON ECONOMICO L.R.8/2012</text:p>
          </table:table-cell>
          <table:table-cell table:style-name="ce5"/>
          <table:table-cell office:value-type="string" table:style-name="ce5">
            <text:p>SALDO Fatt.n. RE-18 del 19/10/2022 MESSINA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401" table:style-name="ce5">
            <text:p>2401</text:p>
          </table:table-cell>
          <table:table-cell office:value-type="float" office:value="2" table:style-name="ce5">
            <text:p>2</text:p>
          </table:table-cell>
          <table:table-cell office:value-type="float" office:value="652" table:style-name="ce5">
            <text:p>65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4" table:style-name="ce5">
            <text:p>22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.34" table:style-name="ce5">
            <text:p>693,34</text:p>
          </table:table-cell>
          <table:table-cell office:value-type="float" office:value="693.34" table:style-name="ce5">
            <text:p>693,34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873983432D</text:p>
          </table:table-cell>
          <table:table-cell office:value-type="string" table:style-name="ce5">
            <text:p>ACCONTO Fatt.n. 6 del 02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796" table:style-name="ce5">
            <text:p>2796</text:p>
          </table:table-cell>
          <table:table-cell office:value-type="float" office:value="3" table:style-name="ce5">
            <text:p>3</text:p>
          </table:table-cell>
          <table:table-cell office:value-type="float" office:value="631" table:style-name="ce5">
            <text:p>631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Impianti sportiv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5" table:style-name="ce5">
            <text:p>22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.33" table:style-name="ce5">
            <text:p>693,33</text:p>
          </table:table-cell>
          <table:table-cell office:value-type="float" office:value="693.33" table:style-name="ce5">
            <text:p>693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873983432D</text:p>
          </table:table-cell>
          <table:table-cell office:value-type="string" table:style-name="ce5">
            <text:p>ACCONTO Fatt.n. 6 del 02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6" table:style-name="ce5">
            <text:p>22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3.33" table:style-name="ce5">
            <text:p>693,33</text:p>
          </table:table-cell>
          <table:table-cell office:value-type="float" office:value="693.33" table:style-name="ce5">
            <text:p>693,3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873983432D</text:p>
          </table:table-cell>
          <table:table-cell office:value-type="string" table:style-name="ce5">
            <text:p>SALDO Fatt.n. 6 del 02/11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7" table:style-name="ce5">
            <text:p>22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11.69" table:style-name="ce7">
            <text:p>41.311,69</text:p>
          </table:table-cell>
          <table:table-cell office:value-type="float" office:value="41311.69" table:style-name="ce7">
            <text:p>41.311,69</text:p>
          </table:table-cell>
          <table:table-cell office:value-type="string" table:style-name="ce5">
            <text:p>CARUTER S.R.L.</text:p>
          </table:table-cell>
          <table:table-cell office:value-type="float" office:value="6871066708" table:style-name="ce5">
            <text:p>6871066708</text:p>
          </table:table-cell>
          <table:table-cell office:value-type="string" table:style-name="ce5">
            <text:p>SALDO Fatt.n. 424/E del 31/10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8" table:style-name="ce5">
            <text:p>22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998" table:style-name="ce7">
            <text:p>5.998,00</text:p>
          </table:table-cell>
          <table:table-cell office:value-type="float" office:value="5998" table:style-name="ce7">
            <text:p>5.998,00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CD3850777</text:p>
          </table:table-cell>
          <table:table-cell office:value-type="string" table:style-name="ce5">
            <text:p>SALDO Fatt.n. 1022305927 del 01/12/20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59" table:style-name="ce5">
            <text:p>22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Poste Italiane S.p.A.</text:p>
          </table:table-cell>
          <table:table-cell office:value-type="string" table:style-name="ce5">
            <text:p>ZCD3850777</text:p>
          </table:table-cell>
          <table:table-cell office:value-type="string" table:style-name="ce5">
            <text:p>SERVIZIO DI SPEDIZIONE CORRISPONDENZA S.M.A. (SENZA MATERIALE AFFRANCATURA) A POSTE ITALIANE S.P.A. - LIQUIDAZIONE A FAVORE DI POSTE ITALIANE - CIG: ZCD3850777.- SPESE BOLLO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82" table:style-name="ce5">
            <text:p>82</text:p>
          </table:table-cell>
          <table:table-cell office:value-type="float" office:value="10" table:style-name="ce5">
            <text:p>10</text:p>
          </table:table-cell>
          <table:table-cell office:value-type="float" office:value="584" table:style-name="ce5">
            <text:p>5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6" table:style-name="ce5">
            <text:p>16</text:p>
          </table:table-cell>
          <table:table-cell office:value-type="string" table:style-name="ce5">
            <text:p>Servizi amministrativ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postali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60" table:style-name="ce5">
            <text:p>22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97.1" table:style-name="ce7">
            <text:p>8.697,10</text:p>
          </table:table-cell>
          <table:table-cell office:value-type="float" office:value="8697.1" table:style-name="ce7">
            <text:p>8.697,1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DICEMBRE 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261" table:style-name="ce5">
            <text:p>22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85.97" table:style-name="ce7">
            <text:p>1.185,97</text:p>
          </table:table-cell>
          <table:table-cell office:value-type="float" office:value="1185.97" table:style-name="ce7">
            <text:p>1.185,9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STIPENDI MESE DI: DICEMBRE 22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0" table:style-name="ce5">
            <text:p>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e incarichi istituzionali dell'amminist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Organi istituzionali dell'amministrazione - Indennità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29" table:style-name="ce5">
            <text:p>23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0.76" table:style-name="ce5">
            <text:p>410,76</text:p>
          </table:table-cell>
          <table:table-cell office:value-type="float" office:value="410.76" table:style-name="ce5">
            <text:p>410,76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0" table:style-name="ce5">
            <text:p>23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6" table:style-name="ce5">
            <text:p>97,76</text:p>
          </table:table-cell>
          <table:table-cell office:value-type="float" office:value="97.76" table:style-name="ce5">
            <text:p>97,7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 CONTRIBUTI INPDAP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1" table:style-name="ce5">
            <text:p>23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4.92" table:style-name="ce5">
            <text:p>34,92</text:p>
          </table:table-cell>
          <table:table-cell office:value-type="float" office:value="34.92" table:style-name="ce5">
            <text:p>34,92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zione incentivi per funzioni tecniche, ai sensi dellart. 113 del Decreto Legislativo 18 aprile 2016 n. 50 e ss.mm.ii. ed accantonamento quota del 20% destinato al fondo per linnovazione IMPOSTA IRAP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2" table:style-name="ce5">
            <text:p>23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5.02999999999997" table:style-name="ce5">
            <text:p>275,03</text:p>
          </table:table-cell>
          <table:table-cell office:value-type="float" office:value="275.02999999999997" table:style-name="ce5">
            <text:p>275,03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405669D8</text:p>
          </table:table-cell>
          <table:table-cell table:style-name="ce5"/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3" table:style-name="ce5">
            <text:p>23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459999999999994" table:style-name="ce5">
            <text:p>65,46</text:p>
          </table:table-cell>
          <table:table-cell office:value-type="float" office:value="65.459999999999994" table:style-name="ce5">
            <text:p>65,4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zione incentivi per funzioni tecniche, ai sensi dellart. 113 del Decreto Legislativo 18 aprile 2016 n. 50 e ss.mm.ii. CONTRIB. INPDAP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4" table:style-name="ce5">
            <text:p>233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38" table:style-name="ce5">
            <text:p>23,38</text:p>
          </table:table-cell>
          <table:table-cell office:value-type="float" office:value="23.38" table:style-name="ce5">
            <text:p>23,38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zione incentivi per funzioni tecniche, ai sensi dellart. 113 del Decreto Legislativo 18 aprile 2016 n. 50 e ss.mm.ii.IMPOSTA IRAP</text:p>
          </table:table-cell>
          <table:table-cell office:value-type="date" office:date-value="2022-12-06T00:00:00" table:style-name="ce6">
            <text:p>06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6T00:00:00" table:style-name="ce6">
            <text:p>06/12/2022</text:p>
          </table:table-cell>
          <table:table-cell table:number-columns-repeated="16361"/>
        </table:table-row>
        <table:table-row table:style-name="ro2">
          <table:table-cell office:value-type="float" office:value="2335" table:style-name="ce5">
            <text:p>23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6.80999999999995" table:style-name="ce5">
            <text:p>626,81</text:p>
          </table:table-cell>
          <table:table-cell office:value-type="float" office:value="626.80999999999995" table:style-name="ce5">
            <text:p>626,81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36" table:style-name="ce5">
            <text:p>23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9.18" table:style-name="ce5">
            <text:p>149,18</text:p>
          </table:table-cell>
          <table:table-cell office:value-type="float" office:value="149.18" table:style-name="ce5">
            <text:p>149,18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zione incentivi per funzioni tecniche, ai sensi dellart. 113 del Decreto Legislativo 18 aprile 2016 n. 50 e ss.mm.ii. contributi IN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37" table:style-name="ce5">
            <text:p>23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3.28" table:style-name="ce5">
            <text:p>53,28</text:p>
          </table:table-cell>
          <table:table-cell office:value-type="float" office:value="53.28" table:style-name="ce5">
            <text:p>53,28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38" table:style-name="ce5">
            <text:p>23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1.39" table:style-name="ce5">
            <text:p>361,39</text:p>
          </table:table-cell>
          <table:table-cell office:value-type="float" office:value="361.39" table:style-name="ce5">
            <text:p>361,39</text:p>
          </table:table-cell>
          <table:table-cell office:value-type="string" table:style-name="ce5">
            <text:p>PERSONALE DIVERSO (Confr.Allegato)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39" table:style-name="ce5">
            <text:p>23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01" table:style-name="ce5">
            <text:p>86,01</text:p>
          </table:table-cell>
          <table:table-cell office:value-type="float" office:value="86.01" table:style-name="ce5">
            <text:p>86,01</text:p>
          </table:table-cell>
          <table:table-cell office:value-type="string" table:style-name="ce5">
            <text:p>TESORERIA PROVINCIALE DELLO STATO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zione incentivi per funzioni tecniche, ai sensi dellart. 113 del Decreto Legislativo 18 aprile 2016 n. 50 e ss.mm.ii. contrib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0" table:style-name="ce5">
            <text:p>23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72" table:style-name="ce5">
            <text:p>30,72</text:p>
          </table:table-cell>
          <table:table-cell office:value-type="float" office:value="30.72" table:style-name="ce5">
            <text:p>30,72</text:p>
          </table:table-cell>
          <table:table-cell office:value-type="string" table:style-name="ce5">
            <text:p>REGIONE SICILIANA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zione incentivi per funzioni tecniche, ai sensi dellart. 113 del Decreto Legislativo 18 aprile 2016 n. 50 e ss.mm.ii. e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1" table:style-name="ce5">
            <text:p>23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57.26" table:style-name="ce5">
            <text:p>557,26</text:p>
          </table:table-cell>
          <table:table-cell office:value-type="float" office:value="557.26" table:style-name="ce5">
            <text:p>557,26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2" table:style-name="ce5">
            <text:p>23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2.63" table:style-name="ce5">
            <text:p>132,63</text:p>
          </table:table-cell>
          <table:table-cell office:value-type="float" office:value="132.63" table:style-name="ce5">
            <text:p>132,63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zione incentivi per funzioni tecniche, ai sensi dellart. 113 del Decreto Legislativo 18 aprile 2016 n. 50 e ss.mm.ii. CONT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3" table:style-name="ce5">
            <text:p>23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7.37" table:style-name="ce5">
            <text:p>47,37</text:p>
          </table:table-cell>
          <table:table-cell office:value-type="float" office:value="47.37" table:style-name="ce5">
            <text:p>47,37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4" table:style-name="ce5">
            <text:p>23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36.5" table:style-name="ce5">
            <text:p>636,5</text:p>
          </table:table-cell>
          <table:table-cell office:value-type="float" office:value="636.5" table:style-name="ce5">
            <text:p>636,5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5" table:style-name="ce5">
            <text:p>23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1.49" table:style-name="ce5">
            <text:p>151,49</text:p>
          </table:table-cell>
          <table:table-cell office:value-type="float" office:value="151.49" table:style-name="ce5">
            <text:p>151,49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zione incentivi per funzioni tecniche, ai sensi dellart. 113 del Decreto Legislativo 18 aprile 2016 n. 50 e ss.mm.ii.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6" table:style-name="ce5">
            <text:p>23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.1" table:style-name="ce5">
            <text:p>54,1</text:p>
          </table:table-cell>
          <table:table-cell office:value-type="float" office:value="54.1" table:style-name="ce5">
            <text:p>54,1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7" table:style-name="ce5">
            <text:p>23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608.25" table:style-name="ce7">
            <text:p>3.608,25</text:p>
          </table:table-cell>
          <table:table-cell office:value-type="float" office:value="3608.25" table:style-name="ce7">
            <text:p>3.608,25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8" table:style-name="ce5">
            <text:p>23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58.76" table:style-name="ce5">
            <text:p>858,76</text:p>
          </table:table-cell>
          <table:table-cell office:value-type="float" office:value="858.76" table:style-name="ce5">
            <text:p>858,7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zione incentivi per funzioni tecniche, ai sensi dellart. 113 del Decreto Legislativo 18 aprile 2016 n. 50 e ss.mm.ii. CONTT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49" table:style-name="ce5">
            <text:p>23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6.7" table:style-name="ce5">
            <text:p>306,7</text:p>
          </table:table-cell>
          <table:table-cell office:value-type="float" office:value="306.7" table:style-name="ce5">
            <text:p>306,7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0" table:style-name="ce5">
            <text:p>23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9.01" table:style-name="ce5">
            <text:p>739,01</text:p>
          </table:table-cell>
          <table:table-cell office:value-type="float" office:value="739.01" table:style-name="ce5">
            <text:p>739,01</text:p>
          </table:table-cell>
          <table:table-cell office:value-type="string" table:style-name="ce5">
            <text:p>PERSONALE DIVERSO (Confr.Allegato)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1" table:style-name="ce5">
            <text:p>23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5.88" table:style-name="ce5">
            <text:p>175,88</text:p>
          </table:table-cell>
          <table:table-cell office:value-type="float" office:value="175.88" table:style-name="ce5">
            <text:p>175,88</text:p>
          </table:table-cell>
          <table:table-cell office:value-type="string" table:style-name="ce5">
            <text:p>TESORERIA PROVINCIALE DELLO STATO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zione incentivi per funzioni tecniche, ai sensi dellart. 113 del Decreto Legislativo 18 aprile 2016 n. 50 e ss.mm.ii.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2" table:style-name="ce5">
            <text:p>23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2.82" table:style-name="ce5">
            <text:p>62,82</text:p>
          </table:table-cell>
          <table:table-cell office:value-type="float" office:value="62.82" table:style-name="ce5">
            <text:p>62,82</text:p>
          </table:table-cell>
          <table:table-cell office:value-type="string" table:style-name="ce5">
            <text:p>REGIONE SICILIANA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3" table:style-name="ce5">
            <text:p>23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71.67" table:style-name="ce7">
            <text:p>2.771,67</text:p>
          </table:table-cell>
          <table:table-cell office:value-type="float" office:value="2771.67" table:style-name="ce7">
            <text:p>2.771,67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4" table:style-name="ce5">
            <text:p>23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9.66" table:style-name="ce5">
            <text:p>659,66</text:p>
          </table:table-cell>
          <table:table-cell office:value-type="float" office:value="659.66" table:style-name="ce5">
            <text:p>659,6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zione incentivi per funzioni tecniche, ai sensi dellart. 113 del Decreto Legislativo 18 aprile 2016 n. 50 e ss.mm.ii.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5" table:style-name="ce5">
            <text:p>23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.59" table:style-name="ce5">
            <text:p>235,59</text:p>
          </table:table-cell>
          <table:table-cell office:value-type="float" office:value="235.59" table:style-name="ce5">
            <text:p>235,59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6" table:style-name="ce5">
            <text:p>23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5.19" table:style-name="ce5">
            <text:p>295,19</text:p>
          </table:table-cell>
          <table:table-cell office:value-type="float" office:value="295.19" table:style-name="ce5">
            <text:p>295,19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7" table:style-name="ce5">
            <text:p>23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25" table:style-name="ce5">
            <text:p>70,25</text:p>
          </table:table-cell>
          <table:table-cell office:value-type="float" office:value="70.25" table:style-name="ce5">
            <text:p>70,25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zione incentivi per funzioni tecniche, ai sensi dellart. 113 del Decreto Legislativo 18 aprile 2016 n. 50 e ss.mm.ii. CONT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8" table:style-name="ce5">
            <text:p>23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.09" table:style-name="ce5">
            <text:p>25,09</text:p>
          </table:table-cell>
          <table:table-cell office:value-type="float" office:value="25.09" table:style-name="ce5">
            <text:p>25,09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59" table:style-name="ce5">
            <text:p>23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85.38" table:style-name="ce5">
            <text:p>885,38</text:p>
          </table:table-cell>
          <table:table-cell office:value-type="float" office:value="885.38" table:style-name="ce5">
            <text:p>885,3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0" table:style-name="ce5">
            <text:p>23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10.72" table:style-name="ce5">
            <text:p>210,72</text:p>
          </table:table-cell>
          <table:table-cell office:value-type="float" office:value="210.72" table:style-name="ce5">
            <text:p>210,72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1" table:style-name="ce5">
            <text:p>236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5.260000000000005" table:style-name="ce5">
            <text:p>75,26</text:p>
          </table:table-cell>
          <table:table-cell office:value-type="float" office:value="75.260000000000005" table:style-name="ce5">
            <text:p>75,26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2" table:style-name="ce5">
            <text:p>236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2.78" table:style-name="ce5">
            <text:p>82,78</text:p>
          </table:table-cell>
          <table:table-cell office:value-type="float" office:value="82.78" table:style-name="ce5">
            <text:p>82,7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3" table:style-name="ce5">
            <text:p>236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7" table:style-name="ce5">
            <text:p>19,7</text:p>
          </table:table-cell>
          <table:table-cell office:value-type="float" office:value="19.7" table:style-name="ce5">
            <text:p>19,7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4" table:style-name="ce5">
            <text:p>236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.04" table:style-name="ce5">
            <text:p>7,04</text:p>
          </table:table-cell>
          <table:table-cell office:value-type="float" office:value="7.04" table:style-name="ce5">
            <text:p>7,04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zione incentivi per funzioni tecniche, ai sensi dellart. 113 del Decreto Legislativo 18 aprile 2016 n. 50 e ss.mm.ii.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5" table:style-name="ce5">
            <text:p>23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5.64" table:style-name="ce5">
            <text:p>45,64</text:p>
          </table:table-cell>
          <table:table-cell office:value-type="float" office:value="45.64" table:style-name="ce5">
            <text:p>45,64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6" table:style-name="ce5">
            <text:p>236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86" table:style-name="ce5">
            <text:p>10,86</text:p>
          </table:table-cell>
          <table:table-cell office:value-type="float" office:value="10.86" table:style-name="ce5">
            <text:p>10,8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7" table:style-name="ce5">
            <text:p>236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.88" table:style-name="ce5">
            <text:p>3,88</text:p>
          </table:table-cell>
          <table:table-cell office:value-type="float" office:value="3.88" table:style-name="ce5">
            <text:p>3,88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36093E9A</text:p>
          </table:table-cell>
          <table:table-cell office:value-type="string" table:style-name="ce5">
            <text:p>Liquidare incentivo funzioni tecniche di cui allart. 113 D.Lgs. n. 50/2016 e s.m.i. al personale Area Gestione del Territorio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97" table:style-name="ce5">
            <text:p>3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8" table:style-name="ce5">
            <text:p>236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38" table:style-name="ce5">
            <text:p>19,38</text:p>
          </table:table-cell>
          <table:table-cell office:value-type="float" office:value="19.38" table:style-name="ce5">
            <text:p>19,3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69" table:style-name="ce5">
            <text:p>236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.6100000000000003" table:style-name="ce5">
            <text:p>4,61</text:p>
          </table:table-cell>
          <table:table-cell office:value-type="float" office:value="4.6100000000000003" table:style-name="ce5">
            <text:p>4,61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0" table:style-name="ce5">
            <text:p>237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65" table:style-name="ce5">
            <text:p>1,65</text:p>
          </table:table-cell>
          <table:table-cell office:value-type="float" office:value="1.65" table:style-name="ce5">
            <text:p>1,65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 IMP.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1" table:style-name="ce5">
            <text:p>23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.17" table:style-name="ce5">
            <text:p>11,17</text:p>
          </table:table-cell>
          <table:table-cell office:value-type="float" office:value="11.17" table:style-name="ce5">
            <text:p>11,17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2" table:style-name="ce5">
            <text:p>23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.66" table:style-name="ce5">
            <text:p>2,66</text:p>
          </table:table-cell>
          <table:table-cell office:value-type="float" office:value="2.66" table:style-name="ce5">
            <text:p>2,66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3" table:style-name="ce5">
            <text:p>23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.95" table:style-name="ce5">
            <text:p>0,95</text:p>
          </table:table-cell>
          <table:table-cell office:value-type="float" office:value="0.95" table:style-name="ce5">
            <text:p>0,95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405669D8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402" table:style-name="ce5">
            <text:p>402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4" table:style-name="ce5">
            <text:p>23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64" table:style-name="ce5">
            <text:p>69,64</text:p>
          </table:table-cell>
          <table:table-cell office:value-type="float" office:value="69.64" table:style-name="ce5">
            <text:p>69,64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5" table:style-name="ce5">
            <text:p>23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579999999999998" table:style-name="ce5">
            <text:p>16,58</text:p>
          </table:table-cell>
          <table:table-cell office:value-type="float" office:value="16.579999999999998" table:style-name="ce5">
            <text:p>16,58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6" table:style-name="ce5">
            <text:p>237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92" table:style-name="ce5">
            <text:p>5,92</text:p>
          </table:table-cell>
          <table:table-cell office:value-type="float" office:value="5.92" table:style-name="ce5">
            <text:p>5,92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385031A78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12" table:style-name="ce5">
            <text:p>12</text:p>
          </table:table-cell>
          <table:table-cell office:value-type="float" office:value="340" table:style-name="ce5">
            <text:p>34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7" table:style-name="ce5">
            <text:p>237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.31" table:style-name="ce5">
            <text:p>80,31</text:p>
          </table:table-cell>
          <table:table-cell office:value-type="float" office:value="80.31" table:style-name="ce5">
            <text:p>80,31</text:p>
          </table:table-cell>
          <table:table-cell office:value-type="string" table:style-name="ce5">
            <text:p>PERSONALE DIVERSO (Confr.Allegato)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8" table:style-name="ce5">
            <text:p>237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.11" table:style-name="ce5">
            <text:p>19,11</text:p>
          </table:table-cell>
          <table:table-cell office:value-type="float" office:value="19.11" table:style-name="ce5">
            <text:p>19,11</text:p>
          </table:table-cell>
          <table:table-cell office:value-type="string" table:style-name="ce5">
            <text:p>TESORERIA PROVINCIALE DELLO STATO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79" table:style-name="ce5">
            <text:p>237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83" table:style-name="ce5">
            <text:p>6,83</text:p>
          </table:table-cell>
          <table:table-cell office:value-type="float" office:value="6.83" table:style-name="ce5">
            <text:p>6,83</text:p>
          </table:table-cell>
          <table:table-cell office:value-type="string" table:style-name="ce5">
            <text:p>REGIONE SICILIANA</text:p>
          </table:table-cell>
          <table:table-cell office:value-type="float" office:value="8484893335" table:style-name="ce5">
            <text:p>8484893335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5" table:style-name="ce5">
            <text:p>5</text:p>
          </table:table-cell>
          <table:table-cell office:value-type="float" office:value="758" table:style-name="ce5">
            <text:p>75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0" table:style-name="ce5">
            <text:p>238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0.72" table:style-name="ce5">
            <text:p>70,72</text:p>
          </table:table-cell>
          <table:table-cell office:value-type="float" office:value="70.72" table:style-name="ce5">
            <text:p>70,72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1" table:style-name="ce5">
            <text:p>238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.829999999999998" table:style-name="ce5">
            <text:p>16,83</text:p>
          </table:table-cell>
          <table:table-cell office:value-type="float" office:value="16.829999999999998" table:style-name="ce5">
            <text:p>16,83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2" table:style-name="ce5">
            <text:p>238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.01" table:style-name="ce5">
            <text:p>6,01</text:p>
          </table:table-cell>
          <table:table-cell office:value-type="float" office:value="6.01" table:style-name="ce5">
            <text:p>6,01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78329670DB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178" table:style-name="ce5">
            <text:p>178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3" table:style-name="ce5">
            <text:p>238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3.84" table:style-name="ce5">
            <text:p>123,84</text:p>
          </table:table-cell>
          <table:table-cell office:value-type="float" office:value="123.84" table:style-name="ce5">
            <text:p>123,84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4" table:style-name="ce5">
            <text:p>238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.47" table:style-name="ce5">
            <text:p>29,47</text:p>
          </table:table-cell>
          <table:table-cell office:value-type="float" office:value="29.47" table:style-name="ce5">
            <text:p>29,47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5" table:style-name="ce5">
            <text:p>238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53" table:style-name="ce5">
            <text:p>10,53</text:p>
          </table:table-cell>
          <table:table-cell office:value-type="float" office:value="10.53" table:style-name="ce5">
            <text:p>10,53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6" table:style-name="ce5">
            <text:p>238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01.84" table:style-name="ce5">
            <text:p>801,84</text:p>
          </table:table-cell>
          <table:table-cell office:value-type="float" office:value="801.84" table:style-name="ce5">
            <text:p>801,84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7" table:style-name="ce5">
            <text:p>238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0.84" table:style-name="ce5">
            <text:p>190,84</text:p>
          </table:table-cell>
          <table:table-cell office:value-type="float" office:value="190.84" table:style-name="ce5">
            <text:p>190,84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8" table:style-name="ce5">
            <text:p>238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8.150000000000006" table:style-name="ce5">
            <text:p>68,15</text:p>
          </table:table-cell>
          <table:table-cell office:value-type="float" office:value="68.150000000000006" table:style-name="ce5">
            <text:p>68,15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7353580E2C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876" table:style-name="ce5">
            <text:p>2876</text:p>
          </table:table-cell>
          <table:table-cell office:value-type="float" office:value="0" table:style-name="ce5">
            <text:p>0</text:p>
          </table:table-cell>
          <table:table-cell office:value-type="float" office:value="810" table:style-name="ce5">
            <text:p>810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89" table:style-name="ce5">
            <text:p>238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64.23" table:style-name="ce5">
            <text:p>164,23</text:p>
          </table:table-cell>
          <table:table-cell office:value-type="float" office:value="164.23" table:style-name="ce5">
            <text:p>164,23</text:p>
          </table:table-cell>
          <table:table-cell office:value-type="string" table:style-name="ce5">
            <text:p>PERSONALE DIVERSO (Confr.Allegato)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0" table:style-name="ce5">
            <text:p>239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9.090000000000003" table:style-name="ce5">
            <text:p>39,09</text:p>
          </table:table-cell>
          <table:table-cell office:value-type="float" office:value="39.090000000000003" table:style-name="ce5">
            <text:p>39,09</text:p>
          </table:table-cell>
          <table:table-cell office:value-type="string" table:style-name="ce5">
            <text:p>TESORERIA PROVINCIALE DELLO STATO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1" table:style-name="ce5">
            <text:p>239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.95" table:style-name="ce5">
            <text:p>13,95</text:p>
          </table:table-cell>
          <table:table-cell office:value-type="float" office:value="13.95" table:style-name="ce5">
            <text:p>13,95</text:p>
          </table:table-cell>
          <table:table-cell office:value-type="string" table:style-name="ce5">
            <text:p>REGIONE SICILIANA</text:p>
          </table:table-cell>
          <table:table-cell office:value-type="float" office:value="7043774230" table:style-name="ce5">
            <text:p>7043774230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2" table:style-name="ce5">
            <text:p>239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7.97000000000003" table:style-name="ce5">
            <text:p>307,97</text:p>
          </table:table-cell>
          <table:table-cell office:value-type="float" office:value="307.97000000000003" table:style-name="ce5">
            <text:p>307,97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3" table:style-name="ce5">
            <text:p>239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3.3" table:style-name="ce5">
            <text:p>73,3</text:p>
          </table:table-cell>
          <table:table-cell office:value-type="float" office:value="73.3" table:style-name="ce5">
            <text:p>73,3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4" table:style-name="ce5">
            <text:p>239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6.17" table:style-name="ce5">
            <text:p>26,17</text:p>
          </table:table-cell>
          <table:table-cell office:value-type="float" office:value="26.17" table:style-name="ce5">
            <text:p>26,17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683857067C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7" table:style-name="ce5">
            <text:p>7</text:p>
          </table:table-cell>
          <table:table-cell office:value-type="float" office:value="385" table:style-name="ce5">
            <text:p>385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5" table:style-name="ce5">
            <text:p>239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5.59" table:style-name="ce5">
            <text:p>65,59</text:p>
          </table:table-cell>
          <table:table-cell office:value-type="float" office:value="65.59" table:style-name="ce5">
            <text:p>65,59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6" table:style-name="ce5">
            <text:p>239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.61" table:style-name="ce5">
            <text:p>15,61</text:p>
          </table:table-cell>
          <table:table-cell office:value-type="float" office:value="15.61" table:style-name="ce5">
            <text:p>15,61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7" table:style-name="ce5">
            <text:p>239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.58" table:style-name="ce5">
            <text:p>5,58</text:p>
          </table:table-cell>
          <table:table-cell office:value-type="float" office:value="5.58" table:style-name="ce5">
            <text:p>5,58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410509B94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8" table:style-name="ce5">
            <text:p>8</text:p>
          </table:table-cell>
          <table:table-cell office:value-type="float" office:value="369" table:style-name="ce5">
            <text:p>369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Beni immobil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8" table:style-name="ce5">
            <text:p>239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377.27" table:style-name="ce7">
            <text:p>1.377,27</text:p>
          </table:table-cell>
          <table:table-cell office:value-type="float" office:value="1377.27" table:style-name="ce7">
            <text:p>1.377,27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399" table:style-name="ce5">
            <text:p>239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27.79" table:style-name="ce5">
            <text:p>327,79</text:p>
          </table:table-cell>
          <table:table-cell office:value-type="float" office:value="327.79" table:style-name="ce5">
            <text:p>327,79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0" table:style-name="ce5">
            <text:p>240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7.07" table:style-name="ce5">
            <text:p>117,07</text:p>
          </table:table-cell>
          <table:table-cell office:value-type="float" office:value="117.07" table:style-name="ce5">
            <text:p>117,07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68" table:style-name="ce5">
            <text:p>2568</text:p>
          </table:table-cell>
          <table:table-cell office:value-type="float" office:value="24" table:style-name="ce5">
            <text:p>24</text:p>
          </table:table-cell>
          <table:table-cell office:value-type="float" office:value="526" table:style-name="ce5">
            <text:p>52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Contributi agli investimenti a Amministrazioni pubblich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Contributi agli investimenti a Amministrazioni Local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Contributi agli investimenti a Comu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1" table:style-name="ce5">
            <text:p>240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.78" table:style-name="ce5">
            <text:p>128,78</text:p>
          </table:table-cell>
          <table:table-cell office:value-type="float" office:value="128.78" table:style-name="ce5">
            <text:p>128,78</text:p>
          </table:table-cell>
          <table:table-cell office:value-type="string" table:style-name="ce5">
            <text:p>PERSONALE DIVERSO (Confr.Allegato)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2" table:style-name="ce5">
            <text:p>240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0.64" table:style-name="ce5">
            <text:p>30,64</text:p>
          </table:table-cell>
          <table:table-cell office:value-type="float" office:value="30.64" table:style-name="ce5">
            <text:p>30,64</text:p>
          </table:table-cell>
          <table:table-cell office:value-type="string" table:style-name="ce5">
            <text:p>TESORERIA PROVINCIALE DELLO STATO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 CONTR. INPD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3" table:style-name="ce5">
            <text:p>240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.94" table:style-name="ce5">
            <text:p>10,94</text:p>
          </table:table-cell>
          <table:table-cell office:value-type="float" office:value="10.94" table:style-name="ce5">
            <text:p>10,94</text:p>
          </table:table-cell>
          <table:table-cell office:value-type="string" table:style-name="ce5">
            <text:p>REGIONE SICILIANA</text:p>
          </table:table-cell>
          <table:table-cell office:value-type="string" table:style-name="ce5">
            <text:p>8862075FA0</text:p>
          </table:table-cell>
          <table:table-cell office:value-type="string" table:style-name="ce5">
            <text:p>Liquidare incentivo funzioni tecniche di cui allart. 113 D.Lgs. n. 50/2016 e s.m.i. al personale Area Gestione del Territorio IRAP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653" table:style-name="ce5">
            <text:p>2653</text:p>
          </table:table-cell>
          <table:table-cell office:value-type="float" office:value="2" table:style-name="ce5">
            <text:p>2</text:p>
          </table:table-cell>
          <table:table-cell office:value-type="float" office:value="597" table:style-name="ce5">
            <text:p>597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Fabbricati destinati ad asili nid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CRISAFULLI NUNZIATO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09" table:style-name="ce5">
            <text:p>24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80" table:style-name="ce5">
            <text:p>480</text:p>
          </table:table-cell>
          <table:table-cell office:value-type="float" office:value="960" table:style-name="ce5">
            <text:p>960</text:p>
          </table:table-cell>
          <table:table-cell office:value-type="string" table:style-name="ce5">
            <text:p>MANNA LORENZO</text:p>
          </table:table-cell>
          <table:table-cell table:style-name="ce5"/>
          <table:table-cell office:value-type="string" table:style-name="ce5">
            <text:p>Attivita civica utile alla collettivita. Liquidazione contributo agli aventi diritto per il mese di Novembre 2022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945" table:style-name="ce5">
            <text:p>1945</text:p>
          </table:table-cell>
          <table:table-cell office:value-type="float" office:value="19" table:style-name="ce5">
            <text:p>19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0" table:style-name="ce5">
            <text:p>24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5677.58" table:style-name="ce7">
            <text:p>15.677,58</text:p>
          </table:table-cell>
          <table:table-cell office:value-type="float" office:value="15677.58" table:style-name="ce7">
            <text:p>15.677,58</text:p>
          </table:table-cell>
          <table:table-cell office:value-type="string" table:style-name="ce5">
            <text:p>SPLENDOR SOC. COOP.</text:p>
          </table:table-cell>
          <table:table-cell office:value-type="float" office:value="8873233782" table:style-name="ce5">
            <text:p>8873233782</text:p>
          </table:table-cell>
          <table:table-cell office:value-type="string" table:style-name="ce5">
            <text:p>SALDO Fatt.n. 30 del 02/12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" table:style-name="ce5">
            <text:p>1</text:p>
          </table:table-cell>
          <table:table-cell office:value-type="float" office:value="457" table:style-name="ce5">
            <text:p>45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13" table:style-name="ce5">
            <text:p>12,13</text:p>
          </table:table-cell>
          <table:table-cell office:value-type="float" office:value="39.93" table:style-name="ce5">
            <text:p>39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014526590 del 06/03/2020 Descrizione Contratto CONSIPEE16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2" table:style-name="ce5">
            <text:p>241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7.8" table:style-name="ce5">
            <text:p>27,8</text:p>
          </table:table-cell>
          <table:table-cell office:value-type="float" office:value="39.93" table:style-name="ce5">
            <text:p>39,93</text:p>
          </table:table-cell>
          <table:table-cell office:value-type="string" table:style-name="ce5">
            <text:p>Enel Energia SpA</text:p>
          </table:table-cell>
          <table:table-cell office:value-type="string" table:style-name="ce5">
            <text:p>7782206F89</text:p>
          </table:table-cell>
          <table:table-cell office:value-type="string" table:style-name="ce5">
            <text:p>SALDO Fatt.n. 004021143869 del 13/03/2020 Descrizione Contratto CONSIPEE16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501.79" table:style-name="ce5">
            <text:p>-501,79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62.65" table:style-name="ce5">
            <text:p>-62,65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26.36" table:style-name="ce5">
            <text:p>-26,36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2.24" table:style-name="ce5">
            <text:p>-12,24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7.16" table:style-name="ce5">
            <text:p>-7,16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3.46" table:style-name="ce5">
            <text:p>-3,46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0.84" table:style-name="ce5">
            <text:p>-0,84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0.34" table:style-name="ce5">
            <text:p>-0,34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-0.15" table:style-name="ce5">
            <text:p>-0,15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3" table:style-name="ce5">
            <text:p>241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793.67" table:style-name="ce5">
            <text:p>793,67</text:p>
          </table:table-cell>
          <table:table-cell office:value-type="float" office:value="178.68" table:style-name="ce5">
            <text:p>178,6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71525567 del 19/10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4" table:style-name="ce5">
            <text:p>24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9.7" table:style-name="ce5">
            <text:p>229,7</text:p>
          </table:table-cell>
          <table:table-cell office:value-type="float" office:value="229.7" table:style-name="ce5">
            <text:p>229,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17386AD09</text:p>
          </table:table-cell>
          <table:table-cell office:value-type="string" table:style-name="ce5">
            <text:p>SALDO Fatt.n. FATTPA 15_22 del 22/11/2022 Acconto compensi Avv. Carlo Nucita, giusta determinazione del Responsabile Area Affari Generali n. 249 del 03.11.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550" table:style-name="ce5">
            <text:p>5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5" table:style-name="ce5">
            <text:p>241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REALE MUTUA AG.DI SPADAFORA</text:p>
          </table:table-cell>
          <table:table-cell office:value-type="string" table:style-name="ce5">
            <text:p>Z3338C22E3</text:p>
          </table:table-cell>
          <table:table-cell office:value-type="string" table:style-name="ce5">
            <text:p>LIQUIDAZIONE COMPETENZE ALLA COMPAGNIA REALE MUTUA ASSICURAZIONI PER STIPULA POLIZZA RCT PER NR. 1 SOGGETTO DA IMPIEGARE IN LAVORI DI PUBBLCA UTILITA (L.P.U.). CIG: Z3338C22E3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344" table:style-name="ce5">
            <text:p>344</text:p>
          </table:table-cell>
          <table:table-cell office:value-type="float" office:value="1" table:style-name="ce5">
            <text:p>1</text:p>
          </table:table-cell>
          <table:table-cell office:value-type="float" office:value="614" table:style-name="ce5">
            <text:p>6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Premi di assicurazion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Premi di assicurazione contro i dann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Premi di assicurazione per responsabilità civile verso terz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6" table:style-name="ce5">
            <text:p>241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4.8" table:style-name="ce5">
            <text:p>414,8</text:p>
          </table:table-cell>
          <table:table-cell office:value-type="float" office:value="414.8" table:style-name="ce5">
            <text:p>414,8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7538196D1</text:p>
          </table:table-cell>
          <table:table-cell office:value-type="string" table:style-name="ce5">
            <text:p>SALDO Fatt.n. 37 del 22/11/2022 CIG N.Z7538196D1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513" table:style-name="ce5">
            <text:p>2513</text:p>
          </table:table-cell>
          <table:table-cell office:value-type="float" office:value="1" table:style-name="ce5">
            <text:p>1</text:p>
          </table:table-cell>
          <table:table-cell office:value-type="float" office:value="523" table:style-name="ce5">
            <text:p>523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Hardwar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Hardwar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-94.1" table:style-name="ce5">
            <text:p>-94,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-25" table:style-name="ce5">
            <text:p>-2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3406945 del 12/08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-13.14" table:style-name="ce5">
            <text:p>-13,1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-11.5" table:style-name="ce5">
            <text:p>-11,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63024350 del 28/09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-8.9700000000000006" table:style-name="ce5">
            <text:p>-8,9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-7.21" table:style-name="ce5">
            <text:p>-7,2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-7.09" table:style-name="ce5">
            <text:p>-7,0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-6.92" table:style-name="ce5">
            <text:p>-6,9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-6.64" table:style-name="ce5">
            <text:p>-6,6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-6.08" table:style-name="ce5">
            <text:p>-6,0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-5.69" table:style-name="ce5">
            <text:p>-5,6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-4.12" table:style-name="ce5">
            <text:p>-4,1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-3.93" table:style-name="ce5">
            <text:p>-3,9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-3.92" table:style-name="ce5">
            <text:p>-3,9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-3.92" table:style-name="ce5">
            <text:p>-3,9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3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-3.83" table:style-name="ce5">
            <text:p>-3,8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-3.27" table:style-name="ce5">
            <text:p>-3,2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-3.01" table:style-name="ce5">
            <text:p>-3,0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-2.77" table:style-name="ce5">
            <text:p>-2,7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-2.76" table:style-name="ce5">
            <text:p>-2,7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-2.75" table:style-name="ce5">
            <text:p>-2,7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-2.6" table:style-name="ce5">
            <text:p>-2,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-2.31" table:style-name="ce5">
            <text:p>-2,3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-1.98" table:style-name="ce5">
            <text:p>-1,9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-1.94" table:style-name="ce5">
            <text:p>-1,9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3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6" table:style-name="ce5">
            <text:p>26</text:p>
          </table:table-cell>
          <table:table-cell office:value-type="float" office:value="0" table:style-name="ce5">
            <text:p>0</text:p>
          </table:table-cell>
          <table:table-cell office:value-type="float" office:value="-1.65" table:style-name="ce5">
            <text:p>-1,6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7" table:style-name="ce5">
            <text:p>27</text:p>
          </table:table-cell>
          <table:table-cell office:value-type="float" office:value="0" table:style-name="ce5">
            <text:p>0</text:p>
          </table:table-cell>
          <table:table-cell office:value-type="float" office:value="-1.62" table:style-name="ce5">
            <text:p>-1,6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5">
            <text:p>0</text:p>
          </table:table-cell>
          <table:table-cell office:value-type="float" office:value="-1.59" table:style-name="ce5">
            <text:p>-1,5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29" table:style-name="ce5">
            <text:p>29</text:p>
          </table:table-cell>
          <table:table-cell office:value-type="float" office:value="0" table:style-name="ce5">
            <text:p>0</text:p>
          </table:table-cell>
          <table:table-cell office:value-type="float" office:value="-1.55" table:style-name="ce5">
            <text:p>-1,5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0" table:style-name="ce5">
            <text:p>30</text:p>
          </table:table-cell>
          <table:table-cell office:value-type="float" office:value="0" table:style-name="ce5">
            <text:p>0</text:p>
          </table:table-cell>
          <table:table-cell office:value-type="float" office:value="-1.5" table:style-name="ce5">
            <text:p>-1,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1" table:style-name="ce5">
            <text:p>31</text:p>
          </table:table-cell>
          <table:table-cell office:value-type="float" office:value="0" table:style-name="ce5">
            <text:p>0</text:p>
          </table:table-cell>
          <table:table-cell office:value-type="float" office:value="-1.1599999999999999" table:style-name="ce5">
            <text:p>-1,1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-1.1299999999999999" table:style-name="ce5">
            <text:p>-1,1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3" table:style-name="ce5">
            <text:p>33</text:p>
          </table:table-cell>
          <table:table-cell office:value-type="float" office:value="0" table:style-name="ce5">
            <text:p>0</text:p>
          </table:table-cell>
          <table:table-cell office:value-type="float" office:value="-1.1000000000000001" table:style-name="ce5">
            <text:p>-1,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-1.05" table:style-name="ce5">
            <text:p>-1,0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5" table:style-name="ce5">
            <text:p>35</text:p>
          </table:table-cell>
          <table:table-cell office:value-type="float" office:value="0" table:style-name="ce5">
            <text:p>0</text:p>
          </table:table-cell>
          <table:table-cell office:value-type="float" office:value="-0.94" table:style-name="ce5">
            <text:p>-0,9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68342608 del 11/10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6" table:style-name="ce5">
            <text:p>36</text:p>
          </table:table-cell>
          <table:table-cell office:value-type="float" office:value="0" table:style-name="ce5">
            <text:p>0</text:p>
          </table:table-cell>
          <table:table-cell office:value-type="float" office:value="-0.87" table:style-name="ce5">
            <text:p>-0,8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7" table:style-name="ce5">
            <text:p>37</text:p>
          </table:table-cell>
          <table:table-cell office:value-type="float" office:value="0" table:style-name="ce5">
            <text:p>0</text:p>
          </table:table-cell>
          <table:table-cell office:value-type="float" office:value="-0.84" table:style-name="ce5">
            <text:p>-0,8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8" table:style-name="ce5">
            <text:p>38</text:p>
          </table:table-cell>
          <table:table-cell office:value-type="float" office:value="0" table:style-name="ce5">
            <text:p>0</text:p>
          </table:table-cell>
          <table:table-cell office:value-type="float" office:value="-0.74" table:style-name="ce5">
            <text:p>-0,7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39" table:style-name="ce5">
            <text:p>39</text:p>
          </table:table-cell>
          <table:table-cell office:value-type="float" office:value="0" table:style-name="ce5">
            <text:p>0</text:p>
          </table:table-cell>
          <table:table-cell office:value-type="float" office:value="-0.7" table:style-name="ce5">
            <text:p>-0,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5">
            <text:p>0</text:p>
          </table:table-cell>
          <table:table-cell office:value-type="float" office:value="-0.7" table:style-name="ce5">
            <text:p>-0,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3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-0.68" table:style-name="ce5">
            <text:p>-0,6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2" table:style-name="ce5">
            <text:p>42</text:p>
          </table:table-cell>
          <table:table-cell office:value-type="float" office:value="0" table:style-name="ce5">
            <text:p>0</text:p>
          </table:table-cell>
          <table:table-cell office:value-type="float" office:value="-0.63" table:style-name="ce5">
            <text:p>-0,6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3" table:style-name="ce5">
            <text:p>43</text:p>
          </table:table-cell>
          <table:table-cell office:value-type="float" office:value="0" table:style-name="ce5">
            <text:p>0</text:p>
          </table:table-cell>
          <table:table-cell office:value-type="float" office:value="-0.5" table:style-name="ce5">
            <text:p>-0,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4" table:style-name="ce5">
            <text:p>44</text:p>
          </table:table-cell>
          <table:table-cell office:value-type="float" office:value="0" table:style-name="ce5">
            <text:p>0</text:p>
          </table:table-cell>
          <table:table-cell office:value-type="float" office:value="-0.46" table:style-name="ce5">
            <text:p>-0,4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5" table:style-name="ce5">
            <text:p>45</text:p>
          </table:table-cell>
          <table:table-cell office:value-type="float" office:value="0" table:style-name="ce5">
            <text:p>0</text:p>
          </table:table-cell>
          <table:table-cell office:value-type="float" office:value="-0.4" table:style-name="ce5">
            <text:p>-0,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6" table:style-name="ce5">
            <text:p>46</text:p>
          </table:table-cell>
          <table:table-cell office:value-type="float" office:value="0" table:style-name="ce5">
            <text:p>0</text:p>
          </table:table-cell>
          <table:table-cell office:value-type="float" office:value="-0.37" table:style-name="ce5">
            <text:p>-0,3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0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-0.35" table:style-name="ce5">
            <text:p>-0,3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8" table:style-name="ce5">
            <text:p>48</text:p>
          </table:table-cell>
          <table:table-cell office:value-type="float" office:value="0" table:style-name="ce5">
            <text:p>0</text:p>
          </table:table-cell>
          <table:table-cell office:value-type="float" office:value="-0.32" table:style-name="ce5">
            <text:p>-0,3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49" table:style-name="ce5">
            <text:p>49</text:p>
          </table:table-cell>
          <table:table-cell office:value-type="float" office:value="0" table:style-name="ce5">
            <text:p>0</text:p>
          </table:table-cell>
          <table:table-cell office:value-type="float" office:value="-0.31" table:style-name="ce5">
            <text:p>-0,3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-0.28999999999999998" table:style-name="ce5">
            <text:p>-0,2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1" table:style-name="ce5">
            <text:p>51</text:p>
          </table:table-cell>
          <table:table-cell office:value-type="float" office:value="0" table:style-name="ce5">
            <text:p>0</text:p>
          </table:table-cell>
          <table:table-cell office:value-type="float" office:value="-0.28000000000000003" table:style-name="ce5">
            <text:p>-0,2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2" table:style-name="ce5">
            <text:p>52</text:p>
          </table:table-cell>
          <table:table-cell office:value-type="float" office:value="0" table:style-name="ce5">
            <text:p>0</text:p>
          </table:table-cell>
          <table:table-cell office:value-type="float" office:value="-0.28000000000000003" table:style-name="ce5">
            <text:p>-0,2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3" table:style-name="ce5">
            <text:p>53</text:p>
          </table:table-cell>
          <table:table-cell office:value-type="float" office:value="0" table:style-name="ce5">
            <text:p>0</text:p>
          </table:table-cell>
          <table:table-cell office:value-type="float" office:value="-0.28000000000000003" table:style-name="ce5">
            <text:p>-0,2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4" table:style-name="ce5">
            <text:p>54</text:p>
          </table:table-cell>
          <table:table-cell office:value-type="float" office:value="0" table:style-name="ce5">
            <text:p>0</text:p>
          </table:table-cell>
          <table:table-cell office:value-type="float" office:value="-0.22" table:style-name="ce5">
            <text:p>-0,2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5" table:style-name="ce5">
            <text:p>55</text:p>
          </table:table-cell>
          <table:table-cell office:value-type="float" office:value="0" table:style-name="ce5">
            <text:p>0</text:p>
          </table:table-cell>
          <table:table-cell office:value-type="float" office:value="-0.21" table:style-name="ce5">
            <text:p>-0,2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5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-0.15" table:style-name="ce5">
            <text:p>-0,1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59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7" table:style-name="ce5">
            <text:p>57</text:p>
          </table:table-cell>
          <table:table-cell office:value-type="float" office:value="0" table:style-name="ce5">
            <text:p>0</text:p>
          </table:table-cell>
          <table:table-cell office:value-type="float" office:value="-0.13" table:style-name="ce5">
            <text:p>-0,1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1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8" table:style-name="ce5">
            <text:p>58</text:p>
          </table:table-cell>
          <table:table-cell office:value-type="float" office:value="0" table:style-name="ce5">
            <text:p>0</text:p>
          </table:table-cell>
          <table:table-cell office:value-type="float" office:value="-0.12" table:style-name="ce5">
            <text:p>-0,1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59" table:style-name="ce5">
            <text:p>59</text:p>
          </table:table-cell>
          <table:table-cell office:value-type="float" office:value="0" table:style-name="ce5">
            <text:p>0</text:p>
          </table:table-cell>
          <table:table-cell office:value-type="float" office:value="-0.12" table:style-name="ce5">
            <text:p>-0,1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8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0" table:style-name="ce5">
            <text:p>60</text:p>
          </table:table-cell>
          <table:table-cell office:value-type="float" office:value="0" table:style-name="ce5">
            <text:p>0</text:p>
          </table:table-cell>
          <table:table-cell office:value-type="float" office:value="-0.1" table:style-name="ce5">
            <text:p>-0,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2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1" table:style-name="ce5">
            <text:p>61</text:p>
          </table:table-cell>
          <table:table-cell office:value-type="float" office:value="0" table:style-name="ce5">
            <text:p>0</text:p>
          </table:table-cell>
          <table:table-cell office:value-type="float" office:value="-0.1" table:style-name="ce5">
            <text:p>-0,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2" table:style-name="ce5">
            <text:p>62</text:p>
          </table:table-cell>
          <table:table-cell office:value-type="float" office:value="0" table:style-name="ce5">
            <text:p>0</text:p>
          </table:table-cell>
          <table:table-cell office:value-type="float" office:value="-0.09" table:style-name="ce5">
            <text:p>-0,0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1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3" table:style-name="ce5">
            <text:p>63</text:p>
          </table:table-cell>
          <table:table-cell office:value-type="float" office:value="0" table:style-name="ce5">
            <text:p>0</text:p>
          </table:table-cell>
          <table:table-cell office:value-type="float" office:value="-0.09" table:style-name="ce5">
            <text:p>-0,0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4" table:style-name="ce5">
            <text:p>64</text:p>
          </table:table-cell>
          <table:table-cell office:value-type="float" office:value="0" table:style-name="ce5">
            <text:p>0</text:p>
          </table:table-cell>
          <table:table-cell office:value-type="float" office:value="-0.09" table:style-name="ce5">
            <text:p>-0,0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6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5" table:style-name="ce5">
            <text:p>65</text:p>
          </table:table-cell>
          <table:table-cell office:value-type="float" office:value="0" table:style-name="ce5">
            <text:p>0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6" table:style-name="ce5">
            <text:p>66</text:p>
          </table:table-cell>
          <table:table-cell office:value-type="float" office:value="0" table:style-name="ce5">
            <text:p>0</text:p>
          </table:table-cell>
          <table:table-cell office:value-type="float" office:value="-7.0000000000000007E-2" table:style-name="ce5">
            <text:p>-0,0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05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7" table:style-name="ce5">
            <text:p>67</text:p>
          </table:table-cell>
          <table:table-cell office:value-type="float" office:value="0" table:style-name="ce5">
            <text:p>0</text:p>
          </table:table-cell>
          <table:table-cell office:value-type="float" office:value="-0.06" table:style-name="ce5">
            <text:p>-0,0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97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8" table:style-name="ce5">
            <text:p>68</text:p>
          </table:table-cell>
          <table:table-cell office:value-type="float" office:value="0" table:style-name="ce5">
            <text:p>0</text:p>
          </table:table-cell>
          <table:table-cell office:value-type="float" office:value="-0.06" table:style-name="ce5">
            <text:p>-0,0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33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5">
            <text:p>0</text:p>
          </table:table-cell>
          <table:table-cell office:value-type="float" office:value="-0.05" table:style-name="ce5">
            <text:p>-0,0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28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-0.05" table:style-name="ce5">
            <text:p>-0,05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234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1" table:style-name="ce5">
            <text:p>71</text:p>
          </table:table-cell>
          <table:table-cell office:value-type="float" office:value="0" table:style-name="ce5">
            <text:p>0</text:p>
          </table:table-cell>
          <table:table-cell office:value-type="float" office:value="-0.01" table:style-name="ce5">
            <text:p>-0,0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59962176 del 11/09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2" table:style-name="ce5">
            <text:p>72</text:p>
          </table:table-cell>
          <table:table-cell office:value-type="float" office:value="0" table:style-name="ce5">
            <text:p>0</text:p>
          </table:table-cell>
          <table:table-cell office:value-type="float" office:value="0.01" table:style-name="ce5">
            <text:p>0,01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65338536 del 10/10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3" table:style-name="ce5">
            <text:p>73</text:p>
          </table:table-cell>
          <table:table-cell office:value-type="float" office:value="0" table:style-name="ce5">
            <text:p>0</text:p>
          </table:table-cell>
          <table:table-cell office:value-type="float" office:value="9.02" table:style-name="ce5">
            <text:p>9,02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49 del 06/08/2021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4" table:style-name="ce5">
            <text:p>74</text:p>
          </table:table-cell>
          <table:table-cell office:value-type="float" office:value="0" table:style-name="ce5">
            <text:p>0</text:p>
          </table:table-cell>
          <table:table-cell office:value-type="float" office:value="37.89" table:style-name="ce5">
            <text:p>37,8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63094597 del 06/10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5" table:style-name="ce5">
            <text:p>75</text:p>
          </table:table-cell>
          <table:table-cell office:value-type="float" office:value="0" table:style-name="ce5">
            <text:p>0</text:p>
          </table:table-cell>
          <table:table-cell office:value-type="float" office:value="46.07" table:style-name="ce5">
            <text:p>46,0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151721429 del 06/08/2021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6" table:style-name="ce5">
            <text:p>76</text:p>
          </table:table-cell>
          <table:table-cell office:value-type="float" office:value="0" table:style-name="ce5">
            <text:p>0</text:p>
          </table:table-cell>
          <table:table-cell office:value-type="float" office:value="57.69" table:style-name="ce5">
            <text:p>57,69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80607451 del 20/11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7" table:style-name="ce5">
            <text:p>77</text:p>
          </table:table-cell>
          <table:table-cell office:value-type="float" office:value="0" table:style-name="ce5">
            <text:p>0</text:p>
          </table:table-cell>
          <table:table-cell office:value-type="float" office:value="68.06" table:style-name="ce5">
            <text:p>68,0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42970122 del 11/07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8" table:style-name="ce5">
            <text:p>78</text:p>
          </table:table-cell>
          <table:table-cell office:value-type="float" office:value="0" table:style-name="ce5">
            <text:p>0</text:p>
          </table:table-cell>
          <table:table-cell office:value-type="float" office:value="112.3" table:style-name="ce5">
            <text:p>112,3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06709335 del 08/03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115.6" table:style-name="ce5">
            <text:p>115,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71683944 del 28/10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0" table:style-name="ce5">
            <text:p>80</text:p>
          </table:table-cell>
          <table:table-cell office:value-type="float" office:value="0" table:style-name="ce5">
            <text:p>0</text:p>
          </table:table-cell>
          <table:table-cell office:value-type="float" office:value="530.14" table:style-name="ce5">
            <text:p>530,1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80738082 del 25/11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1" table:style-name="ce5">
            <text:p>81</text:p>
          </table:table-cell>
          <table:table-cell office:value-type="float" office:value="0" table:style-name="ce5">
            <text:p>0</text:p>
          </table:table-cell>
          <table:table-cell office:value-type="float" office:value="606.36" table:style-name="ce5">
            <text:p>606,36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80730962 del 24/11/2022 Descrizione Contratto CONSIPEE1716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2" table:style-name="ce5">
            <text:p>82</text:p>
          </table:table-cell>
          <table:table-cell office:value-type="float" office:value="0" table:style-name="ce5">
            <text:p>0</text:p>
          </table:table-cell>
          <table:table-cell office:value-type="float" office:value="772.98" table:style-name="ce5">
            <text:p>772,9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80713302 del 23/11/2022 Descrizione Contratto CONSIPEE1616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3" table:style-name="ce5">
            <text:p>83</text:p>
          </table:table-cell>
          <table:table-cell office:value-type="float" office:value="0" table:style-name="ce5">
            <text:p>0</text:p>
          </table:table-cell>
          <table:table-cell office:value-type="float" office:value="857.07" table:style-name="ce5">
            <text:p>857,07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71525568 del 19/10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4" table:style-name="ce5">
            <text:p>84</text:p>
          </table:table-cell>
          <table:table-cell office:value-type="float" office:value="0" table:style-name="ce5">
            <text:p>0</text:p>
          </table:table-cell>
          <table:table-cell office:value-type="float" office:value="1018.64" table:style-name="ce7">
            <text:p>1.018,64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71627359 del 27/10/2022 Descrizione Contratto CONSIPEE1616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7" table:style-name="ce5">
            <text:p>2417</text:p>
          </table:table-cell>
          <table:table-cell office:value-type="float" office:value="85" table:style-name="ce5">
            <text:p>85</text:p>
          </table:table-cell>
          <table:table-cell office:value-type="float" office:value="0" table:style-name="ce5">
            <text:p>0</text:p>
          </table:table-cell>
          <table:table-cell office:value-type="float" office:value="1271.48" table:style-name="ce7">
            <text:p>1.271,48</text:p>
          </table:table-cell>
          <table:table-cell office:value-type="float" office:value="5243.78" table:style-name="ce7">
            <text:p>5.243,78</text:p>
          </table:table-cell>
          <table:table-cell office:value-type="string" table:style-name="ce5">
            <text:p>Enel Energia S.p.A.</text:p>
          </table:table-cell>
          <table:table-cell office:value-type="string" table:style-name="ce5">
            <text:p>8460453AAC</text:p>
          </table:table-cell>
          <table:table-cell office:value-type="string" table:style-name="ce5">
            <text:p>SALDO Fatt.n. 004271525569 del 19/10/2022 Descrizione Contratto CONSIPEE17_16_FIX18M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49.33000000000004" table:style-name="ce5">
            <text:p>549,33</text:p>
          </table:table-cell>
          <table:table-cell office:value-type="float" office:value="2054.15" table:style-name="ce7">
            <text:p>2.054,15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12142792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8" table:style-name="ce5">
            <text:p>241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504.82" table:style-name="ce7">
            <text:p>1.504,82</text:p>
          </table:table-cell>
          <table:table-cell office:value-type="float" office:value="2054.15" table:style-name="ce7">
            <text:p>2.054,15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0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2" table:style-name="ce5">
            <text:p>82</text:p>
          </table:table-cell>
          <table:table-cell office:value-type="float" office:value="8" table:style-name="ce5">
            <text:p>8</text:p>
          </table:table-cell>
          <table:table-cell office:value-type="float" office:value="567" table:style-name="ce5">
            <text:p>56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19" table:style-name="ce5">
            <text:p>241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.68" table:style-name="ce5">
            <text:p>23,68</text:p>
          </table:table-cell>
          <table:table-cell office:value-type="float" office:value="23.68" table:style-name="ce5">
            <text:p>23,6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9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14" table:style-name="ce5">
            <text:p>114</text:p>
          </table:table-cell>
          <table:table-cell office:value-type="float" office:value="0" table:style-name="ce5">
            <text:p>0</text:p>
          </table:table-cell>
          <table:table-cell office:value-type="float" office:value="661" table:style-name="ce5">
            <text:p>66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0" table:style-name="ce5">
            <text:p>242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9.98" table:style-name="ce5">
            <text:p>69,98</text:p>
          </table:table-cell>
          <table:table-cell office:value-type="float" office:value="69.98" table:style-name="ce5">
            <text:p>69,98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7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930" table:style-name="ce5">
            <text:p>930</text:p>
          </table:table-cell>
          <table:table-cell office:value-type="float" office:value="0" table:style-name="ce5">
            <text:p>0</text:p>
          </table:table-cell>
          <table:table-cell office:value-type="float" office:value="190" table:style-name="ce5">
            <text:p>1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1" table:style-name="ce5">
            <text:p>242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7.72" table:style-name="ce5">
            <text:p>97,72</text:p>
          </table:table-cell>
          <table:table-cell office:value-type="float" office:value="97.72" table:style-name="ce5">
            <text:p>97,7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3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532" table:style-name="ce5">
            <text:p>1532</text:p>
          </table:table-cell>
          <table:table-cell office:value-type="float" office:value="1" table:style-name="ce5">
            <text:p>1</text:p>
          </table:table-cell>
          <table:table-cell office:value-type="float" office:value="787" table:style-name="ce5">
            <text:p>7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2" table:style-name="ce5">
            <text:p>242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919.06" table:style-name="ce7">
            <text:p>25.919,06</text:p>
          </table:table-cell>
          <table:table-cell office:value-type="float" office:value="25919.06" table:style-name="ce7">
            <text:p>25.919,0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2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466" table:style-name="ce5">
            <text:p>1466</text:p>
          </table:table-cell>
          <table:table-cell office:value-type="float" office:value="2" table:style-name="ce5">
            <text:p>2</text:p>
          </table:table-cell>
          <table:table-cell office:value-type="float" office:value="564" table:style-name="ce5">
            <text:p>5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3" table:style-name="ce5">
            <text:p>242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570.9299999999998" table:style-name="ce7">
            <text:p>2.570,93</text:p>
          </table:table-cell>
          <table:table-cell office:value-type="float" office:value="2570.9299999999998" table:style-name="ce7">
            <text:p>2.570,93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90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536" table:style-name="ce5">
            <text:p>1536</text:p>
          </table:table-cell>
          <table:table-cell office:value-type="float" office:value="4" table:style-name="ce5">
            <text:p>4</text:p>
          </table:table-cell>
          <table:table-cell office:value-type="float" office:value="511" table:style-name="ce5">
            <text:p>5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4" table:style-name="ce5">
            <text:p>242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79.79000000000002" table:style-name="ce5">
            <text:p>279,79</text:p>
          </table:table-cell>
          <table:table-cell office:value-type="float" office:value="279.79000000000002" table:style-name="ce5">
            <text:p>279,7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6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187" table:style-name="ce5">
            <text:p>1187</text:p>
          </table:table-cell>
          <table:table-cell office:value-type="float" office:value="0" table:style-name="ce5">
            <text:p>0</text:p>
          </table:table-cell>
          <table:table-cell office:value-type="float" office:value="191" table:style-name="ce5">
            <text:p>19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5" table:style-name="ce5">
            <text:p>242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66.83" table:style-name="ce5">
            <text:p>766,83</text:p>
          </table:table-cell>
          <table:table-cell office:value-type="float" office:value="1683.22" table:style-name="ce7">
            <text:p>1.683,2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ACCONTO Fatt.n. 412212142788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5" table:style-name="ce5">
            <text:p>242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916.39" table:style-name="ce5">
            <text:p>916,39</text:p>
          </table:table-cell>
          <table:table-cell office:value-type="float" office:value="1683.22" table:style-name="ce7">
            <text:p>1.683,22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8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776" table:style-name="ce5">
            <text:p>1776</text:p>
          </table:table-cell>
          <table:table-cell office:value-type="float" office:value="0" table:style-name="ce5">
            <text:p>0</text:p>
          </table:table-cell>
          <table:table-cell office:value-type="float" office:value="565" table:style-name="ce5">
            <text:p>5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6" table:style-name="ce5">
            <text:p>242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86.14" table:style-name="ce5">
            <text:p>86,14</text:p>
          </table:table-cell>
          <table:table-cell office:value-type="float" office:value="86.14" table:style-name="ce5">
            <text:p>86,1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92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666" table:style-name="ce5">
            <text:p>1666</text:p>
          </table:table-cell>
          <table:table-cell office:value-type="float" office:value="2" table:style-name="ce5">
            <text:p>2</text:p>
          </table:table-cell>
          <table:table-cell office:value-type="float" office:value="669" table:style-name="ce5">
            <text:p>66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7" table:style-name="ce5">
            <text:p>242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28.46" table:style-name="ce5">
            <text:p>528,46</text:p>
          </table:table-cell>
          <table:table-cell office:value-type="float" office:value="528.46" table:style-name="ce5">
            <text:p>528,46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4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648" table:style-name="ce5">
            <text:p>648</text:p>
          </table:table-cell>
          <table:table-cell office:value-type="float" office:value="2" table:style-name="ce5">
            <text:p>2</text:p>
          </table:table-cell>
          <table:table-cell office:value-type="float" office:value="662" table:style-name="ce5">
            <text:p>66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8" table:style-name="ce5">
            <text:p>242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02.07" table:style-name="ce7">
            <text:p>1.702,07</text:p>
          </table:table-cell>
          <table:table-cell office:value-type="float" office:value="1702.07" table:style-name="ce7">
            <text:p>1.702,07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1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692" table:style-name="ce5">
            <text:p>692</text:p>
          </table:table-cell>
          <table:table-cell office:value-type="float" office:value="3" table:style-name="ce5">
            <text:p>3</text:p>
          </table:table-cell>
          <table:table-cell office:value-type="float" office:value="512" table:style-name="ce5">
            <text:p>51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29" table:style-name="ce5">
            <text:p>242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90.79" table:style-name="ce7">
            <text:p>12.890,79</text:p>
          </table:table-cell>
          <table:table-cell office:value-type="float" office:value="12890.79" table:style-name="ce7">
            <text:p>12.890,79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85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6" table:style-name="ce5">
            <text:p>2006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5">
            <text:p>51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0" table:style-name="ce5">
            <text:p>243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83.34" table:style-name="ce5">
            <text:p>383,34</text:p>
          </table:table-cell>
          <table:table-cell office:value-type="float" office:value="383.34" table:style-name="ce5">
            <text:p>383,34</text:p>
          </table:table-cell>
          <table:table-cell office:value-type="string" table:style-name="ce5">
            <text:p>HERA COMM S.p.A.</text:p>
          </table:table-cell>
          <table:table-cell office:value-type="string" table:style-name="ce5">
            <text:p>920386667E</text:p>
          </table:table-cell>
          <table:table-cell office:value-type="string" table:style-name="ce5">
            <text:p>SALDO Fatt.n. 412212142791 del 18/11/2022 FORNITURA SERVIZIO ENERGIA ELETTRICA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734" table:style-name="ce5">
            <text:p>734</text:p>
          </table:table-cell>
          <table:table-cell office:value-type="float" office:value="0" table:style-name="ce5">
            <text:p>0</text:p>
          </table:table-cell>
          <table:table-cell office:value-type="float" office:value="664" table:style-name="ce5">
            <text:p>66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Utenze e can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Energia elettrica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7.82" table:style-name="ce5">
            <text:p>57,8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ARAGONA MARIS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7.82" table:style-name="ce5">
            <text:p>57,8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ARTALE ANTONI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7.82" table:style-name="ce5">
            <text:p>57,8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BERTE' GIOVANNI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84" table:style-name="ce5">
            <text:p>84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DE MARIANO GIOVANN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72.099999999999994" table:style-name="ce5">
            <text:p>72,1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DE MARIANO GIUSEPPE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29.58" table:style-name="ce5">
            <text:p>29,58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ESPOSITO LIND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66.08" table:style-name="ce5">
            <text:p>66,08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LIPARI DOMENIC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39.44" table:style-name="ce5">
            <text:p>39,44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MAIMONE ANTONI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43.36" table:style-name="ce5">
            <text:p>43,36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MAIMONE GIOVANNI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115.64" table:style-name="ce5">
            <text:p>115,64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MAIOLINO NUNZIO ANTONIN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69.02" table:style-name="ce5">
            <text:p>69,0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PARISI FLORIANA CONCETT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57.82" table:style-name="ce5">
            <text:p>57,8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PRECI MARJAN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.07" table:style-name="ce5">
            <text:p>54,07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PREVITI SALVATORE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23.17" table:style-name="ce5">
            <text:p>23,17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SALAMONE CONCETT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69.02" table:style-name="ce5">
            <text:p>69,02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SCHEPIS CRISTIN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77.989999999999995" table:style-name="ce5">
            <text:p>77,99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TRIFIRO' VINCENZ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1" table:style-name="ce5">
            <text:p>2431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54.07" table:style-name="ce5">
            <text:p>54,07</text:p>
          </table:table-cell>
          <table:table-cell office:value-type="float" office:value="1028.82" table:style-name="ce7">
            <text:p>1.028,82</text:p>
          </table:table-cell>
          <table:table-cell office:value-type="string" table:style-name="ce5">
            <text:p>VALENTI CARMELO SALVATORE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10" table:style-name="ce5">
            <text:p>10</text:p>
          </table:table-cell>
          <table:table-cell office:value-type="float" office:value="514" table:style-name="ce5">
            <text:p>51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Interventi previdenzial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ussidi e assegn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1.35" table:style-name="ce5">
            <text:p>31,35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5846051- 00001-COMMISS. OPERAZ. CARTE PAGOBANCOMAT MESE 10-2022 ESERCENTE 5846051 STAB. 00001 (P. 2052 -R. 2052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.18" table:style-name="ce5">
            <text:p>1,18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COMM.POS CCRE-COMMISS. OPERAZ. CARTE MAESTRO ESER.-STAB. 5846051-00001 PERIODO 10-2022 (P. 2053 -R. 2053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3.11" table:style-name="ce5">
            <text:p>13,11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COMM.POS CCRE-COMMISS. OPERAZ. CARTE VISA ESER.-STAB. 5846051-00001 PERIODO 10-2022 (P. 2054 -R. 2054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03.77" table:style-name="ce5">
            <text:p>103,77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COMM.POS CCRE-COMMISS. OPERAZ. CARTE MASTERCARD ESER.-STAB. 5846051-00001 PERIODO 10-2022 (P. 2055 -R. 2055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11.82" table:style-name="ce5">
            <text:p>11,82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COMM.POS CCRE-COMMISS. OPERAZ. CARTE MASTERCARD ESER.-STAB. 5846051-00002 PERIODO 10-2022 (P. 2056 -R. 2056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2" table:style-name="ce5">
            <text:p>243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273.23" table:style-name="ce5">
            <text:p>273,23</text:p>
          </table:table-cell>
          <table:table-cell office:value-type="string" table:style-name="ce5">
            <text:p>UNICREDIT S.P.A</text:p>
          </table:table-cell>
          <table:table-cell table:style-name="ce5"/>
          <table:table-cell office:value-type="string" table:style-name="ce5">
            <text:p>5846051-00001-CANONE POS ESER. 5846051 00001 MESE 10 (P. 2057 -R. 2057 del 14/11/2022)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627" table:style-name="ce5">
            <text:p>62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1.3" table:style-name="ce5">
            <text:p>71,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ABOULFAOUARIS JAMIL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81.5" table:style-name="ce5">
            <text:p>81,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ALIOTO MARGHERIT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BAN EL HAQ MOHAMED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27" table:style-name="ce5">
            <text:p>27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BARTUCCIO NUNZIAT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24.8" table:style-name="ce5">
            <text:p>24,8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BEN KARIM CHERKAOUI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90.12" table:style-name="ce5">
            <text:p>90,12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BIBA BARDHOK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72.27" table:style-name="ce5">
            <text:p>72,27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CIRINO ANGEL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72.27" table:style-name="ce5">
            <text:p>72,27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CONTI ROSARI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71.3" table:style-name="ce5">
            <text:p>71,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D'ANGIOLINI GIOVANN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EL ABBOUBI BRAHIM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45.9" table:style-name="ce5">
            <text:p>45,9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ERRAOUI AZIZ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144.54" table:style-name="ce5">
            <text:p>144,54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FOTI MATTI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54.8" table:style-name="ce5">
            <text:p>54,8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GRILLO FRANCESC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2.6" table:style-name="ce5">
            <text:p>142,6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IMBESI FRANCESC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ISGRO' MARIA PAOL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6" table:style-name="ce5">
            <text:p>16</text:p>
          </table:table-cell>
          <table:table-cell office:value-type="float" office:value="0" table:style-name="ce5">
            <text:p>0</text:p>
          </table:table-cell>
          <table:table-cell office:value-type="float" office:value="51.5" table:style-name="ce5">
            <text:p>51,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MANCUSO CONCETT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7" table:style-name="ce5">
            <text:p>17</text:p>
          </table:table-cell>
          <table:table-cell office:value-type="float" office:value="0" table:style-name="ce5">
            <text:p>0</text:p>
          </table:table-cell>
          <table:table-cell office:value-type="float" office:value="41.3" table:style-name="ce5">
            <text:p>41,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MARKU MARIN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8" table:style-name="ce5">
            <text:p>18</text:p>
          </table:table-cell>
          <table:table-cell office:value-type="float" office:value="0" table:style-name="ce5">
            <text:p>0</text:p>
          </table:table-cell>
          <table:table-cell office:value-type="float" office:value="77.25" table:style-name="ce5">
            <text:p>77,2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MONDELLO SERENELL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25.75" table:style-name="ce5">
            <text:p>25,7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MUNAFO' ANTONI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72.95" table:style-name="ce5">
            <text:p>72,9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PARISI GRAZIANO NICOL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1" table:style-name="ce5">
            <text:p>21</text:p>
          </table:table-cell>
          <table:table-cell office:value-type="float" office:value="0" table:style-name="ce5">
            <text:p>0</text:p>
          </table:table-cell>
          <table:table-cell office:value-type="float" office:value="103" table:style-name="ce5">
            <text:p>103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PULIAFITO ALESSANDRO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2" table:style-name="ce5">
            <text:p>22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5">
            <text:p>60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SALVADORE GAETANA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78.5" table:style-name="ce5">
            <text:p>78,5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TIZNAOUI HASSAN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3" table:style-name="ce5">
            <text:p>2433</text:p>
          </table:table-cell>
          <table:table-cell office:value-type="float" office:value="24" table:style-name="ce5">
            <text:p>24</text:p>
          </table:table-cell>
          <table:table-cell office:value-type="float" office:value="0" table:style-name="ce5">
            <text:p>0</text:p>
          </table:table-cell>
          <table:table-cell office:value-type="float" office:value="90" table:style-name="ce5">
            <text:p>90</text:p>
          </table:table-cell>
          <table:table-cell office:value-type="float" office:value="1632.75" table:style-name="ce7">
            <text:p>1.632,75</text:p>
          </table:table-cell>
          <table:table-cell office:value-type="string" table:style-name="ce5">
            <text:p>TUTTOCUORE PIETRO GIUSEPPE</text:p>
          </table:table-cell>
          <table:table-cell table:style-name="ce5"/>
          <table:table-cell office:value-type="string" table:style-name="ce5">
            <text:p>Provvedimenti per il trasporto degli studenti delle scuole secondarie di secondo grado anno scolastico 2022/2023. Liquidazione aventi dirit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0" table:style-name="ce5">
            <text:p>830</text:p>
          </table:table-cell>
          <table:table-cell office:value-type="float" office:value="4" table:style-name="ce5">
            <text:p>4</text:p>
          </table:table-cell>
          <table:table-cell office:value-type="float" office:value="285" table:style-name="ce5">
            <text:p>28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5" table:style-name="ce5">
            <text:p>243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Z8B333F2CD</text:p>
          </table:table-cell>
          <table:table-cell office:value-type="string" table:style-name="ce5">
            <text:p>ACCONTO Fatt.n. 0000922900020540 del 05/11/2022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6" table:style-name="ce5">
            <text:p>243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713.61" table:style-name="ce7">
            <text:p>7.713,61</text:p>
          </table:table-cell>
          <table:table-cell office:value-type="float" office:value="7713.61" table:style-name="ce7">
            <text:p>7.713,61</text:p>
          </table:table-cell>
          <table:table-cell office:value-type="string" table:style-name="ce5">
            <text:p>SOC. COOP. SOCIALE COCCOLE E SORRISI</text:p>
          </table:table-cell>
          <table:table-cell table:style-name="ce5"/>
          <table:table-cell office:value-type="string" table:style-name="ce5">
            <text:p>Direttiva prot. n.36666 del 28/09/2021 D.lvo n.65 del 13/04/2017 Riparto annualita 2021 relativo alle scuole dellinfanzia e sezioni primavera fascia 3-6 anni Erogazione somme alle Sezioni Primavera che hanno funzionato negli anni precedenti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7" table:style-name="ce5">
            <text:p>243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87.6400000000001" table:style-name="ce7">
            <text:p>1.087,64</text:p>
          </table:table-cell>
          <table:table-cell office:value-type="float" office:value="1087.6400000000001" table:style-name="ce7">
            <text:p>1.087,64</text:p>
          </table:table-cell>
          <table:table-cell office:value-type="string" table:style-name="ce5">
            <text:p>CARTOLIBRERIA FILORAMO PAOLO di Trapani Anna</text:p>
          </table:table-cell>
          <table:table-cell office:value-type="string" table:style-name="ce5">
            <text:p>Z3438AABA3</text:p>
          </table:table-cell>
          <table:table-cell office:value-type="string" table:style-name="ce5">
            <text:p>ACCONTO Fatt.n. 26/PA del 29/11/2022 Fornitura libri Biblioteca Det. n.263 del 18/11/2022 Scontrino n. 2 emesso in data 29/11/2022.- Contributo Ambientale Conai assol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940" table:style-name="ce5">
            <text:p>940</text:p>
          </table:table-cell>
          <table:table-cell office:value-type="float" office:value="4" table:style-name="ce5">
            <text:p>4</text:p>
          </table:table-cell>
          <table:table-cell office:value-type="float" office:value="589" table:style-name="ce5">
            <text:p>58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8" table:style-name="ce5">
            <text:p>243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8.46" table:style-name="ce5">
            <text:p>358,46</text:p>
          </table:table-cell>
          <table:table-cell office:value-type="float" office:value="358.46" table:style-name="ce5">
            <text:p>358,46</text:p>
          </table:table-cell>
          <table:table-cell office:value-type="string" table:style-name="ce5">
            <text:p>CARTOLIBRERIA FILORAMO PAOLO di Trapani Anna</text:p>
          </table:table-cell>
          <table:table-cell office:value-type="string" table:style-name="ce5">
            <text:p>Z3438AABA3</text:p>
          </table:table-cell>
          <table:table-cell office:value-type="string" table:style-name="ce5">
            <text:p>SALDO Fatt.n. 26/PA del 29/11/2022 Fornitura libri Biblioteca Det. n.263 del 18/11/2022 Scontrino n. 2 emesso in data 29/11/2022.- Contributo Ambientale Conai assolto.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923" table:style-name="ce5">
            <text:p>923</text:p>
          </table:table-cell>
          <table:table-cell office:value-type="float" office:value="0" table:style-name="ce5">
            <text:p>0</text:p>
          </table:table-cell>
          <table:table-cell office:value-type="float" office:value="590" table:style-name="ce5">
            <text:p>5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39" table:style-name="ce5">
            <text:p>243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3.15" table:style-name="ce7">
            <text:p>1.933,15</text:p>
          </table:table-cell>
          <table:table-cell office:value-type="float" office:value="1933.15" table:style-name="ce7">
            <text:p>1.933,15</text:p>
          </table:table-cell>
          <table:table-cell office:value-type="string" table:style-name="ce5">
            <text:p>LIBRERIE GIUNTI SRL</text:p>
          </table:table-cell>
          <table:table-cell office:value-type="string" table:style-name="ce5">
            <text:p>Z3638AA841</text:p>
          </table:table-cell>
          <table:table-cell office:value-type="string" table:style-name="ce5">
            <text:p>SALDO Fatt.n. 2022014353 del 30/11/2022 FORNITURA LIBRI NELL'AMBITO DELLE DISPOSIZIONI DEL D.M. N.8 DEL 14/01/2022 EFFETTUATA PER NS. CONTO DALLA LIBRERIA GIUNTI AL PUNTO C/O C.C. PARCO COROLLA - VIA FIRENZE, SNC - 98057 - MILAZZO (ME) CON</text:p>
          </table:table-cell>
          <table:table-cell office:value-type="date" office:date-value="2022-12-07T00:00:00" table:style-name="ce6">
            <text:p>07/12/2022</text:p>
          </table:table-cell>
          <table:table-cell office:value-type="float" office:value="940" table:style-name="ce5">
            <text:p>940</text:p>
          </table:table-cell>
          <table:table-cell office:value-type="float" office:value="4" table:style-name="ce5">
            <text:p>4</text:p>
          </table:table-cell>
          <table:table-cell office:value-type="float" office:value="587" table:style-name="ce5">
            <text:p>58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Acquisto di b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, riviste e pubblicazio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Giornali e riviste</text:p>
          </table:table-cell>
          <table:table-cell office:value-type="date" office:date-value="2022-12-07T00:00:00" table:style-name="ce6">
            <text:p>07/12/2022</text:p>
          </table:table-cell>
          <table:table-cell table:number-columns-repeated="16361"/>
        </table:table-row>
        <table:table-row table:style-name="ro2">
          <table:table-cell office:value-type="float" office:value="2440" table:style-name="ce5">
            <text:p>244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890.4" table:style-name="ce7">
            <text:p>12.890,40</text:p>
          </table:table-cell>
          <table:table-cell office:value-type="float" office:value="12890.4" table:style-name="ce7">
            <text:p>12.890,40</text:p>
          </table:table-cell>
          <table:table-cell office:value-type="string" table:style-name="ce5">
            <text:p>PI.ECO SRL</text:p>
          </table:table-cell>
          <table:table-cell office:value-type="string" table:style-name="ce5">
            <text:p>917059780B</text:p>
          </table:table-cell>
          <table:table-cell office:value-type="string" table:style-name="ce5">
            <text:p>SALDO Fatt.n. FE/2022/1120 del 31/10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574" table:style-name="ce5">
            <text:p>1574</text:p>
          </table:table-cell>
          <table:table-cell office:value-type="float" office:value="0" table:style-name="ce5">
            <text:p>0</text:p>
          </table:table-cell>
          <table:table-cell office:value-type="float" office:value="519" table:style-name="ce5">
            <text:p>51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Contratti di servizio per il conferimento in discarica dei rifiut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1" table:style-name="ce5">
            <text:p>244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0" table:style-name="ce7">
            <text:p>1.120,00</text:p>
          </table:table-cell>
          <table:table-cell office:value-type="float" office:value="1120" table:style-name="ce7">
            <text:p>1.120,00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F9386028F</text:p>
          </table:table-cell>
          <table:table-cell office:value-type="string" table:style-name="ce5">
            <text:p>SALDO Fatt.n. 955/E del 09/11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187" table:style-name="ce5">
            <text:p>1187</text:p>
          </table:table-cell>
          <table:table-cell office:value-type="float" office:value="1" table:style-name="ce5">
            <text:p>1</text:p>
          </table:table-cell>
          <table:table-cell office:value-type="float" office:value="542" table:style-name="ce5">
            <text:p>5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servizi diversi n.a.c.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2" table:style-name="ce5">
            <text:p>244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00" table:style-name="ce7">
            <text:p>5.600,00</text:p>
          </table:table-cell>
          <table:table-cell office:value-type="float" office:value="5600" table:style-name="ce7">
            <text:p>5.600,00</text:p>
          </table:table-cell>
          <table:table-cell office:value-type="string" table:style-name="ce5">
            <text:p>Prisma</text:p>
          </table:table-cell>
          <table:table-cell office:value-type="string" table:style-name="ce5">
            <text:p>Z62387197E</text:p>
          </table:table-cell>
          <table:table-cell office:value-type="string" table:style-name="ce5">
            <text:p>SALDO Fatt.n. FPA 8/22 del 14/11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58" table:style-name="ce5">
            <text:p>558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3" table:style-name="ce5">
            <text:p>244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353.8" table:style-name="ce5">
            <text:p>353,8</text:p>
          </table:table-cell>
          <table:table-cell office:value-type="float" office:value="353.8" table:style-name="ce5">
            <text:p>353,8</text:p>
          </table:table-cell>
          <table:table-cell office:value-type="string" table:style-name="ce5">
            <text:p>CRISAFULLI ANTONINA</text:p>
          </table:table-cell>
          <table:table-cell office:value-type="string" table:style-name="ce5">
            <text:p>ZCF36E82D9</text:p>
          </table:table-cell>
          <table:table-cell office:value-type="string" table:style-name="ce5">
            <text:p>SALDO Fatt.n. FATTPA 35_22 del 14/11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1532" table:style-name="ce5">
            <text:p>1532</text:p>
          </table:table-cell>
          <table:table-cell office:value-type="float" office:value="0" table:style-name="ce5">
            <text:p>0</text:p>
          </table:table-cell>
          <table:table-cell office:value-type="float" office:value="301" table:style-name="ce5">
            <text:p>30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4" table:style-name="ce5">
            <text:p>244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33.42" table:style-name="ce7">
            <text:p>4.133,42</text:p>
          </table:table-cell>
          <table:table-cell office:value-type="float" office:value="4133.42" table:style-name="ce7">
            <text:p>4.133,42</text:p>
          </table:table-cell>
          <table:table-cell office:value-type="string" table:style-name="ce5">
            <text:p>DEKO s.r.l.</text:p>
          </table:table-cell>
          <table:table-cell office:value-type="string" table:style-name="ce5">
            <text:p>ZBC37EBCE0</text:p>
          </table:table-cell>
          <table:table-cell office:value-type="string" table:style-name="ce5">
            <text:p>SALDO Fatt.n. 42-FE del 21/10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517" table:style-name="ce5">
            <text:p>51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5" table:style-name="ce5">
            <text:p>244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904.7299999999996" table:style-name="ce7">
            <text:p>4.904,73</text:p>
          </table:table-cell>
          <table:table-cell office:value-type="float" office:value="4904.7299999999996" table:style-name="ce7">
            <text:p>4.904,73</text:p>
          </table:table-cell>
          <table:table-cell office:value-type="string" table:style-name="ce5">
            <text:p>T. G. IMPIANTI DI TORRE GIOVANNI</text:p>
          </table:table-cell>
          <table:table-cell office:value-type="string" table:style-name="ce5">
            <text:p>Z0137BCD70</text:p>
          </table:table-cell>
          <table:table-cell office:value-type="string" table:style-name="ce5">
            <text:p>SALDO Fatt.n. 30 del 18/11/2022</text:p>
          </table:table-cell>
          <table:table-cell office:value-type="date" office:date-value="2022-12-09T00:00:00" table:style-name="ce6">
            <text:p>09/12/2022</text:p>
          </table:table-cell>
          <table:table-cell office:value-type="float" office:value="2006" table:style-name="ce5">
            <text:p>2006</text:p>
          </table:table-cell>
          <table:table-cell office:value-type="float" office:value="1" table:style-name="ce5">
            <text:p>1</text:p>
          </table:table-cell>
          <table:table-cell office:value-type="float" office:value="437" table:style-name="ce5">
            <text:p>437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09T00:00:00" table:style-name="ce6">
            <text:p>09/12/2022</text:p>
          </table:table-cell>
          <table:table-cell table:number-columns-repeated="16361"/>
        </table:table-row>
        <table:table-row table:style-name="ro2">
          <table:table-cell office:value-type="float" office:value="2446" table:style-name="ce5">
            <text:p>244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7473.18" table:style-name="ce7">
            <text:p>7.473,18</text:p>
          </table:table-cell>
          <table:table-cell office:value-type="float" office:value="7473.18" table:style-name="ce7">
            <text:p>7.473,18</text:p>
          </table:table-cell>
          <table:table-cell office:value-type="string" table:style-name="ce5">
            <text:p>Avvocato Santi Delia</text:p>
          </table:table-cell>
          <table:table-cell office:value-type="string" table:style-name="ce5">
            <text:p>Z143282C24</text:p>
          </table:table-cell>
          <table:table-cell office:value-type="string" table:style-name="ce5">
            <text:p>SALDO Fatt.n. 146 del 15/11/2022 Comune San Filippo del Mela c/ Telleri Carmelo +4 ed altri - Tribunale Barcellona P.G. Sez. Lavoro R.G. 624/2021 - Conf. incarico - Determina n. 109 del 19/7/2021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38" table:style-name="ce5">
            <text:p>138</text:p>
          </table:table-cell>
          <table:table-cell office:value-type="float" office:value="0" table:style-name="ce5">
            <text:p>0</text:p>
          </table:table-cell>
          <table:table-cell office:value-type="float" office:value="342" table:style-name="ce5">
            <text:p>34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9" table:style-name="ce5">
            <text:p>99</text:p>
          </table:table-cell>
          <table:table-cell office:value-type="string" table:style-name="ce5">
            <text:p>Altr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ltre spese leg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92.8" table:style-name="ce5">
            <text:p>292,8</text:p>
          </table:table-cell>
          <table:table-cell office:value-type="float" office:value="14827.16" table:style-name="ce7">
            <text:p>14.827,16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7E37E4050</text:p>
          </table:table-cell>
          <table:table-cell office:value-type="string" table:style-name="ce5">
            <text:p>SALDO Fatt.n. 971/E del 24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532" table:style-name="ce5">
            <text:p>1532</text:p>
          </table:table-cell>
          <table:table-cell office:value-type="float" office:value="2" table:style-name="ce5">
            <text:p>2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47" table:style-name="ce5">
            <text:p>244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4534.36" table:style-name="ce7">
            <text:p>14.534,36</text:p>
          </table:table-cell>
          <table:table-cell office:value-type="float" office:value="14827.16" table:style-name="ce7">
            <text:p>14.827,16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7E37E4050</text:p>
          </table:table-cell>
          <table:table-cell office:value-type="string" table:style-name="ce5">
            <text:p>SALDO Fatt.n. 969/E del 22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532" table:style-name="ce5">
            <text:p>1532</text:p>
          </table:table-cell>
          <table:table-cell office:value-type="float" office:value="2" table:style-name="ce5">
            <text:p>2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48" table:style-name="ce5">
            <text:p>244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55.69" table:style-name="ce7">
            <text:p>2.055,69</text:p>
          </table:table-cell>
          <table:table-cell office:value-type="float" office:value="2055.69" table:style-name="ce7">
            <text:p>2.055,69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7E37E4050</text:p>
          </table:table-cell>
          <table:table-cell office:value-type="string" table:style-name="ce5">
            <text:p>Liquidazione a favore della Ditta ECO.C.E.T. s.r.l. per lesecuzione del Servizio per controllo, pulizia e rimozione da eventuali ostruzioni di n. 672 pozzetti di raccolta acque, ricadenti su territorio comunale - CIG Z7E37E4050 - RIMBORSO ONERI DISCA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532" table:style-name="ce5">
            <text:p>1532</text:p>
          </table:table-cell>
          <table:table-cell office:value-type="float" office:value="2" table:style-name="ce5">
            <text:p>2</text:p>
          </table:table-cell>
          <table:table-cell office:value-type="float" office:value="465" table:style-name="ce5">
            <text:p>465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49" table:style-name="ce5">
            <text:p>244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34.36" table:style-name="ce7">
            <text:p>2.034,36</text:p>
          </table:table-cell>
          <table:table-cell office:value-type="float" office:value="2034.36" table:style-name="ce7">
            <text:p>2.034,36</text:p>
          </table:table-cell>
          <table:table-cell office:value-type="string" table:style-name="ce5">
            <text:p>ECO C.E.T. SRL</text:p>
          </table:table-cell>
          <table:table-cell office:value-type="string" table:style-name="ce5">
            <text:p>Z7E37E4050</text:p>
          </table:table-cell>
          <table:table-cell office:value-type="string" table:style-name="ce5">
            <text:p>Liquidazione a favore della Ditta ECO.C.E.T. s.r.l. per lesecuzione del Servizio per controllo, pulizia e rimozione da eventuali ostruzioni di n. 672 pozzetti di raccolta acque, ricadenti su territorio comunale - CIG Z7E37E4050 - RIMBORSO ONERI DISCA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466" table:style-name="ce5">
            <text:p>466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0" table:style-name="ce5">
            <text:p>245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6.92" table:style-name="ce5">
            <text:p>96,92</text:p>
          </table:table-cell>
          <table:table-cell office:value-type="float" office:value="96.92" table:style-name="ce5">
            <text:p>96,92</text:p>
          </table:table-cell>
          <table:table-cell office:value-type="string" table:style-name="ce5">
            <text:p>COSENZA ALESSIO</text:p>
          </table:table-cell>
          <table:table-cell office:value-type="string" table:style-name="ce5">
            <text:p>Z8C3739399</text:p>
          </table:table-cell>
          <table:table-cell office:value-type="string" table:style-name="ce5">
            <text:p>ACCONTO Fatt.n. 197 del 31/10/2022 Cap. 82.1 e Cap. 82.4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82" table:style-name="ce5">
            <text:p>82</text:p>
          </table:table-cell>
          <table:table-cell office:value-type="float" office:value="1" table:style-name="ce5">
            <text:p>1</text:p>
          </table:table-cell>
          <table:table-cell office:value-type="float" office:value="383" table:style-name="ce5">
            <text:p>38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1" table:style-name="ce5">
            <text:p>245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93.84" table:style-name="ce5">
            <text:p>193,84</text:p>
          </table:table-cell>
          <table:table-cell office:value-type="float" office:value="193.84" table:style-name="ce5">
            <text:p>193,84</text:p>
          </table:table-cell>
          <table:table-cell office:value-type="string" table:style-name="ce5">
            <text:p>COSENZA ALESSIO</text:p>
          </table:table-cell>
          <table:table-cell office:value-type="string" table:style-name="ce5">
            <text:p>Z8C3739399</text:p>
          </table:table-cell>
          <table:table-cell office:value-type="string" table:style-name="ce5">
            <text:p>SALDO Fatt.n. 197 del 31/10/2022 Cap. 82.1 e Cap. 82.4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82" table:style-name="ce5">
            <text:p>82</text:p>
          </table:table-cell>
          <table:table-cell office:value-type="float" office:value="4" table:style-name="ce5">
            <text:p>4</text:p>
          </table:table-cell>
          <table:table-cell office:value-type="float" office:value="384" table:style-name="ce5">
            <text:p>384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11" table:style-name="ce5">
            <text:p>11</text:p>
          </table:table-cell>
          <table:table-cell office:value-type="string" table:style-name="ce5">
            <text:p>Manutenzione ordinaria e riparazioni di altri beni materi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2" table:style-name="ce5">
            <text:p>245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55.83" table:style-name="ce5">
            <text:p>955,83</text:p>
          </table:table-cell>
          <table:table-cell office:value-type="float" office:value="955.83" table:style-name="ce5">
            <text:p>955,83</text:p>
          </table:table-cell>
          <table:table-cell office:value-type="string" table:style-name="ce5">
            <text:p>TELLERI GIUSEPPE</text:p>
          </table:table-cell>
          <table:table-cell office:value-type="string" table:style-name="ce5">
            <text:p>Z823879DA8</text:p>
          </table:table-cell>
          <table:table-cell office:value-type="string" table:style-name="ce5">
            <text:p>SALDO Fatt.n. 02PA/2022 del 23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649" table:style-name="ce5">
            <text:p>649</text:p>
          </table:table-cell>
          <table:table-cell office:value-type="float" office:value="1" table:style-name="ce5">
            <text:p>1</text:p>
          </table:table-cell>
          <table:table-cell office:value-type="float" office:value="582" table:style-name="ce5">
            <text:p>582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3" table:style-name="ce5">
            <text:p>245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5600" table:style-name="ce7">
            <text:p>5.600,00</text:p>
          </table:table-cell>
          <table:table-cell office:value-type="float" office:value="5600" table:style-name="ce7">
            <text:p>5.600,00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office:value-type="string" table:style-name="ce5">
            <text:p>Z683871A21</text:p>
          </table:table-cell>
          <table:table-cell office:value-type="string" table:style-name="ce5">
            <text:p>SALDO Fatt.n. 18 del 14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559" table:style-name="ce5">
            <text:p>559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Organizzazione eventi, pubblicita` e servizi per trasferta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Organizzazione e partecipazione a manifestazioni e convegn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4" table:style-name="ce5">
            <text:p>245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41.05" table:style-name="ce7">
            <text:p>1.841,05</text:p>
          </table:table-cell>
          <table:table-cell office:value-type="float" office:value="1841.05" table:style-name="ce7">
            <text:p>1.841,05</text:p>
          </table:table-cell>
          <table:table-cell office:value-type="string" table:style-name="ce5">
            <text:p>MOBA SRL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ACCONTO Fatt.n. 18 del 08/11/2022 STATO FINALE DEI LAVORI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5" table:style-name="ce5">
            <text:p>245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43.69" table:style-name="ce5">
            <text:p>143,69</text:p>
          </table:table-cell>
          <table:table-cell office:value-type="float" office:value="143.69" table:style-name="ce5">
            <text:p>143,69</text:p>
          </table:table-cell>
          <table:table-cell office:value-type="string" table:style-name="ce5">
            <text:p>MOBA SRL</text:p>
          </table:table-cell>
          <table:table-cell office:value-type="string" table:style-name="ce5">
            <text:p>848486299E</text:p>
          </table:table-cell>
          <table:table-cell office:value-type="string" table:style-name="ce5">
            <text:p>SALDO Fatt.n. 18 del 08/11/2022 STATO FINALE DEI LAVORI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2678" table:style-name="ce5">
            <text:p>2678</text:p>
          </table:table-cell>
          <table:table-cell office:value-type="float" office:value="0" table:style-name="ce5">
            <text:p>0</text:p>
          </table:table-cell>
          <table:table-cell office:value-type="float" office:value="846" table:style-name="ce5">
            <text:p>846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Spese in conto capitale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Investimenti fissi lordi e acquisto di terren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Beni material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Beni immobili</text:p>
          </table:table-cell>
          <table:table-cell office:value-type="float" office:value="12" table:style-name="ce5">
            <text:p>12</text:p>
          </table:table-cell>
          <table:table-cell office:value-type="string" table:style-name="ce5">
            <text:p>Infrastrutture stradal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6" table:style-name="ce5">
            <text:p>245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E-DISTRIBUZIONE SPA</text:p>
          </table:table-cell>
          <table:table-cell office:value-type="string" table:style-name="ce5">
            <text:p>Z8B333F2CD</text:p>
          </table:table-cell>
          <table:table-cell office:value-type="string" table:style-name="ce5">
            <text:p>SALDO Fatt.n. 0000922900020540 del 05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2005" table:style-name="ce5">
            <text:p>2005</text:p>
          </table:table-cell>
          <table:table-cell office:value-type="float" office:value="0" table:style-name="ce5">
            <text:p>0</text:p>
          </table:table-cell>
          <table:table-cell office:value-type="float" office:value="481" table:style-name="ce5">
            <text:p>48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Manutenzione ordinaria e riparazioni di impianti e macchinari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7" table:style-name="ce5">
            <text:p>245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.45" table:style-name="ce5">
            <text:p>120,45</text:p>
          </table:table-cell>
          <table:table-cell office:value-type="float" office:value="120.45" table:style-name="ce5">
            <text:p>120,45</text:p>
          </table:table-cell>
          <table:table-cell office:value-type="string" table:style-name="ce5">
            <text:p>LudoVico srl</text:p>
          </table:table-cell>
          <table:table-cell office:value-type="string" table:style-name="ce5">
            <text:p>Z9434BA377</text:p>
          </table:table-cell>
          <table:table-cell office:value-type="string" table:style-name="ce5">
            <text:p>SALDO Fatt.n. 145/PA del 30/11/20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832" table:style-name="ce5">
            <text:p>832</text:p>
          </table:table-cell>
          <table:table-cell office:value-type="float" office:value="0" table:style-name="ce5">
            <text:p>0</text:p>
          </table:table-cell>
          <table:table-cell office:value-type="float" office:value="690" table:style-name="ce5">
            <text:p>69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Trasferimenti corrent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Trasferimenti correnti a Famiglie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Altri trasferimenti a famiglie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i trasferimenti a famiglie n.a.c.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8" table:style-name="ce5">
            <text:p>245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059.34" table:style-name="ce7">
            <text:p>12.059,34</text:p>
          </table:table-cell>
          <table:table-cell office:value-type="float" office:value="12059.34" table:style-name="ce7">
            <text:p>12.059,34</text:p>
          </table:table-cell>
          <table:table-cell office:value-type="string" table:style-name="ce5">
            <text:p>Soc. Coop. Sociale GENESI</text:p>
          </table:table-cell>
          <table:table-cell office:value-type="string" table:style-name="ce5">
            <text:p>896697128F</text:p>
          </table:table-cell>
          <table:table-cell office:value-type="string" table:style-name="ce5">
            <text:p>SALDO Fatt.n. 314 del 12/12/2022 Vs dare per servizio di Assistenza igienico-personale ed assistenza alla comunicazione CIG 896697128F Det.n.8 del 24/01/22 Periodo:novembre'22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945" table:style-name="ce5">
            <text:p>1945</text:p>
          </table:table-cell>
          <table:table-cell office:value-type="float" office:value="13" table:style-name="ce5">
            <text:p>13</text:p>
          </table:table-cell>
          <table:table-cell office:value-type="float" office:value="573" table:style-name="ce5">
            <text:p>573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59" table:style-name="ce5">
            <text:p>245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860" table:style-name="ce7">
            <text:p>1.860,00</text:p>
          </table:table-cell>
          <table:table-cell office:value-type="float" office:value="1860" table:style-name="ce7">
            <text:p>1.860,00</text:p>
          </table:table-cell>
          <table:table-cell office:value-type="string" table:style-name="ce5">
            <text:p>COMITATO ITALIANO PER IL REINSERIMENTO SOCIALE CIRS-CASA FAMIGLIA ONLUS</text:p>
          </table:table-cell>
          <table:table-cell office:value-type="string" table:style-name="ce5">
            <text:p>Z6F378DAB6</text:p>
          </table:table-cell>
          <table:table-cell office:value-type="string" table:style-name="ce5">
            <text:p>SALDO Fatt.n. B084 del 06/12/2022 CORRISPETTIVO PERIODO 01/11/2022 AL 30/11/2022 CASA RIFUGIO "CASA MARIA"</text:p>
          </table:table-cell>
          <table:table-cell office:value-type="date" office:date-value="2022-12-13T00:00:00" table:style-name="ce6">
            <text:p>13/12/2022</text:p>
          </table:table-cell>
          <table:table-cell office:value-type="float" office:value="1945" table:style-name="ce5">
            <text:p>1945</text:p>
          </table:table-cell>
          <table:table-cell office:value-type="float" office:value="25" table:style-name="ce5">
            <text:p>25</text:p>
          </table:table-cell>
          <table:table-cell office:value-type="float" office:value="411" table:style-name="ce5">
            <text:p>41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13T00:00:00" table:style-name="ce6">
            <text:p>13/12/2022</text:p>
          </table:table-cell>
          <table:table-cell table:number-columns-repeated="16361"/>
        </table:table-row>
        <table:table-row table:style-name="ro2">
          <table:table-cell office:value-type="float" office:value="2460" table:style-name="ce5">
            <text:p>246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156.5200000000004" table:style-name="ce7">
            <text:p>4.156,52</text:p>
          </table:table-cell>
          <table:table-cell office:value-type="float" office:value="4156.5200000000004" table:style-name="ce7">
            <text:p>4.156,52</text:p>
          </table:table-cell>
          <table:table-cell office:value-type="string" table:style-name="ce5">
            <text:p>NEW SAT DI ALIBRANDO G.</text:p>
          </table:table-cell>
          <table:table-cell office:value-type="string" table:style-name="ce5">
            <text:p>Z0536821D9</text:p>
          </table:table-cell>
          <table:table-cell office:value-type="string" table:style-name="ce5">
            <text:p>SALDO Fatt.n. 06/E del 03/08/2022</text:p>
          </table:table-cell>
          <table:table-cell office:value-type="date" office:date-value="2022-12-14T00:00:00" table:style-name="ce6">
            <text:p>14/12/2022</text:p>
          </table:table-cell>
          <table:table-cell office:value-type="float" office:value="2009" table:style-name="ce5">
            <text:p>2009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Manutenzione ordinaria e riparazioni</text:p>
          </table:table-cell>
          <table:table-cell office:value-type="float" office:value="8" table:style-name="ce5">
            <text:p>8</text:p>
          </table:table-cell>
          <table:table-cell office:value-type="string" table:style-name="ce5">
            <text:p>Manutenzione ordinaria e riparazioni di beni immobili</text:p>
          </table:table-cell>
          <table:table-cell office:value-type="date" office:date-value="2022-12-14T00:00:00" table:style-name="ce6">
            <text:p>14/12/2022</text:p>
          </table:table-cell>
          <table:table-cell table:number-columns-repeated="16361"/>
        </table:table-row>
        <table:table-row table:style-name="ro2">
          <table:table-cell office:value-type="float" office:value="2465" table:style-name="ce5">
            <text:p>246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3516.91" table:style-name="ce7">
            <text:p>23.516,91</text:p>
          </table:table-cell>
          <table:table-cell office:value-type="float" office:value="23516.91" table:style-name="ce7">
            <text:p>23.516,9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VERSAMENTO ACCONTO IVA</text:p>
          </table:table-cell>
          <table:table-cell office:value-type="date" office:date-value="2022-12-21T00:00:00" table:style-name="ce6">
            <text:p>21/12/2022</text:p>
          </table:table-cell>
          <table:table-cell office:value-type="float" office:value="145" table:style-name="ce5">
            <text:p>1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ltre 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Versamenti IVA a debito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Versamenti IVA a debito per le gestioni commerciali</text:p>
          </table:table-cell>
          <table:table-cell office:value-type="date" office:date-value="2022-12-21T00:00:00" table:style-name="ce6">
            <text:p>21/12/2022</text:p>
          </table:table-cell>
          <table:table-cell table:number-columns-repeated="16361"/>
        </table:table-row>
        <table:table-row table:style-name="ro2">
          <table:table-cell office:value-type="float" office:value="2471" table:style-name="ce5">
            <text:p>247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5">
            <text:p>17</text:p>
          </table:table-cell>
          <table:table-cell office:value-type="float" office:value="17" table:style-name="ce5">
            <text:p>17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ESE DA POS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472" table:style-name="ce5">
            <text:p>247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2.15" table:style-name="ce5">
            <text:p>12,15</text:p>
          </table:table-cell>
          <table:table-cell office:value-type="float" office:value="12.15" table:style-name="ce5">
            <text:p>12,15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SE POS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473" table:style-name="ce5">
            <text:p>247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93.51" table:style-name="ce5">
            <text:p>93,51</text:p>
          </table:table-cell>
          <table:table-cell office:value-type="float" office:value="93.51" table:style-name="ce5">
            <text:p>93,51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ESE POS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474" table:style-name="ce5">
            <text:p>247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.1299999999999999" table:style-name="ce5">
            <text:p>1,13</text:p>
          </table:table-cell>
          <table:table-cell office:value-type="float" office:value="1.1299999999999999" table:style-name="ce5">
            <text:p>1,13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ESE TRANSATO POS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style-name="ro2">
          <table:table-cell office:value-type="float" office:value="2475" table:style-name="ce5">
            <text:p>247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112" table:style-name="ce5">
            <text:p>112</text:p>
          </table:table-cell>
          <table:table-cell office:value-type="string" table:style-name="ce5">
            <text:p>OMESSO NOMINATIVO NEL RISPETTO DELLA NORMATIVA SULLA PROTEZIONE DATI PERSONALI</text:p>
          </table:table-cell>
          <table:table-cell table:style-name="ce5"/>
          <table:table-cell office:value-type="string" table:style-name="ce5">
            <text:p>PAGAMENTO SPESE TRANSATO POS</text:p>
          </table:table-cell>
          <table:table-cell office:value-type="date" office:date-value="2022-12-22T00:00:00" table:style-name="ce6">
            <text:p>22/12/2022</text:p>
          </table:table-cell>
          <table:table-cell office:value-type="float" office:value="106" table:style-name="ce5">
            <text:p>1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pese correnti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Acquisto di beni e servizi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Acquisto di servizi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Contratti di servizio pubblico</text:p>
          </table:table-cell>
          <table:table-cell office:value-type="float" office:value="999" table:style-name="ce5">
            <text:p>999</text:p>
          </table:table-cell>
          <table:table-cell office:value-type="string" table:style-name="ce5">
            <text:p>Altre spese per contratti di servizio pubblico</text:p>
          </table:table-cell>
          <table:table-cell office:value-type="date" office:date-value="2022-12-22T00:00:00" table:style-name="ce6">
            <text:p>22/12/2022</text:p>
          </table:table-cell>
          <table:table-cell table:number-columns-repeated="16361"/>
        </table:table-row>
        <table:table-row table:number-rows-repeated="10477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</dc:creator>
    <meta:creation-date>2023-01-04T10:54:22Z</meta:creation-date>
    <dc:date>2023-01-04T10:54:22Z</dc:date>
  </office:meta>
</office:document-meta>
</file>