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35957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6-05-2022 -</text:p>
          </table:table-cell>
          <table:table-cell office:value-type="time" office:time-value="PT10H21M48S" table:style-name="ce3">
            <text:p>10:21: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32" table:style-name="ce5">
            <text:p>278,32</text:p>
          </table:table-cell>
          <table:table-cell office:value-type="float" office:value="278.32" table:style-name="ce5">
            <text:p>278,32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ASSEGNI FAMILIARI INPS A LAVORATORI CANTIERI REGIONALI - CATTAFI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3000" table:style-name="ce5">
            <text:p>3000</text:p>
          </table:table-cell>
          <table:table-cell office:value-type="float" office:value="5" table:style-name="ce5">
            <text:p>5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06" table:style-name="ce5">
            <text:p>22,06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1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.98" table:style-name="ce5">
            <text:p>31,98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3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.54" table:style-name="ce5">
            <text:p>43,54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6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4.27" table:style-name="ce5">
            <text:p>44,27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5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4.900000000000006" table:style-name="ce5">
            <text:p>64,9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9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7.55" table:style-name="ce5">
            <text:p>207,55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7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56.19" table:style-name="ce7">
            <text:p>1.156,19</text:p>
          </table:table-cell>
          <table:table-cell office:value-type="float" office:value="1570.49" table:style-name="ce7">
            <text:p>1.57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6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9.14" table:style-name="ce5">
            <text:p>249,14</text:p>
          </table:table-cell>
          <table:table-cell office:value-type="float" office:value="249.14" table:style-name="ce5">
            <text:p>249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8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37" table:style-name="ce5">
            <text:p>12,37</text:p>
          </table:table-cell>
          <table:table-cell office:value-type="float" office:value="12.37" table:style-name="ce5">
            <text:p>12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1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03" table:style-name="ce5">
            <text:p>24,03</text:p>
          </table:table-cell>
          <table:table-cell office:value-type="float" office:value="24.03" table:style-name="ce5">
            <text:p>24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8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590000000000003" table:style-name="ce5">
            <text:p>36,59</text:p>
          </table:table-cell>
          <table:table-cell office:value-type="float" office:value="430.49" table:style-name="ce5">
            <text:p>43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4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8.2" table:style-name="ce5">
            <text:p>78,2</text:p>
          </table:table-cell>
          <table:table-cell office:value-type="float" office:value="430.49" table:style-name="ce5">
            <text:p>43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5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5.7" table:style-name="ce5">
            <text:p>315,7</text:p>
          </table:table-cell>
          <table:table-cell office:value-type="float" office:value="430.49" table:style-name="ce5">
            <text:p>430,4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9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.33" table:style-name="ce5">
            <text:p>-2,33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3 del 11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.03" table:style-name="ce5">
            <text:p>94,03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2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4.75" table:style-name="ce5">
            <text:p>94,75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7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62.44" table:style-name="ce7">
            <text:p>1.062,44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9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71.13" table:style-name="ce7">
            <text:p>1.571,13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4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134.13" table:style-name="ce7">
            <text:p>11.134,13</text:p>
          </table:table-cell>
          <table:table-cell office:value-type="float" office:value="13954.15" table:style-name="ce7">
            <text:p>13.95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39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57" table:style-name="ce5">
            <text:p>270,57</text:p>
          </table:table-cell>
          <table:table-cell office:value-type="float" office:value="1282.51" table:style-name="ce7">
            <text:p>1.282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4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11.94" table:style-name="ce7">
            <text:p>1.011,94</text:p>
          </table:table-cell>
          <table:table-cell office:value-type="float" office:value="1282.51" table:style-name="ce7">
            <text:p>1.282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0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2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58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98" table:style-name="ce5">
            <text:p>19,98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21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.2" table:style-name="ce5">
            <text:p>20,2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7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.41" table:style-name="ce5">
            <text:p>22,41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7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9.67" table:style-name="ce5">
            <text:p>29,67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3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.78" table:style-name="ce5">
            <text:p>30,78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0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1.06" table:style-name="ce5">
            <text:p>31,06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2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.65" table:style-name="ce5">
            <text:p>31,65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0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4.03" table:style-name="ce5">
            <text:p>34,03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2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" table:style-name="ce5">
            <text:p>-10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0 del 18/02/2021 Descrizione Contratto CONSIPEE16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56" table:style-name="ce5">
            <text:p>8,56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8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3.34" table:style-name="ce5">
            <text:p>93,34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0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8.03" table:style-name="ce5">
            <text:p>98,03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5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5.7" table:style-name="ce5">
            <text:p>315,7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6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3.93" table:style-name="ce5">
            <text:p>413,93</text:p>
          </table:table-cell>
          <table:table-cell office:value-type="float" office:value="919.56" table:style-name="ce5">
            <text:p>919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6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6" table:style-name="ce5">
            <text:p>162,6</text:p>
          </table:table-cell>
          <table:table-cell office:value-type="float" office:value="162.6" table:style-name="ce5">
            <text:p>162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1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56" table:style-name="ce5">
            <text:p>76,56</text:p>
          </table:table-cell>
          <table:table-cell office:value-type="float" office:value="503.37" table:style-name="ce5">
            <text:p>503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9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1.35" table:style-name="ce5">
            <text:p>141,35</text:p>
          </table:table-cell>
          <table:table-cell office:value-type="float" office:value="503.37" table:style-name="ce5">
            <text:p>503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9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5.45999999999998" table:style-name="ce5">
            <text:p>285,46</text:p>
          </table:table-cell>
          <table:table-cell office:value-type="float" office:value="503.37" table:style-name="ce5">
            <text:p>503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3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93" table:style-name="ce5">
            <text:p>99,93</text:p>
          </table:table-cell>
          <table:table-cell office:value-type="float" office:value="1330.9" table:style-name="ce7">
            <text:p>1.330,9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70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5.19" table:style-name="ce5">
            <text:p>135,19</text:p>
          </table:table-cell>
          <table:table-cell office:value-type="float" office:value="1330.9" table:style-name="ce7">
            <text:p>1.330,9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5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3.52" table:style-name="ce5">
            <text:p>203,52</text:p>
          </table:table-cell>
          <table:table-cell office:value-type="float" office:value="1330.9" table:style-name="ce7">
            <text:p>1.330,9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2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2.91" table:style-name="ce5">
            <text:p>382,91</text:p>
          </table:table-cell>
          <table:table-cell office:value-type="float" office:value="1330.9" table:style-name="ce7">
            <text:p>1.330,9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63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9.35" table:style-name="ce5">
            <text:p>509,35</text:p>
          </table:table-cell>
          <table:table-cell office:value-type="float" office:value="1330.9" table:style-name="ce7">
            <text:p>1.330,9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4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96" table:style-name="ce5">
            <text:p>85,96</text:p>
          </table:table-cell>
          <table:table-cell office:value-type="float" office:value="361.91" table:style-name="ce5">
            <text:p>361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4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5.95" table:style-name="ce5">
            <text:p>275,95</text:p>
          </table:table-cell>
          <table:table-cell office:value-type="float" office:value="361.91" table:style-name="ce5">
            <text:p>361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71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83" table:style-name="ce5">
            <text:p>3,83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07475224 del 04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27" table:style-name="ce5">
            <text:p>8,27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6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.9" table:style-name="ce5">
            <text:p>11,9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6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8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9.65" table:style-name="ce5">
            <text:p>29,65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5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2.33" table:style-name="ce5">
            <text:p>42,33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0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1.45" table:style-name="ce5">
            <text:p>61,45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1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7.3" table:style-name="ce5">
            <text:p>97,3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4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30.72" table:style-name="ce5">
            <text:p>130,72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07475223 del 04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4.42" table:style-name="ce5">
            <text:p>174,42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5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14.62" table:style-name="ce5">
            <text:p>214,62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2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22.35000000000002" table:style-name="ce5">
            <text:p>322,35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5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65.01" table:style-name="ce5">
            <text:p>365,01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6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70.47" table:style-name="ce5">
            <text:p>370,47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7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85.51" table:style-name="ce5">
            <text:p>385,51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4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94.46" table:style-name="ce5">
            <text:p>394,46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20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68.8" table:style-name="ce5">
            <text:p>468,8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3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92.34" table:style-name="ce5">
            <text:p>492,34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8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07.86" table:style-name="ce5">
            <text:p>507,86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9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53.87" table:style-name="ce5">
            <text:p>653,87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73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98.42" table:style-name="ce5">
            <text:p>898,42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0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39.34" table:style-name="ce5">
            <text:p>939,34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4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136.74" table:style-name="ce7">
            <text:p>1.136,74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2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151.29" table:style-name="ce7">
            <text:p>1.151,29</text:p>
          </table:table-cell>
          <table:table-cell office:value-type="float" office:value="8877.26" table:style-name="ce7">
            <text:p>8.877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53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48" table:style-name="ce5">
            <text:p>11,48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70280 del 22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.71" table:style-name="ce5">
            <text:p>12,71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5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.41" table:style-name="ce5">
            <text:p>14,41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7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.99" table:style-name="ce5">
            <text:p>23,99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2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.43" table:style-name="ce5">
            <text:p>28,43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9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.79" table:style-name="ce5">
            <text:p>35,79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8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9.65" table:style-name="ce5">
            <text:p>39,65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05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.8" table:style-name="ce5">
            <text:p>60,8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1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9.67" table:style-name="ce5">
            <text:p>69,67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9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30.32" table:style-name="ce5">
            <text:p>130,32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6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56.05000000000001" table:style-name="ce5">
            <text:p>156,05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348868 del 25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91.87" table:style-name="ce5">
            <text:p>291,87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0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7.10000000000002" table:style-name="ce5">
            <text:p>317,1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4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53.6" table:style-name="ce5">
            <text:p>353,6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369468 del 26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67.53" table:style-name="ce5">
            <text:p>367,53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1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88.38" table:style-name="ce7">
            <text:p>2.288,38</text:p>
          </table:table-cell>
          <table:table-cell office:value-type="float" office:value="4201.78" table:style-name="ce7">
            <text:p>4.201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14412928 del 26/02/2021 Descrizione Contratto CONSIPEE16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" table:style-name="ce5">
            <text:p>-10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1 del 18/02/2021 Descrizione Contratto CONSIPEE16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38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731968 del 11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.31" table:style-name="ce5">
            <text:p>24,31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031004 del 11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.6" table:style-name="ce5">
            <text:p>24,6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8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7.23" table:style-name="ce5">
            <text:p>27,23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392719 del 26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3.32" table:style-name="ce5">
            <text:p>43,32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59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3.84" table:style-name="ce5">
            <text:p>53,84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91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0.5" table:style-name="ce5">
            <text:p>70,5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217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1.86" table:style-name="ce5">
            <text:p>81,86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73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4.55" table:style-name="ce5">
            <text:p>94,55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225183 del 1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9.99" table:style-name="ce5">
            <text:p>119,99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369469 del 26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30.62" table:style-name="ce5">
            <text:p>330,62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3242472 del 10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38.37" table:style-name="ce5">
            <text:p>438,37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031005 del 11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99.69" table:style-name="ce5">
            <text:p>499,69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392720 del 26/02/2021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71.36" table:style-name="ce5">
            <text:p>771,36</text:p>
          </table:table-cell>
          <table:table-cell office:value-type="float" office:value="2596.2600000000002" table:style-name="ce7">
            <text:p>2.59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0563547 del 08/02/2021 Descrizione Contratto CONSIPEE17_16_FIX18M</text:p>
          </table:table-cell>
          <table:table-cell office:value-type="date" office:date-value="2021-04-02T00:00:00" table:style-name="ce6">
            <text:p>02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2T00:00:00" table:style-name="ce6">
            <text:p>02/04/2021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AMBULATORIO VETERINARIO ASSOCIATO DOTT. MICHELINI E ROM</text:p>
          </table:table-cell>
          <table:table-cell office:value-type="string" table:style-name="ce5">
            <text:p>Z7E30BBE42</text:p>
          </table:table-cell>
          <table:table-cell office:value-type="string" table:style-name="ce5">
            <text:p>SALDO Fatt.n. 3/EL del 19/03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29.55" table:style-name="ce7">
            <text:p>15.929,55</text:p>
          </table:table-cell>
          <table:table-cell office:value-type="float" office:value="15929.55" table:style-name="ce7">
            <text:p>15.929,55</text:p>
          </table:table-cell>
          <table:table-cell office:value-type="string" table:style-name="ce5">
            <text:p>NEW SAT DI ALIBRANDO GIUSEPPE</text:p>
          </table:table-cell>
          <table:table-cell office:value-type="string" table:style-name="ce5">
            <text:p>Z20300673F</text:p>
          </table:table-cell>
          <table:table-cell office:value-type="string" table:style-name="ce5">
            <text:p>SALDO Fatt.n. 02/E del 24/02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832" table:style-name="ce5">
            <text:p>8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NEW SAT DI ALIBRANDO GIUSEPPE</text:p>
          </table:table-cell>
          <table:table-cell office:value-type="string" table:style-name="ce5">
            <text:p>Z20300673F</text:p>
          </table:table-cell>
          <table:table-cell office:value-type="string" table:style-name="ce5">
            <text:p>Liquidazione a favore della Ditta NEW SAT DI Alibrando G. per lesecuzione dei LAVORI DI MANUTENZIONE STRAORDINARIA E AMMODERNAMENTO TECNOLOGICO E FUNZIONALE DELLA PUBBLICA ILLUMINAZIONE COMUNALE NELLA S.P.66 VIA NAZIONALE CORRIOLO VIA ARCHI NAZION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832" table:style-name="ce5">
            <text:p>8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84.92" table:style-name="ce7">
            <text:p>5.084,92</text:p>
          </table:table-cell>
          <table:table-cell office:value-type="float" office:value="5084.92" table:style-name="ce7">
            <text:p>5.084,92</text:p>
          </table:table-cell>
          <table:table-cell office:value-type="string" table:style-name="ce5">
            <text:p>L'ELETTRICA SAS DI TELLERI CARLO &amp; C.</text:p>
          </table:table-cell>
          <table:table-cell office:value-type="string" table:style-name="ce5">
            <text:p>Z00300D156</text:p>
          </table:table-cell>
          <table:table-cell office:value-type="string" table:style-name="ce5">
            <text:p>SALDO Fatt.n. 15 del 24/02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7.01" table:style-name="ce7">
            <text:p>10.987,01</text:p>
          </table:table-cell>
          <table:table-cell office:value-type="float" office:value="10987.01" table:style-name="ce7">
            <text:p>10.987,01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0951476A1</text:p>
          </table:table-cell>
          <table:table-cell office:value-type="string" table:style-name="ce5">
            <text:p>SALDO Fatt.n. FPA 14/21 del 05/03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C430AE3DA</text:p>
          </table:table-cell>
          <table:table-cell office:value-type="string" table:style-name="ce5">
            <text:p>SALDO Fatt.n. FATTPA 2_21 del 27/02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9.44" table:style-name="ce7">
            <text:p>5.309,44</text:p>
          </table:table-cell>
          <table:table-cell office:value-type="float" office:value="5309.44" table:style-name="ce7">
            <text:p>5.309,44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BB30064E7</text:p>
          </table:table-cell>
          <table:table-cell office:value-type="string" table:style-name="ce5">
            <text:p>SALDO Fatt.n. 3/PA del 04/03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7.62" table:style-name="ce5">
            <text:p>367,62</text:p>
          </table:table-cell>
          <table:table-cell office:value-type="float" office:value="367.62" table:style-name="ce5">
            <text:p>367,62</text:p>
          </table:table-cell>
          <table:table-cell office:value-type="string" table:style-name="ce5">
            <text:p>CONSORZIO TIRRENO ECOSVILUPPO 2000 SCARL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SALDO Fatt.n. 19 del 26/01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911" table:style-name="ce5">
            <text:p>2911</text:p>
          </table:table-cell>
          <table:table-cell office:value-type="float" office:value="10" table:style-name="ce5">
            <text:p>1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4.8" table:style-name="ce5">
            <text:p>414,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5">
            <text:p>BPRINT SRLS</text:p>
          </table:table-cell>
          <table:table-cell office:value-type="string" table:style-name="ce5">
            <text:p>Z4230EDBE0</text:p>
          </table:table-cell>
          <table:table-cell office:value-type="string" table:style-name="ce5">
            <text:p>SALDO Fatt.n. 44 del 15/03/2021 Spesa materiale e stamp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294.68" table:style-name="ce7">
            <text:p>88.294,68</text:p>
          </table:table-cell>
          <table:table-cell office:value-type="float" office:value="88294.68" table:style-name="ce7">
            <text:p>88.294,68</text:p>
          </table:table-cell>
          <table:table-cell office:value-type="string" table:style-name="ce5">
            <text:p>CHIOFALO GROUP SRL</text:p>
          </table:table-cell>
          <table:table-cell office:value-type="string" table:style-name="ce5">
            <text:p>847444988A</text:p>
          </table:table-cell>
          <table:table-cell office:value-type="string" table:style-name="ce5">
            <text:p>SALDO Fatt.n. 2/06 2021 del 09/03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796" table:style-name="ce5">
            <text:p>2796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MAZZEI CINZIA</text:p>
          </table:table-cell>
          <table:table-cell table:style-name="ce5"/>
          <table:table-cell office:value-type="string" table:style-name="ce5">
            <text:p>LIQUIDAZIONE COMPETENZE. ALLAVV. CINZIA MAZZEI PER RISARCIMENTO DANNI A SEGUITO SINISTRO DEL 11.12.2020 LUNGO LA STRADA EX IRSAP.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1.71" table:style-name="ce7">
            <text:p>2.251,71</text:p>
          </table:table-cell>
          <table:table-cell office:value-type="float" office:value="2251.71" table:style-name="ce7">
            <text:p>2.251,71</text:p>
          </table:table-cell>
          <table:table-cell office:value-type="string" table:style-name="ce5">
            <text:p>A R LIBRERIA CARTOLERIA DI ANTONINO RIZZO</text:p>
          </table:table-cell>
          <table:table-cell table:style-name="ce5"/>
          <table:table-cell office:value-type="string" table:style-name="ce5">
            <text:p>LIQUIDAZIONE BUONI LIBRO ALLA LIBRERIA - CARTOLERIA A.R. LIBRI DI RIZZO ANTONINO DI BARCELLONA P. G.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516.47" table:style-name="ce5">
            <text:p>516,47</text:p>
          </table:table-cell>
          <table:table-cell office:value-type="string" table:style-name="ce5">
            <text:p>Cartolibreria Giannetto Danilo Maria</text:p>
          </table:table-cell>
          <table:table-cell table:style-name="ce5"/>
          <table:table-cell office:value-type="string" table:style-name="ce5">
            <text:p>SALDO Fatt.n. FATTPA 27_21 del 19/03/2021 Determina di spesa n. 183 del 06/10/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5.15" table:style-name="ce5">
            <text:p>475,15</text:p>
          </table:table-cell>
          <table:table-cell office:value-type="float" office:value="516.47" table:style-name="ce5">
            <text:p>516,47</text:p>
          </table:table-cell>
          <table:table-cell office:value-type="string" table:style-name="ce5">
            <text:p>Cartolibreria Giannetto Danilo Maria</text:p>
          </table:table-cell>
          <table:table-cell table:style-name="ce5"/>
          <table:table-cell office:value-type="string" table:style-name="ce5">
            <text:p>SALDO Fatt.n. FATTPA 19_21 del 25/02/2021 PAG. BUONI LIBRO - DETERMINA DI SPESA N. 183 DEL 06/10/202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9.58" table:style-name="ce5">
            <text:p>119,58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021 del 08/01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5.58" table:style-name="ce5">
            <text:p>115,58</text:p>
          </table:table-cell>
          <table:table-cell office:value-type="float" office:value="119.58" table:style-name="ce5">
            <text:p>119,58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021 del 08/01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9.17" table:style-name="ce5">
            <text:p>239,17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SALDO Fatt.n. 0021 del 08/01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5.17" table:style-name="ce5">
            <text:p>235,17</text:p>
          </table:table-cell>
          <table:table-cell office:value-type="float" office:value="239.17" table:style-name="ce5">
            <text:p>239,17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021 del 08/01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.89" table:style-name="ce5">
            <text:p>233,89</text:p>
          </table:table-cell>
          <table:table-cell office:value-type="float" office:value="233.89" table:style-name="ce5">
            <text:p>233,89</text:p>
          </table:table-cell>
          <table:table-cell office:value-type="string" table:style-name="ce5">
            <text:p>TRINACRIA AMBIENTE E TECNOLOGIE</text:p>
          </table:table-cell>
          <table:table-cell office:value-type="string" table:style-name="ce5">
            <text:p>Z752596935</text:p>
          </table:table-cell>
          <table:table-cell office:value-type="string" table:style-name="ce5">
            <text:p>ACCONTO Fatt.n. FATTPA 7_21 del 10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6.02" table:style-name="ce5">
            <text:p>596,02</text:p>
          </table:table-cell>
          <table:table-cell office:value-type="float" office:value="596.02" table:style-name="ce5">
            <text:p>596,02</text:p>
          </table:table-cell>
          <table:table-cell office:value-type="string" table:style-name="ce5">
            <text:p>TRINACRIA AMBIENTE E TECNOLOGIE</text:p>
          </table:table-cell>
          <table:table-cell office:value-type="string" table:style-name="ce5">
            <text:p>Z752596935</text:p>
          </table:table-cell>
          <table:table-cell office:value-type="string" table:style-name="ce5">
            <text:p>ACCONTO Fatt.n. FATTPA 7_21 del 10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71" table:style-name="ce5">
            <text:p>116,71</text:p>
          </table:table-cell>
          <table:table-cell office:value-type="float" office:value="116.71" table:style-name="ce5">
            <text:p>116,71</text:p>
          </table:table-cell>
          <table:table-cell office:value-type="string" table:style-name="ce5">
            <text:p>TRINACRIA AMBIENTE E TECNOLOGIE</text:p>
          </table:table-cell>
          <table:table-cell office:value-type="string" table:style-name="ce5">
            <text:p>Z752596935</text:p>
          </table:table-cell>
          <table:table-cell office:value-type="string" table:style-name="ce5">
            <text:p>SALDO Fatt.n. FATTPA 7_21 del 10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9.96" table:style-name="ce7">
            <text:p>1.829,96</text:p>
          </table:table-cell>
          <table:table-cell office:value-type="float" office:value="1829.96" table:style-name="ce7">
            <text:p>1.829,96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172E1B744</text:p>
          </table:table-cell>
          <table:table-cell office:value-type="string" table:style-name="ce5">
            <text:p>SALDO Fatt.n. 12 del 16/02/2021 Determina Area Gestione Territori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36" table:style-name="ce5">
            <text:p>1536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50.82" table:style-name="ce7">
            <text:p>18.050,82</text:p>
          </table:table-cell>
          <table:table-cell office:value-type="float" office:value="18050.82" table:style-name="ce7">
            <text:p>18.050,82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188 del 31/01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8.6" table:style-name="ce5">
            <text:p>768,6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CC2CC2311</text:p>
          </table:table-cell>
          <table:table-cell office:value-type="string" table:style-name="ce5">
            <text:p>SALDO Fatt.n. 11 del 16/02/2021 Determina Area Gestione Territori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36" table:style-name="ce5">
            <text:p>1536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MILAE SERVIZI DI LA ROSA FERDINANDO AURELIO &amp; C. SNC</text:p>
          </table:table-cell>
          <table:table-cell office:value-type="string" table:style-name="ce5">
            <text:p>Z9D2F9A222</text:p>
          </table:table-cell>
          <table:table-cell office:value-type="string" table:style-name="ce5">
            <text:p>SALDO Fatt.n. 5/IS/21 del 22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00309F1CB</text:p>
          </table:table-cell>
          <table:table-cell office:value-type="string" table:style-name="ce5">
            <text:p>SALDO Fatt.n. FATTPA 11_21 del 23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0" table:style-name="ce7">
            <text:p>3.850,00</text:p>
          </table:table-cell>
          <table:table-cell office:value-type="float" office:value="3850" table:style-name="ce7">
            <text:p>3.850,00</text:p>
          </table:table-cell>
          <table:table-cell office:value-type="string" table:style-name="ce5">
            <text:p>CARUTER S.R..L.</text:p>
          </table:table-cell>
          <table:table-cell office:value-type="string" table:style-name="ce5">
            <text:p>Z9B30787B7</text:p>
          </table:table-cell>
          <table:table-cell office:value-type="string" table:style-name="ce5">
            <text:p>SALDO Fatt.n. 70/E del 25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1023" table:style-name="ce5">
            <text:p>1023</text:p>
          </table:table-cell>
          <table:table-cell office:value-type="float" office:value="13426.71" table:style-name="ce7">
            <text:p>13.426,71</text:p>
          </table:table-cell>
          <table:table-cell office:value-type="float" office:value="13426.71" table:style-name="ce7">
            <text:p>13.426,71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088/PA del 28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6-16T00:00:00" table:style-name="ce6">
            <text:p>16/06/2021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163072037</text:p>
          </table:table-cell>
          <table:table-cell office:value-type="string" table:style-name="ce5">
            <text:p>SALDO Fatt.n. FATTPA 19_21 del 04/03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79999999999995" table:style-name="ce5">
            <text:p>522,8</text:p>
          </table:table-cell>
          <table:table-cell office:value-type="float" office:value="522.79999999999995" table:style-name="ce5">
            <text:p>522,8</text:p>
          </table:table-cell>
          <table:table-cell office:value-type="string" table:style-name="ce5">
            <text:p>CARUTER S.R..L.</text:p>
          </table:table-cell>
          <table:table-cell office:value-type="string" table:style-name="ce5">
            <text:p>Z512CAB393</text:p>
          </table:table-cell>
          <table:table-cell office:value-type="string" table:style-name="ce5">
            <text:p>ACCONTO Fatt.n. 102/E del 28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9.36" table:style-name="ce5">
            <text:p>379,36</text:p>
          </table:table-cell>
          <table:table-cell office:value-type="float" office:value="379.36" table:style-name="ce5">
            <text:p>379,36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2730045D6</text:p>
          </table:table-cell>
          <table:table-cell office:value-type="string" table:style-name="ce5">
            <text:p>ACCONTO Fatt.n. FPA 1/21 del 26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512" table:style-name="ce5">
            <text:p>2512</text:p>
          </table:table-cell>
          <table:table-cell office:value-type="float" office:value="1" table:style-name="ce5">
            <text:p>1</text:p>
          </table:table-cell>
          <table:table-cell office:value-type="float" office:value="847" table:style-name="ce5">
            <text:p>8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7">
            <text:p>2.900,00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2730045D6</text:p>
          </table:table-cell>
          <table:table-cell office:value-type="string" table:style-name="ce5">
            <text:p>SALDO Fatt.n. FPA 1/21 del 26/02/202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513" table:style-name="ce5">
            <text:p>2513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Hardware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2.16" table:style-name="ce5">
            <text:p>642,16</text:p>
          </table:table-cell>
          <table:table-cell office:value-type="float" office:value="642.16" table:style-name="ce5">
            <text:p>642,16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Z782FE9E89</text:p>
          </table:table-cell>
          <table:table-cell office:value-type="string" table:style-name="ce5">
            <text:p>SALDO Fatt.n. 082-21 del 08/03/2021 Fornitura prodotti monouso per pulizie e per la raccolta di rifiuti. Asilo Comunale G. Lamonica..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3.4" table:style-name="ce5">
            <text:p>683,4</text:p>
          </table:table-cell>
          <table:table-cell office:value-type="float" office:value="683.4" table:style-name="ce5">
            <text:p>683,4</text:p>
          </table:table-cell>
          <table:table-cell office:value-type="string" table:style-name="ce5">
            <text:p>PINO ANTONINO</text:p>
          </table:table-cell>
          <table:table-cell office:value-type="string" table:style-name="ce5">
            <text:p>ZD130F3080</text:p>
          </table:table-cell>
          <table:table-cell office:value-type="string" table:style-name="ce5">
            <text:p>SALDO Fatt.n. 1/PA del 29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88.5" table:style-name="ce7">
            <text:p>6.188,50</text:p>
          </table:table-cell>
          <table:table-cell office:value-type="float" office:value="6188.5" table:style-name="ce7">
            <text:p>6.188,50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Z242F528B0</text:p>
          </table:table-cell>
          <table:table-cell office:value-type="string" table:style-name="ce5">
            <text:p>SALDO Fatt.n. 03 del 25/01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004" table:style-name="ce5">
            <text:p>2004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.17" table:style-name="ce5">
            <text:p>288,17</text:p>
          </table:table-cell>
          <table:table-cell office:value-type="float" office:value="288.17" table:style-name="ce5">
            <text:p>288,17</text:p>
          </table:table-cell>
          <table:table-cell office:value-type="string" table:style-name="ce5">
            <text:p>TRIFIRO' NUNZIATA</text:p>
          </table:table-cell>
          <table:table-cell table:style-name="ce5"/>
          <table:table-cell office:value-type="string" table:style-name="ce5">
            <text:p>Rimborso spese alla signora Trifiro Nunziata per fornitura energia elettrica necessaria per il funzionamento delle pompe di sollevamento pozzo privato periodo Gen Feb. 2021.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6.04" table:style-name="ce7">
            <text:p>6.566,04</text:p>
          </table:table-cell>
          <table:table-cell office:value-type="float" office:value="6566.04" table:style-name="ce7">
            <text:p>6.566,04</text:p>
          </table:table-cell>
          <table:table-cell office:value-type="string" table:style-name="ce5">
            <text:p>STUDIO LEGALE MERLO SCURRIA DI CESARE</text:p>
          </table:table-cell>
          <table:table-cell office:value-type="string" table:style-name="ce5">
            <text:p>Z04215B75C</text:p>
          </table:table-cell>
          <table:table-cell office:value-type="string" table:style-name="ce5">
            <text:p>SALDO Fatt.n. FATTURA N.011 del 12/03/2021 SALDO competenze giudizio TAR CT nrg 2172 2017 definito con sentenza 958 del 2018 delibera GC incarico 71 del 2017 Determina 175 del 2017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0.7" table:style-name="ce7">
            <text:p>5.400,70</text:p>
          </table:table-cell>
          <table:table-cell office:value-type="float" office:value="5400.7" table:style-name="ce7">
            <text:p>5.400,70</text:p>
          </table:table-cell>
          <table:table-cell office:value-type="string" table:style-name="ce5">
            <text:p>STUDIO LEGALE MERLO SCURRIA DI CESARE</text:p>
          </table:table-cell>
          <table:table-cell office:value-type="string" table:style-name="ce5">
            <text:p>Z5324769A5</text:p>
          </table:table-cell>
          <table:table-cell office:value-type="string" table:style-name="ce5">
            <text:p>SALDO Fatt.n. FATTURA N. 012 del 12/03/2021 SALDO competenze giudizio CGARS nrg 564 del 2018 definito con decreto decisorio 4841 del 2021 Deliberazione incarico GC 19 del 2018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.23" table:style-name="ce5">
            <text:p>435,23</text:p>
          </table:table-cell>
          <table:table-cell office:value-type="float" office:value="435.23" table:style-name="ce5">
            <text:p>435,23</text:p>
          </table:table-cell>
          <table:table-cell office:value-type="string" table:style-name="ce5">
            <text:p>SEUS SICILIA EMERGENZA -URGENZA SANITARIA</text:p>
          </table:table-cell>
          <table:table-cell table:style-name="ce5"/>
          <table:table-cell office:value-type="string" table:style-name="ce5">
            <text:p>SALDO Fatt.n. 68/11 del 29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69" table:style-name="ce5">
            <text:p>73,69</text:p>
          </table:table-cell>
          <table:table-cell office:value-type="float" office:value="1026.4100000000001" table:style-name="ce7">
            <text:p>1.026,41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75036 del 31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3.24" table:style-name="ce5">
            <text:p>143,24</text:p>
          </table:table-cell>
          <table:table-cell office:value-type="float" office:value="1026.4100000000001" table:style-name="ce7">
            <text:p>1.026,41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75037 del 31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09.48" table:style-name="ce5">
            <text:p>809,48</text:p>
          </table:table-cell>
          <table:table-cell office:value-type="float" office:value="1026.4100000000001" table:style-name="ce7">
            <text:p>1.026,41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38628 del 25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.87" table:style-name="ce5">
            <text:p>456,87</text:p>
          </table:table-cell>
          <table:table-cell office:value-type="float" office:value="1246.73" table:style-name="ce7">
            <text:p>1.246,7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42999 del 25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89.86" table:style-name="ce5">
            <text:p>789,86</text:p>
          </table:table-cell>
          <table:table-cell office:value-type="float" office:value="1246.73" table:style-name="ce7">
            <text:p>1.246,7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38629 del 25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96" table:style-name="ce5">
            <text:p>23,96</text:p>
          </table:table-cell>
          <table:table-cell office:value-type="float" office:value="23.96" table:style-name="ce5">
            <text:p>23,96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75035 del 31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02" table:style-name="ce5">
            <text:p>10,02</text:p>
          </table:table-cell>
          <table:table-cell office:value-type="float" office:value="10.02" table:style-name="ce5">
            <text:p>10,0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0775034 del 31/03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" table:style-name="ce5">
            <text:p>6,9</text:p>
          </table:table-cell>
          <table:table-cell office:value-type="float" office:value="42.9" table:style-name="ce5">
            <text:p>42,9</text:p>
          </table:table-cell>
          <table:table-cell office:value-type="string" table:style-name="ce5">
            <text:p>BONARRIGO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SETTEMBRE 2020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42.9" table:style-name="ce5">
            <text:p>42,9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SETTEMBRE 2020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9" table:style-name="ce5">
            <text:p>10,9</text:p>
          </table:table-cell>
          <table:table-cell office:value-type="float" office:value="112.4" table:style-name="ce5">
            <text:p>112,4</text:p>
          </table:table-cell>
          <table:table-cell office:value-type="string" table:style-name="ce5">
            <text:p>BONARRIGO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OTTOBRE 2020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12.4" table:style-name="ce5">
            <text:p>112,4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OTTOBRE 2020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12.4" table:style-name="ce5">
            <text:p>112,4</text:p>
          </table:table-cell>
          <table:table-cell office:value-type="string" table:style-name="ce5">
            <text:p>ILACQUA ANTONIO FRAN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OTTOBRE 2020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ALIPRANDI PATRI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BEN KARIM ABDELGHA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.9" table:style-name="ce5">
            <text:p>13,9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BONARRIGO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BONTEMPO ANTONINO CALOGER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CANNUNI ANNA P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.2" table:style-name="ce5">
            <text:p>60,2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CARAGLIANO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DE DEVITIIS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DI BELLA ANGELI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DRAGA'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FICARRA ANTON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GJONI DRILO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ILACQUA ANTONIO FRAN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LASPADA GRAZI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MAIMONE GIOVAN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MAIO SAN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8" table:style-name="ce5">
            <text:p>18</text:p>
          </table:table-cell>
          <table:table-cell office:value-type="float" office:value="1004" table:style-name="ce5">
            <text:p>1004</text:p>
          </table:table-cell>
          <table:table-cell office:value-type="float" office:value="24" table:style-name="ce5">
            <text:p>2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3.9" table:style-name="ce5">
            <text:p>13,9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5.2" table:style-name="ce5">
            <text:p>25,2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RUVOL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1.2" table:style-name="ce5">
            <text:p>51,2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ERRANOVA MAR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ORRE TIZIANA FORTUN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RIFIRO' ANTONEL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UTTOCUORE FRAN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929.1" table:style-name="ce5">
            <text:p>929,1</text:p>
          </table:table-cell>
          <table:table-cell office:value-type="string" table:style-name="ce5">
            <text:p>TUTTOCUORE PIETR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06.3" table:style-name="ce5">
            <text:p>106,3</text:p>
          </table:table-cell>
          <table:table-cell office:value-type="string" table:style-name="ce5">
            <text:p>BEN KARIM ABDELGHA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106.3" table:style-name="ce5">
            <text:p>106,3</text:p>
          </table:table-cell>
          <table:table-cell office:value-type="string" table:style-name="ce5">
            <text:p>DI BELLA ANGELI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06.3" table:style-name="ce5">
            <text:p>106,3</text:p>
          </table:table-cell>
          <table:table-cell office:value-type="string" table:style-name="ce5">
            <text:p>MAIMONE GIOVAN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06.3" table:style-name="ce5">
            <text:p>106,3</text:p>
          </table:table-cell>
          <table:table-cell office:value-type="string" table:style-name="ce5">
            <text:p>MAIO SAN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PRILE 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PRILE 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4-20T00:00:00" table:style-name="ce6">
            <text:p>20/04/2021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246/E del 31/03/2021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433083417</text:p>
          </table:table-cell>
          <table:table-cell office:value-type="string" table:style-name="ce5">
            <text:p>SALDO Fatt.n. FATTPA 3_21 del 09/03/2021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LAURA RYOLO SRL AZIENDA AGRICOLA</text:p>
          </table:table-cell>
          <table:table-cell office:value-type="string" table:style-name="ce5">
            <text:p>Z012FCB1A4</text:p>
          </table:table-cell>
          <table:table-cell office:value-type="string" table:style-name="ce5">
            <text:p>SALDO Fatt.n. 8/21 del 29/01/2021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66.91" table:style-name="ce7">
            <text:p>7.066,91</text:p>
          </table:table-cell>
          <table:table-cell office:value-type="float" office:value="7066.91" table:style-name="ce7">
            <text:p>7.066,91</text:p>
          </table:table-cell>
          <table:table-cell office:value-type="string" table:style-name="ce5">
            <text:p>ASSEMBLEA TERRITORIALE IDRICA</text:p>
          </table:table-cell>
          <table:table-cell table:style-name="ce5"/>
          <table:table-cell office:value-type="string" table:style-name="ce5">
            <text:p>Liquidazione a favore dellATI ME Assemblea Territoriale Idrica di Messina - Quote di compartecipazione anni 2020 e 2021.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539" table:style-name="ce5">
            <text:p>1539</text:p>
          </table:table-cell>
          <table:table-cell office:value-type="float" office:value="3" table:style-name="ce5">
            <text:p>3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66.91" table:style-name="ce7">
            <text:p>7.066,91</text:p>
          </table:table-cell>
          <table:table-cell office:value-type="float" office:value="7066.91" table:style-name="ce7">
            <text:p>7.066,91</text:p>
          </table:table-cell>
          <table:table-cell office:value-type="string" table:style-name="ce5">
            <text:p>ASSEMBLEA TERRITORIALE IDRICA</text:p>
          </table:table-cell>
          <table:table-cell table:style-name="ce5"/>
          <table:table-cell office:value-type="string" table:style-name="ce5">
            <text:p>Liquidazione a favore dellATI ME Assemblea Territoriale Idrica di Messina - Quote di compartecipazione anni 2020 e 2021.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539" table:style-name="ce5">
            <text:p>1539</text:p>
          </table:table-cell>
          <table:table-cell office:value-type="float" office:value="3" table:style-name="ce5">
            <text:p>3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.83" table:style-name="ce7">
            <text:p>1.175,83</text:p>
          </table:table-cell>
          <table:table-cell office:value-type="float" office:value="1175.83" table:style-name="ce7">
            <text:p>1.175,83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268 del 18/03/2021 IMPEGNO DI SPESA N. 34 DEL 10/02/2020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5.42" table:style-name="ce7">
            <text:p>2.285,42</text:p>
          </table:table-cell>
          <table:table-cell office:value-type="float" office:value="2285.42" table:style-name="ce7">
            <text:p>2.285,42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SALDO Fatt.n. VV000155 del 31/03/2021 BUONI SPESA EMERGENZA COVID-19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SMART TECH SOCIETA'COOPERATIVA</text:p>
          </table:table-cell>
          <table:table-cell office:value-type="string" table:style-name="ce5">
            <text:p>ZF33005D72</text:p>
          </table:table-cell>
          <table:table-cell office:value-type="string" table:style-name="ce5">
            <text:p>SALDO Fatt.n. 29 del 18/03/2021 CIG ZF33005D72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79.959999999999" table:style-name="ce7">
            <text:p>10.079,96</text:p>
          </table:table-cell>
          <table:table-cell office:value-type="float" office:value="10079.959999999999" table:style-name="ce7">
            <text:p>10.079,96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CONTRIBUTO LIBRI DI TESTO ALLE FAMIGLIE ANNO 2018/2019.RIVERSAMENTO SOMME</text:p>
          </table:table-cell>
          <table:table-cell office:value-type="date" office:date-value="2021-04-21T00:00:00" table:style-name="ce6">
            <text:p>21/04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14" table:style-name="ce5">
            <text:p>66,14</text:p>
          </table:table-cell>
          <table:table-cell office:value-type="float" office:value="66.14" table:style-name="ce5">
            <text:p>66,14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.55" table:style-name="ce5">
            <text:p>197,55</text:p>
          </table:table-cell>
          <table:table-cell office:value-type="float" office:value="197.55" table:style-name="ce5">
            <text:p>197,5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5" table:style-name="ce5">
            <text:p>67,5</text:p>
          </table:table-cell>
          <table:table-cell office:value-type="float" office:value="67.5" table:style-name="ce5">
            <text:p>67,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7" table:style-name="ce5">
            <text:p>190,7</text:p>
          </table:table-cell>
          <table:table-cell office:value-type="float" office:value="190.7" table:style-name="ce5">
            <text:p>190,7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29" table:style-name="ce5">
            <text:p>60,29</text:p>
          </table:table-cell>
          <table:table-cell office:value-type="float" office:value="60.29" table:style-name="ce5">
            <text:p>60,29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.2" table:style-name="ce5">
            <text:p>248,2</text:p>
          </table:table-cell>
          <table:table-cell office:value-type="float" office:value="248.2" table:style-name="ce5">
            <text:p>248,2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930" table:style-name="ce5">
            <text:p>930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78" table:style-name="ce5">
            <text:p>107,78</text:p>
          </table:table-cell>
          <table:table-cell office:value-type="float" office:value="107.78" table:style-name="ce5">
            <text:p>107,78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15" table:style-name="ce5">
            <text:p>54,15</text:p>
          </table:table-cell>
          <table:table-cell office:value-type="float" office:value="54.15" table:style-name="ce5">
            <text:p>54,15</text:p>
          </table:table-cell>
          <table:table-cell office:value-type="string" table:style-name="ce5">
            <text:p>PIZZURRO MARIA GRAZIA ECONOMO</text:p>
          </table:table-cell>
          <table:table-cell office:value-type="string" table:style-name="ce5">
            <text:p>Z5530385E8</text:p>
          </table:table-cell>
          <table:table-cell office:value-type="string" table:style-name="ce5">
            <text:p>RENDICONTO SERVIZIO ECONOMATO - DETERMINA DI ANTICIPAZIONE SOMME ALLECONOMO N. 11/2021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82/E del 28/02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86.7999999999993" table:style-name="ce7">
            <text:p>8.386,80</text:p>
          </table:table-cell>
          <table:table-cell office:value-type="float" office:value="8386.7999999999993" table:style-name="ce7">
            <text:p>8.386,80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452 del 27/02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05" table:style-name="ce5">
            <text:p>283,05</text:p>
          </table:table-cell>
          <table:table-cell office:value-type="float" office:value="283.05" table:style-name="ce5">
            <text:p>283,05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D82FD2570</text:p>
          </table:table-cell>
          <table:table-cell office:value-type="string" table:style-name="ce5">
            <text:p>SALDO Fatt.n. 443/2021 del 12/03/2021 Vendi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.95" table:style-name="ce7">
            <text:p>1.159,95</text:p>
          </table:table-cell>
          <table:table-cell office:value-type="float" office:value="1159.95" table:style-name="ce7">
            <text:p>1.159,95</text:p>
          </table:table-cell>
          <table:table-cell office:value-type="string" table:style-name="ce5">
            <text:p>MYLECO S.A.S.</text:p>
          </table:table-cell>
          <table:table-cell office:value-type="string" table:style-name="ce5">
            <text:p>Z8030A4842</text:p>
          </table:table-cell>
          <table:table-cell office:value-type="string" table:style-name="ce5">
            <text:p>SALDO Fatt.n. 434 del 16/03/2021 Emessa Fattur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8.87" table:style-name="ce5">
            <text:p>778,87</text:p>
          </table:table-cell>
          <table:table-cell office:value-type="float" office:value="778.87" table:style-name="ce5">
            <text:p>778,87</text:p>
          </table:table-cell>
          <table:table-cell office:value-type="string" table:style-name="ce5">
            <text:p>FI.GE.S. SRL</text:p>
          </table:table-cell>
          <table:table-cell table:style-name="ce5"/>
          <table:table-cell office:value-type="string" table:style-name="ce5">
            <text:p>SALDO Fatt.n. 10008 del 31/03/2021 Buoni Spesa emergenza Covid-19 Social Bonus Fondi Ristori Ter D. L. del 23/11/20 n. 154 - Determinazione del Responsabile Area Servizi alla Persona n. 226 del 14/12/20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1.5300000000007" table:style-name="ce7">
            <text:p>8.541,53</text:p>
          </table:table-cell>
          <table:table-cell office:value-type="float" office:value="8541.5300000000007" table:style-name="ce7">
            <text:p>8.541,53</text:p>
          </table:table-cell>
          <table:table-cell office:value-type="string" table:style-name="ce5">
            <text:p>CRISAMAR VIAGGI S.A.S. di Crisafulli Giuseppe &amp; C.</text:p>
          </table:table-cell>
          <table:table-cell office:value-type="string" table:style-name="ce5">
            <text:p>ZEF2F5B8A0</text:p>
          </table:table-cell>
          <table:table-cell office:value-type="string" table:style-name="ce5">
            <text:p>SALDO Fatt.n. 98/PA del 07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.77" table:style-name="ce5">
            <text:p>557,77</text:p>
          </table:table-cell>
          <table:table-cell office:value-type="float" office:value="557.77" table:style-name="ce5">
            <text:p>557,77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36 del 08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64" table:style-name="ce5">
            <text:p>82,64</text:p>
          </table:table-cell>
          <table:table-cell office:value-type="float" office:value="82.64" table:style-name="ce5">
            <text:p>82,64</text:p>
          </table:table-cell>
          <table:table-cell office:value-type="string" table:style-name="ce5">
            <text:p>CARTOLIBRERIA FILORAMO STEFANO DI FILORAMO PAOLO</text:p>
          </table:table-cell>
          <table:table-cell table:style-name="ce5"/>
          <table:table-cell office:value-type="string" table:style-name="ce5">
            <text:p>LIQUIDAZIONE BUONI LIBRO ALLA CARTOLIBRERIA FILORAMO STEFANO DI MILAZZO.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25" table:style-name="ce5">
            <text:p>227,25</text:p>
          </table:table-cell>
          <table:table-cell office:value-type="float" office:value="227.25" table:style-name="ce5">
            <text:p>227,25</text:p>
          </table:table-cell>
          <table:table-cell office:value-type="string" table:style-name="ce5">
            <text:p>COOP ALLEANZA 3.0 S.C.</text:p>
          </table:table-cell>
          <table:table-cell table:style-name="ce5"/>
          <table:table-cell office:value-type="string" table:style-name="ce5">
            <text:p>SALDO Fatt.n. QF0000485 del 19/03/2021 BUONI LIBRO CARTACEI MESE DI FEBBR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8.08" table:style-name="ce5">
            <text:p>838,08</text:p>
          </table:table-cell>
          <table:table-cell office:value-type="float" office:value="838.08" table:style-name="ce5">
            <text:p>838,08</text:p>
          </table:table-cell>
          <table:table-cell office:value-type="string" table:style-name="ce5">
            <text:p>ROSTA'S SRL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 Supermercato DECO per il mese di Marz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35.44" table:style-name="ce7">
            <text:p>12.835,44</text:p>
          </table:table-cell>
          <table:table-cell office:value-type="float" office:value="12835.44" table:style-name="ce7">
            <text:p>12.835,44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0951476A1</text:p>
          </table:table-cell>
          <table:table-cell office:value-type="string" table:style-name="ce5">
            <text:p>SALDO Fatt.n. FPA 23/21 del 09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.21" table:style-name="ce5">
            <text:p>469,21</text:p>
          </table:table-cell>
          <table:table-cell office:value-type="float" office:value="469.21" table:style-name="ce5">
            <text:p>469,21</text:p>
          </table:table-cell>
          <table:table-cell office:value-type="string" table:style-name="ce5">
            <text:p>FARMACIA LUCA SNC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Farmacia Luca snc per il mese di Marz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0.57" table:style-name="ce5">
            <text:p>950,57</text:p>
          </table:table-cell>
          <table:table-cell office:value-type="float" office:value="950.57" table:style-name="ce5">
            <text:p>950,57</text:p>
          </table:table-cell>
          <table:table-cell office:value-type="string" table:style-name="ce5">
            <text:p>Macelleria DRAGA' CARMELO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Draga Carmelo per i mesi di gennaio, febbraio e marz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.89999999999998" table:style-name="ce5">
            <text:p>308,9</text:p>
          </table:table-cell>
          <table:table-cell office:value-type="float" office:value="308.89999999999998" table:style-name="ce5">
            <text:p>308,9</text:p>
          </table:table-cell>
          <table:table-cell office:value-type="string" table:style-name="ce5">
            <text:p>STUDIO LEGALE MERLO SCURRIA DI CESARE</text:p>
          </table:table-cell>
          <table:table-cell office:value-type="string" table:style-name="ce5">
            <text:p>Z5324769A5</text:p>
          </table:table-cell>
          <table:table-cell office:value-type="string" table:style-name="ce5">
            <text:p>ACCONTO Fatt.n. FATTURA N. 013 del 12/03/2021 SALDO competenze giudizio CGARS cautelare contro MADS definito con ordinanza 423 del 2017 Deliberazione incarico GC 36 del 2017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90.39" table:style-name="ce5">
            <text:p>-190,39</text:p>
          </table:table-cell>
          <table:table-cell office:value-type="float" office:value="5400.7" table:style-name="ce7">
            <text:p>5.400,70</text:p>
          </table:table-cell>
          <table:table-cell office:value-type="string" table:style-name="ce5">
            <text:p>STUDIO LEGALE MERLO SCURRIA DI CESARE</text:p>
          </table:table-cell>
          <table:table-cell office:value-type="string" table:style-name="ce5">
            <text:p>Z5324769A5</text:p>
          </table:table-cell>
          <table:table-cell office:value-type="string" table:style-name="ce5">
            <text:p>SALDO Fatt.n. NOTA DI CREDITO N. 1 del 14/04/2021 CORREGGE IN RIDUZIONE fattura 013 del 2021 erroneamente emessa per un importo superiore a quello impegnato nella deliberazione di incarico 36 del 2017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591.09" table:style-name="ce7">
            <text:p>5.591,09</text:p>
          </table:table-cell>
          <table:table-cell office:value-type="float" office:value="5400.7" table:style-name="ce7">
            <text:p>5.400,70</text:p>
          </table:table-cell>
          <table:table-cell office:value-type="string" table:style-name="ce5">
            <text:p>STUDIO LEGALE MERLO SCURRIA DI CESARE</text:p>
          </table:table-cell>
          <table:table-cell office:value-type="string" table:style-name="ce5">
            <text:p>Z5324769A5</text:p>
          </table:table-cell>
          <table:table-cell office:value-type="string" table:style-name="ce5">
            <text:p>SALDO Fatt.n. FATTURA N. 013 del 12/03/2021 SALDO competenze giudizio CGARS cautelare contro MADS definito con ordinanza 423 del 2017 Deliberazione incarico GC 36 del 2017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BIANCO E ASSOCIATI S.R.L.</text:p>
          </table:table-cell>
          <table:table-cell office:value-type="string" table:style-name="ce5">
            <text:p>ZE62789E21</text:p>
          </table:table-cell>
          <table:table-cell office:value-type="string" table:style-name="ce5">
            <text:p>SALDO Fatt.n. FATTPA 34_21 del 13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.14" table:style-name="ce5">
            <text:p>311,14</text:p>
          </table:table-cell>
          <table:table-cell office:value-type="float" office:value="311.14" table:style-name="ce5">
            <text:p>311,14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ACCONT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5" table:style-name="ce5">
            <text:p>5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ACCONT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5" table:style-name="ce5">
            <text:p>5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.56" table:style-name="ce5">
            <text:p>435,56</text:p>
          </table:table-cell>
          <table:table-cell office:value-type="float" office:value="435.56" table:style-name="ce5">
            <text:p>435,56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ACCONT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6" table:style-name="ce5">
            <text:p>6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ACCONT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6" table:style-name="ce5">
            <text:p>6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93" table:style-name="ce5">
            <text:p>169,93</text:p>
          </table:table-cell>
          <table:table-cell office:value-type="float" office:value="169.93" table:style-name="ce5">
            <text:p>169,93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ACCONT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98" table:style-name="ce5">
            <text:p>1598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5.3699999999999" table:style-name="ce7">
            <text:p>1.195,37</text:p>
          </table:table-cell>
          <table:table-cell office:value-type="float" office:value="1195.3699999999999" table:style-name="ce7">
            <text:p>1.195,37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SALDO Fatt.n. 10 del 16/02/2021 RdO Me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98" table:style-name="ce5">
            <text:p>1598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84" table:style-name="ce5">
            <text:p>87,84</text:p>
          </table:table-cell>
          <table:table-cell office:value-type="float" office:value="87.84" table:style-name="ce5">
            <text:p>87,84</text:p>
          </table:table-cell>
          <table:table-cell office:value-type="string" table:style-name="ce5">
            <text:p>LABORATORIO M.G.B. MARIA GRAZIA BARBERI &amp; C.</text:p>
          </table:table-cell>
          <table:table-cell office:value-type="string" table:style-name="ce5">
            <text:p>ZB92567EC5</text:p>
          </table:table-cell>
          <table:table-cell office:value-type="string" table:style-name="ce5">
            <text:p>SALDO Fatt.n. 25 del 29/03/2021 Determina Area Gestione Territori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536" table:style-name="ce5">
            <text:p>1536</text:p>
          </table:table-cell>
          <table:table-cell office:value-type="float" office:value="5" table:style-name="ce5">
            <text:p>5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473001C75</text:p>
          </table:table-cell>
          <table:table-cell office:value-type="string" table:style-name="ce5">
            <text:p>ACCONTO Fatt.n. 202100364 del 13/04/2021 Servizio Cloud Saas - Stipula MEPA TD 1570128 - Determina n.1164 Reg.Gen. del 30/12/2020 - Comm.2196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9.86" table:style-name="ce7">
            <text:p>2.669,86</text:p>
          </table:table-cell>
          <table:table-cell office:value-type="float" office:value="2669.86" table:style-name="ce7">
            <text:p>2.669,86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473001C75</text:p>
          </table:table-cell>
          <table:table-cell office:value-type="string" table:style-name="ce5">
            <text:p>SALDO Fatt.n. 202100364 del 13/04/2021 Servizio Cloud Saas - Stipula MEPA TD 1570128 - Determina n.1164 Reg.Gen. del 30/12/2020 - Comm.2196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.75" table:style-name="ce5">
            <text:p>352,75</text:p>
          </table:table-cell>
          <table:table-cell office:value-type="float" office:value="352.75" table:style-name="ce5">
            <text:p>352,75</text:p>
          </table:table-cell>
          <table:table-cell office:value-type="string" table:style-name="ce5">
            <text:p>AGENZIA DELLE ENTRATE MESSINA</text:p>
          </table:table-cell>
          <table:table-cell table:style-name="ce5"/>
          <table:table-cell office:value-type="string" table:style-name="ce5">
            <text:p>Liquidazione somme a favore dellAgenzia delle Entrate Messina - Ufficio Provinciale Territorio, per oneri accessori e tributi speciali, ai sensi dellart. 8 , comma 6 della legge 01.10.1969, N. 679, in relazione allattribuzione di rendita presunt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.70000000000005" table:style-name="ce5">
            <text:p>530,7</text:p>
          </table:table-cell>
          <table:table-cell office:value-type="float" office:value="530.70000000000005" table:style-name="ce5">
            <text:p>530,7</text:p>
          </table:table-cell>
          <table:table-cell office:value-type="string" table:style-name="ce5">
            <text:p>BPRINT SRLS</text:p>
          </table:table-cell>
          <table:table-cell office:value-type="string" table:style-name="ce5">
            <text:p>ZB930F2717</text:p>
          </table:table-cell>
          <table:table-cell office:value-type="string" table:style-name="ce5">
            <text:p>SALDO Fatt.n. 43 del 15/03/2021 Spesa materiale di stamp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06" table:style-name="ce5">
            <text:p>22,06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.31" table:style-name="ce5">
            <text:p>40,31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.54" table:style-name="ce5">
            <text:p>43,54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4.27" table:style-name="ce5">
            <text:p>44,27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5.56" table:style-name="ce5">
            <text:p>85,56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28.87" table:style-name="ce5">
            <text:p>228,87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21.15" table:style-name="ce5">
            <text:p>821,15</text:p>
          </table:table-cell>
          <table:table-cell office:value-type="float" office:value="1285.76" table:style-name="ce7">
            <text:p>1.285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1" table:style-name="ce5">
            <text:p>176,91</text:p>
          </table:table-cell>
          <table:table-cell office:value-type="float" office:value="176.91" table:style-name="ce5">
            <text:p>176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94" table:style-name="ce5">
            <text:p>11,94</text:p>
          </table:table-cell>
          <table:table-cell office:value-type="float" office:value="11.94" table:style-name="ce5">
            <text:p>11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62" table:style-name="ce5">
            <text:p>23,62</text:p>
          </table:table-cell>
          <table:table-cell office:value-type="float" office:value="23.62" table:style-name="ce5">
            <text:p>2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590000000000003" table:style-name="ce5">
            <text:p>36,59</text:p>
          </table:table-cell>
          <table:table-cell office:value-type="float" office:value="407.9" table:style-name="ce5">
            <text:p>407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12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7.91" table:style-name="ce5">
            <text:p>77,91</text:p>
          </table:table-cell>
          <table:table-cell office:value-type="float" office:value="407.9" table:style-name="ce5">
            <text:p>407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3.39999999999998" table:style-name="ce5">
            <text:p>293,4</text:p>
          </table:table-cell>
          <table:table-cell office:value-type="float" office:value="407.9" table:style-name="ce5">
            <text:p>407,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11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84" table:style-name="ce5">
            <text:p>93,84</text:p>
          </table:table-cell>
          <table:table-cell office:value-type="float" office:value="13025.1" table:style-name="ce7">
            <text:p>13.025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.4" table:style-name="ce5">
            <text:p>94,4</text:p>
          </table:table-cell>
          <table:table-cell office:value-type="float" office:value="13025.1" table:style-name="ce7">
            <text:p>13.025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5.52" table:style-name="ce7">
            <text:p>1.005,52</text:p>
          </table:table-cell>
          <table:table-cell office:value-type="float" office:value="13025.1" table:style-name="ce7">
            <text:p>13.025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03.76" table:style-name="ce7">
            <text:p>1.503,76</text:p>
          </table:table-cell>
          <table:table-cell office:value-type="float" office:value="13025.1" table:style-name="ce7">
            <text:p>13.025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327.58" table:style-name="ce7">
            <text:p>10.327,58</text:p>
          </table:table-cell>
          <table:table-cell office:value-type="float" office:value="13025.1" table:style-name="ce7">
            <text:p>13.025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66" table:style-name="ce5">
            <text:p>237,66</text:p>
          </table:table-cell>
          <table:table-cell office:value-type="float" office:value="1128.5" table:style-name="ce7">
            <text:p>1.128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90.84" table:style-name="ce5">
            <text:p>890,84</text:p>
          </table:table-cell>
          <table:table-cell office:value-type="float" office:value="1128.5" table:style-name="ce7">
            <text:p>1.128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2" table:style-name="ce5">
            <text:p>18,2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2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.19" table:style-name="ce5">
            <text:p>21,19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8.34" table:style-name="ce5">
            <text:p>28,34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9.6" table:style-name="ce5">
            <text:p>29,6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9.94" table:style-name="ce5">
            <text:p>29,94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0.15" table:style-name="ce5">
            <text:p>30,15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1.67" table:style-name="ce5">
            <text:p>31,67</text:p>
          </table:table-cell>
          <table:table-cell office:value-type="float" office:value="246.17" table:style-name="ce5">
            <text:p>246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53" table:style-name="ce5">
            <text:p>93,53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5.39" table:style-name="ce5">
            <text:p>95,39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6218689 del 07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3.39999999999998" table:style-name="ce5">
            <text:p>293,4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08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31.24" table:style-name="ce5">
            <text:p>331,24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67.01" table:style-name="ce5">
            <text:p>367,01</text:p>
          </table:table-cell>
          <table:table-cell office:value-type="float" office:value="1180.57" table:style-name="ce7">
            <text:p>1.180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53" table:style-name="ce5">
            <text:p>187,53</text:p>
          </table:table-cell>
          <table:table-cell office:value-type="float" office:value="187.53" table:style-name="ce5">
            <text:p>187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55" table:style-name="ce5">
            <text:p>67,55</text:p>
          </table:table-cell>
          <table:table-cell office:value-type="float" office:value="477.12" table:style-name="ce5">
            <text:p>47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3.44" table:style-name="ce5">
            <text:p>153,44</text:p>
          </table:table-cell>
          <table:table-cell office:value-type="float" office:value="477.12" table:style-name="ce5">
            <text:p>47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6.13" table:style-name="ce5">
            <text:p>256,13</text:p>
          </table:table-cell>
          <table:table-cell office:value-type="float" office:value="477.12" table:style-name="ce5">
            <text:p>47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49" table:style-name="ce5">
            <text:p>117,49</text:p>
          </table:table-cell>
          <table:table-cell office:value-type="float" office:value="1536.41" table:style-name="ce7">
            <text:p>1.53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0.27000000000001" table:style-name="ce5">
            <text:p>160,27</text:p>
          </table:table-cell>
          <table:table-cell office:value-type="float" office:value="1536.41" table:style-name="ce7">
            <text:p>1.53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4.53" table:style-name="ce5">
            <text:p>254,53</text:p>
          </table:table-cell>
          <table:table-cell office:value-type="float" office:value="1536.41" table:style-name="ce7">
            <text:p>1.53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03.54" table:style-name="ce5">
            <text:p>403,54</text:p>
          </table:table-cell>
          <table:table-cell office:value-type="float" office:value="1536.41" table:style-name="ce7">
            <text:p>1.53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0.58000000000004" table:style-name="ce5">
            <text:p>600,58</text:p>
          </table:table-cell>
          <table:table-cell office:value-type="float" office:value="1536.41" table:style-name="ce7">
            <text:p>1.53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73" table:style-name="ce5">
            <text:p>86,73</text:p>
          </table:table-cell>
          <table:table-cell office:value-type="float" office:value="383.4" table:style-name="ce5">
            <text:p>383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6.67" table:style-name="ce5">
            <text:p>296,67</text:p>
          </table:table-cell>
          <table:table-cell office:value-type="float" office:value="383.4" table:style-name="ce5">
            <text:p>383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08" table:style-name="ce5">
            <text:p>8,08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48" table:style-name="ce5">
            <text:p>9,48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.53" table:style-name="ce5">
            <text:p>13,53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.19" table:style-name="ce5">
            <text:p>24,19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9.84" table:style-name="ce5">
            <text:p>29,84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7.58" table:style-name="ce5">
            <text:p>67,58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94.57" table:style-name="ce5">
            <text:p>194,57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2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70.88" table:style-name="ce5">
            <text:p>270,88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98.89" table:style-name="ce5">
            <text:p>298,89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04.70999999999998" table:style-name="ce5">
            <text:p>304,71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06.27" table:style-name="ce5">
            <text:p>306,27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29.1" table:style-name="ce5">
            <text:p>329,1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48.82" table:style-name="ce5">
            <text:p>348,82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93.11" table:style-name="ce5">
            <text:p>393,11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22.12" table:style-name="ce5">
            <text:p>422,12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06.1" table:style-name="ce5">
            <text:p>506,1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5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54.23" table:style-name="ce5">
            <text:p>754,23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91.15" table:style-name="ce5">
            <text:p>791,15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845.97" table:style-name="ce5">
            <text:p>845,97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872.48" table:style-name="ce5">
            <text:p>872,48</text:p>
          </table:table-cell>
          <table:table-cell office:value-type="float" office:value="7020.03" table:style-name="ce7">
            <text:p>7.020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.32" table:style-name="ce5">
            <text:p>10,32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07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.69" table:style-name="ce5">
            <text:p>11,69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4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.03" table:style-name="ce5">
            <text:p>23,03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1227564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.19" table:style-name="ce5">
            <text:p>24,19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7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4.51" table:style-name="ce5">
            <text:p>24,51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73281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1.96" table:style-name="ce5">
            <text:p>31,96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6218690 del 07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8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6.01" table:style-name="ce5">
            <text:p>36,01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2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2.79" table:style-name="ce5">
            <text:p>42,79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59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0.81" table:style-name="ce5">
            <text:p>50,81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6.22" table:style-name="ce5">
            <text:p>56,22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2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8.27" table:style-name="ce5">
            <text:p>58,27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0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9.150000000000006" table:style-name="ce5">
            <text:p>69,15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28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0.680000000000007" table:style-name="ce5">
            <text:p>80,68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97.09" table:style-name="ce5">
            <text:p>97,09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36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04.05" table:style-name="ce5">
            <text:p>104,05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06 del 12/03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14.63" table:style-name="ce5">
            <text:p>114,63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501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6.86" table:style-name="ce5">
            <text:p>206,86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4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40.07" table:style-name="ce5">
            <text:p>240,07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153791 del 11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49.21" table:style-name="ce5">
            <text:p>249,21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10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79.55" table:style-name="ce5">
            <text:p>279,55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97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76.38" table:style-name="ce5">
            <text:p>376,38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0967709 del 12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55.47" table:style-name="ce5">
            <text:p>555,47</text:p>
          </table:table-cell>
          <table:table-cell office:value-type="float" office:value="2783.62" table:style-name="ce7">
            <text:p>2.783,6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4605463 del 05/03/2021 Descrizione Contratto CONSIPEE17_16_FIX18M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6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82.93" table:style-name="ce7">
            <text:p>10.582,93</text:p>
          </table:table-cell>
          <table:table-cell office:value-type="float" office:value="10582.93" table:style-name="ce7">
            <text:p>10.582,93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177 del 19/04/2021 Vs dare per servizio di Assistenza Domiciliare Anziani e disabili. CIG 794230014DDet. n. 150 del 02.09.2019 Periodo: Marzo'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57.94" table:style-name="ce7">
            <text:p>7.757,94</text:p>
          </table:table-cell>
          <table:table-cell office:value-type="float" office:value="7757.94" table:style-name="ce7">
            <text:p>7.757,94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0918852BF</text:p>
          </table:table-cell>
          <table:table-cell office:value-type="string" table:style-name="ce5">
            <text:p>SALDO Fatt.n. 176 del 19/04/2021 Vs dare per servizio di Assistenza igienico-personale ed assistenza alla comunicazione a.s. 2019/2020/2021 CIG 80918852BF Det. n.1 del 03.01.20.Periodo:Marzo'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28" table:style-name="ce5">
            <text:p>165,28</text:p>
          </table:table-cell>
          <table:table-cell office:value-type="float" office:value="516.47" table:style-name="ce5">
            <text:p>516,47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40 del 20/04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1.19" table:style-name="ce5">
            <text:p>351,19</text:p>
          </table:table-cell>
          <table:table-cell office:value-type="float" office:value="516.47" table:style-name="ce5">
            <text:p>516,47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45 del 23/04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28" table:style-name="ce5">
            <text:p>165,28</text:p>
          </table:table-cell>
          <table:table-cell office:value-type="float" office:value="165.28" table:style-name="ce5">
            <text:p>165,28</text:p>
          </table:table-cell>
          <table:table-cell office:value-type="string" table:style-name="ce5">
            <text:p>CARTOLIBRERIA FILORAMO STEFANO DI FILORAMO PAOLO</text:p>
          </table:table-cell>
          <table:table-cell table:style-name="ce5"/>
          <table:table-cell office:value-type="string" table:style-name="ce5">
            <text:p>LIQUIDAZIONE BUONI LIBRO ALLA CARTOLIBRERIA FILORAMO STEFANO DI MILAZZO.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7" table:style-name="ce5">
            <text:p>61,97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CARTOLERIA MODERNA DI GIANGRANDE LUIGI</text:p>
          </table:table-cell>
          <table:table-cell table:style-name="ce5"/>
          <table:table-cell office:value-type="string" table:style-name="ce5">
            <text:p>SALDO Fatt.n. 410 del 26/04/2021 Fattura Immediata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64.16" table:style-name="ce7">
            <text:p>3.864,16</text:p>
          </table:table-cell>
          <table:table-cell office:value-type="float" office:value="3864.16" table:style-name="ce7">
            <text:p>3.864,16</text:p>
          </table:table-cell>
          <table:table-cell office:value-type="string" table:style-name="ce5">
            <text:p>ORLANDO SEBASTIANO</text:p>
          </table:table-cell>
          <table:table-cell table:style-name="ce5"/>
          <table:table-cell office:value-type="string" table:style-name="ce5">
            <text:p>ACCONTO Fatt.n. 1 del 25/01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2.04" table:style-name="ce5">
            <text:p>772,04</text:p>
          </table:table-cell>
          <table:table-cell office:value-type="float" office:value="4893.76" table:style-name="ce7">
            <text:p>4.893,76</text:p>
          </table:table-cell>
          <table:table-cell office:value-type="string" table:style-name="ce5">
            <text:p>ORLANDO SEBASTIANO</text:p>
          </table:table-cell>
          <table:table-cell table:style-name="ce5"/>
          <table:table-cell office:value-type="string" table:style-name="ce5">
            <text:p>SALDO Fatt.n. 1 del 25/01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21.72" table:style-name="ce7">
            <text:p>4.121,72</text:p>
          </table:table-cell>
          <table:table-cell office:value-type="float" office:value="4893.76" table:style-name="ce7">
            <text:p>4.893,76</text:p>
          </table:table-cell>
          <table:table-cell office:value-type="string" table:style-name="ce5">
            <text:p>ORLANDO SEBASTIANO</text:p>
          </table:table-cell>
          <table:table-cell table:style-name="ce5"/>
          <table:table-cell office:value-type="string" table:style-name="ce5">
            <text:p>SALDO Fatt.n. 7 del 22/04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0.81" table:style-name="ce7">
            <text:p>3.090,81</text:p>
          </table:table-cell>
          <table:table-cell office:value-type="float" office:value="3090.81" table:style-name="ce7">
            <text:p>3.090,81</text:p>
          </table:table-cell>
          <table:table-cell office:value-type="string" table:style-name="ce5">
            <text:p>INGOGLIA GIUSEPPE</text:p>
          </table:table-cell>
          <table:table-cell table:style-name="ce5"/>
          <table:table-cell office:value-type="string" table:style-name="ce5">
            <text:p>SALDO Fatt.n. 3/001 del 07/01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9.92" table:style-name="ce7">
            <text:p>2.729,92</text:p>
          </table:table-cell>
          <table:table-cell office:value-type="float" office:value="2729.92" table:style-name="ce7">
            <text:p>2.729,92</text:p>
          </table:table-cell>
          <table:table-cell office:value-type="string" table:style-name="ce5">
            <text:p>INGOGLIA GIUSEPPE</text:p>
          </table:table-cell>
          <table:table-cell table:style-name="ce5"/>
          <table:table-cell office:value-type="string" table:style-name="ce5">
            <text:p>SALDO Fatt.n. 9/001 del 13/04/20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8.57" table:style-name="ce7">
            <text:p>2.028,57</text:p>
          </table:table-cell>
          <table:table-cell office:value-type="float" office:value="2028.57" table:style-name="ce7">
            <text:p>2.028,57</text:p>
          </table:table-cell>
          <table:table-cell office:value-type="string" table:style-name="ce5">
            <text:p>LASAGNA LIUZZO EMANUELE</text:p>
          </table:table-cell>
          <table:table-cell table:style-name="ce5"/>
          <table:table-cell office:value-type="string" table:style-name="ce5">
            <text:p>ACCONTO Fatt.n. 10/PA del 12/04/2021 Fattura di vendita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2.79" table:style-name="ce5">
            <text:p>782,79</text:p>
          </table:table-cell>
          <table:table-cell office:value-type="float" office:value="782.79" table:style-name="ce5">
            <text:p>782,79</text:p>
          </table:table-cell>
          <table:table-cell office:value-type="string" table:style-name="ce5">
            <text:p>LASAGNA LIUZZO EMANUELE</text:p>
          </table:table-cell>
          <table:table-cell table:style-name="ce5"/>
          <table:table-cell office:value-type="string" table:style-name="ce5">
            <text:p>SALDO Fatt.n. 10/PA del 12/04/2021 Fattura di vendita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14" table:style-name="ce5">
            <text:p>6,14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06F8</text:p>
          </table:table-cell>
          <table:table-cell office:value-type="string" table:style-name="ce5">
            <text:p>SALDO Fatt.n. 004122412005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7.79" table:style-name="ce5">
            <text:p>157,79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412011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7.23" table:style-name="ce5">
            <text:p>537,23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65092177CA</text:p>
          </table:table-cell>
          <table:table-cell office:value-type="string" table:style-name="ce5">
            <text:p>SALDO Fatt.n. 004122383032 del 27/03/2021 Descrizione Contratto CONSIP_EE13_Lotto9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90.32" table:style-name="ce5">
            <text:p>890,32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004122375036 del 27/03/2021 Descrizione Contratto CONSIPEE14_9_FIX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33.69" table:style-name="ce7">
            <text:p>1.033,69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75040 del 27/03/2021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83" table:style-name="ce5">
            <text:p>82,83</text:p>
          </table:table-cell>
          <table:table-cell office:value-type="float" office:value="82.83" table:style-name="ce5">
            <text:p>82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412007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9.62" table:style-name="ce5">
            <text:p>389,62</text:p>
          </table:table-cell>
          <table:table-cell office:value-type="float" office:value="1672.23" table:style-name="ce7">
            <text:p>1.67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412009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23.09" table:style-name="ce5">
            <text:p>623,09</text:p>
          </table:table-cell>
          <table:table-cell office:value-type="float" office:value="1672.23" table:style-name="ce7">
            <text:p>1.67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83031 del 27/03/2021 Descrizione Contratto CONSIP_EE13_Lotto9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9.52" table:style-name="ce5">
            <text:p>659,52</text:p>
          </table:table-cell>
          <table:table-cell office:value-type="float" office:value="1672.23" table:style-name="ce7">
            <text:p>1.672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75034 del 27/03/2021 Descrizione Contratto CONSIPEE14_9_FIX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7.17" table:style-name="ce7">
            <text:p>1.377,17</text:p>
          </table:table-cell>
          <table:table-cell office:value-type="float" office:value="1377.17" table:style-name="ce7">
            <text:p>1.377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75041 del 27/03/2021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43" table:style-name="ce5">
            <text:p>91,43</text:p>
          </table:table-cell>
          <table:table-cell office:value-type="float" office:value="3916.05" table:style-name="ce7">
            <text:p>3.916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412006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3.79" table:style-name="ce5">
            <text:p>603,79</text:p>
          </table:table-cell>
          <table:table-cell office:value-type="float" office:value="3916.05" table:style-name="ce7">
            <text:p>3.916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412012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41.65" table:style-name="ce5">
            <text:p>841,65</text:p>
          </table:table-cell>
          <table:table-cell office:value-type="float" office:value="3916.05" table:style-name="ce7">
            <text:p>3.916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83030 del 27/03/2021 Descrizione Contratto CONSIP_EE13_Lotto9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03.72" table:style-name="ce7">
            <text:p>1.003,72</text:p>
          </table:table-cell>
          <table:table-cell office:value-type="float" office:value="3916.05" table:style-name="ce7">
            <text:p>3.916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75037 del 27/03/2021 Descrizione Contratto CONSIPEE14_9_FIX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75.46" table:style-name="ce7">
            <text:p>1.375,46</text:p>
          </table:table-cell>
          <table:table-cell office:value-type="float" office:value="3916.05" table:style-name="ce7">
            <text:p>3.916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22375039 del 27/03/2021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79" table:style-name="ce5">
            <text:p>217,79</text:p>
          </table:table-cell>
          <table:table-cell office:value-type="float" office:value="1296.0999999999999" table:style-name="ce7">
            <text:p>1.296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383029 del 27/03/2021 Descrizione Contratto CONSIP_EE13_Lotto9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8.31" table:style-name="ce7">
            <text:p>1.078,31</text:p>
          </table:table-cell>
          <table:table-cell office:value-type="float" office:value="1296.0999999999999" table:style-name="ce7">
            <text:p>1.296,1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375038 del 27/03/2021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1" table:style-name="ce5">
            <text:p>0,81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10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.04" table:style-name="ce5">
            <text:p>2,04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39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.12" table:style-name="ce5">
            <text:p>2,12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9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.16" table:style-name="ce5">
            <text:p>2,16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65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.37" table:style-name="ce5">
            <text:p>4,37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919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.73" table:style-name="ce5">
            <text:p>6,73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8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.86" table:style-name="ce5">
            <text:p>6,86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29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44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56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.25" table:style-name="ce5">
            <text:p>24,25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93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9.93" table:style-name="ce5">
            <text:p>39,93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3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68.76" table:style-name="ce5">
            <text:p>168,76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40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01.93" table:style-name="ce5">
            <text:p>201,93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920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24.13" table:style-name="ce5">
            <text:p>224,13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1338175 del 13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29.09" table:style-name="ce5">
            <text:p>229,09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57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4.35" table:style-name="ce5">
            <text:p>254,35</text:p>
          </table:table-cell>
          <table:table-cell office:value-type="float" office:value="1193.93" table:style-name="ce7">
            <text:p>1.193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76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22" table:style-name="ce5">
            <text:p>3,22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09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.07" table:style-name="ce5">
            <text:p>4,07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8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.53" table:style-name="ce5">
            <text:p>6,53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75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.05" table:style-name="ce5">
            <text:p>7,05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90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.59" table:style-name="ce5">
            <text:p>13,59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45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.03" table:style-name="ce5">
            <text:p>15,03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03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4.92" table:style-name="ce5">
            <text:p>24,92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30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47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0.53" table:style-name="ce5">
            <text:p>40,53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77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5.38" table:style-name="ce5">
            <text:p>165,38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66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2.89" table:style-name="ce5">
            <text:p>182,89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9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88.69" table:style-name="ce5">
            <text:p>188,69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1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19.87" table:style-name="ce5">
            <text:p>219,87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83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3.59" table:style-name="ce5">
            <text:p>243,59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46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82.83" table:style-name="ce5">
            <text:p>282,83</text:p>
          </table:table-cell>
          <table:table-cell office:value-type="float" office:value="1435.89" table:style-name="ce7">
            <text:p>1.435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04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12" table:style-name="ce5">
            <text:p>2,12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92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.33" table:style-name="ce5">
            <text:p>4,33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55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.14" table:style-name="ce5">
            <text:p>5,14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38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64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.48" table:style-name="ce5">
            <text:p>7,48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918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.81" table:style-name="ce5">
            <text:p>7,81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0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5" table:style-name="ce5">
            <text:p>8,5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674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1.4" table:style-name="ce5">
            <text:p>21,4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67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4.66" table:style-name="ce5">
            <text:p>24,66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4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7.62" table:style-name="ce5">
            <text:p>27,62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812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7.91" table:style-name="ce5">
            <text:p>27,91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92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1.63" table:style-name="ce5">
            <text:p>31,63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84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4.03" table:style-name="ce5">
            <text:p>34,03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58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3.94" table:style-name="ce5">
            <text:p>43,94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05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00.97" table:style-name="ce5">
            <text:p>100,97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7576025 del 0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0.97" table:style-name="ce5">
            <text:p>100,97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17576073 del 0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5.31" table:style-name="ce5">
            <text:p>255,31</text:p>
          </table:table-cell>
          <table:table-cell office:value-type="float" office:value="710.82" table:style-name="ce5">
            <text:p>710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071835731 del 29/10/2020 Descrizione Contratto CONSIPEE16_16_FIX18M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9" table:style-name="ce5">
            <text:p>12,29</text:p>
          </table:table-cell>
          <table:table-cell office:value-type="float" office:value="365.83" table:style-name="ce5">
            <text:p>365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412008 del 29/03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3.54" table:style-name="ce5">
            <text:p>353,54</text:p>
          </table:table-cell>
          <table:table-cell office:value-type="float" office:value="365.83" table:style-name="ce5">
            <text:p>365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004122375035 del 27/03/2021 Descrizione Contratto CONSIPEE14_9_FIX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PUGLISI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SETTEMBRE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92.8" table:style-name="ce5">
            <text:p>92,8</text:p>
          </table:table-cell>
          <table:table-cell office:value-type="string" table:style-name="ce5">
            <text:p>IARRERA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92.8" table:style-name="ce5">
            <text:p>92,8</text:p>
          </table:table-cell>
          <table:table-cell office:value-type="string" table:style-name="ce5">
            <text:p>PUGLISI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4.2" table:style-name="ce5">
            <text:p>174,2</text:p>
          </table:table-cell>
          <table:table-cell office:value-type="string" table:style-name="ce5">
            <text:p>ALIBRANDO DOMENI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2" table:style-name="ce5">
            <text:p>2</text:p>
          </table:table-cell>
          <table:table-cell office:value-type="float" office:value="1740" table:style-name="ce5">
            <text:p>1740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174.2" table:style-name="ce5">
            <text:p>174,2</text:p>
          </table:table-cell>
          <table:table-cell office:value-type="string" table:style-name="ce5">
            <text:p>CHACON MALG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74.2" table:style-name="ce5">
            <text:p>174,2</text:p>
          </table:table-cell>
          <table:table-cell office:value-type="string" table:style-name="ce5">
            <text:p>GRASSO ERSIL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74.2" table:style-name="ce5">
            <text:p>174,2</text:p>
          </table:table-cell>
          <table:table-cell office:value-type="string" table:style-name="ce5">
            <text:p>MANNA MATT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74.2" table:style-name="ce5">
            <text:p>174,2</text:p>
          </table:table-cell>
          <table:table-cell office:value-type="string" table:style-name="ce5">
            <text:p>PUGLISI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FEBBRAIO 202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ALIBRANDO DOMENI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ALIPRANDI PATRI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.2" table:style-name="ce5">
            <text:p>60,2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CARAGLIANO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GJONI DRILO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GRASSO ERSIL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LASPADA GRAZI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MANNA MATT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0" table:style-name="ce5">
            <text:p>10</text:p>
          </table:table-cell>
          <table:table-cell office:value-type="float" office:value="1005" table:style-name="ce5">
            <text:p>1005</text:p>
          </table:table-cell>
          <table:table-cell office:value-type="float" office:value="24" table:style-name="ce5">
            <text:p>24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2.9" table:style-name="ce5">
            <text:p>22,9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,5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.8" table:style-name="ce5">
            <text:p>12,8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TORRE TIZIANA FORTUN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TRIFIRO' ANTONEL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TUTTOCUORE FRAN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5.2" table:style-name="ce5">
            <text:p>15,2</text:p>
          </table:table-cell>
          <table:table-cell office:value-type="float" office:value="678.6" table:style-name="ce5">
            <text:p>678,6</text:p>
          </table:table-cell>
          <table:table-cell office:value-type="string" table:style-name="ce5">
            <text:p>TUTTOCUORE PIETR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20/2021. Liquidazione aventi diritto-MARZO 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03" table:style-name="ce5">
            <text:p>138,0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8.03" table:style-name="ce5">
            <text:p>238,0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8.02999999999997" table:style-name="ce5">
            <text:p>288,0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CASSATA S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3.18" table:style-name="ce5">
            <text:p>193,18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CIRINO ANG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8.03" table:style-name="ce5">
            <text:p>188,0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8.03" table:style-name="ce5">
            <text:p>138,0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FOTI MATT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9.18" table:style-name="ce5">
            <text:p>189,18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2.73" table:style-name="ce5">
            <text:p>232,73</text:p>
          </table:table-cell>
          <table:table-cell office:value-type="float" office:value="1605.24" table:style-name="ce7">
            <text:p>1.605,24</text:p>
          </table:table-cell>
          <table:table-cell office:value-type="string" table:style-name="ce5">
            <text:p>RUSSO RO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1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208.68" table:style-name="ce5">
            <text:p>20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BARCA FRANCESCA LUI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8.78" table:style-name="ce5">
            <text:p>98,7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BUCCA CARMEL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8.68" table:style-name="ce5">
            <text:p>20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CASSATA S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5.23" table:style-name="ce5">
            <text:p>115,23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COPPOLINO FRANCES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8.68" table:style-name="ce5">
            <text:p>18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EL ABBOUBI BRAHIM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8.68" table:style-name="ce5">
            <text:p>9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FOTI MATT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2.68" table:style-name="ce5">
            <text:p>92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FOTI SIMONA SANT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3.68" table:style-name="ce5">
            <text:p>113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GRASSO GIOVANNI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38.68" table:style-name="ce5">
            <text:p>13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LO BELLO GIUSEPP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MENDOLIA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8.68" table:style-name="ce5">
            <text:p>9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PAGANO FRAN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8.68" table:style-name="ce5">
            <text:p>8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office:value-type="float" office:value="158.68" table:style-name="ce5">
            <text:p>158,68</text:p>
          </table:table-cell>
          <table:table-cell office:value-type="float" office:value="1768.49" table:style-name="ce7">
            <text:p>1.768,49</text:p>
          </table:table-cell>
          <table:table-cell office:value-type="string" table:style-name="ce5">
            <text:p>TORRE ALIC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 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68" table:style-name="ce5">
            <text:p>108,68</text:p>
          </table:table-cell>
          <table:table-cell office:value-type="float" office:value="743.4" table:style-name="ce5">
            <text:p>743,4</text:p>
          </table:table-cell>
          <table:table-cell office:value-type="string" table:style-name="ce5">
            <text:p>ALESCI ROSAN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8.68" table:style-name="ce5">
            <text:p>208,68</text:p>
          </table:table-cell>
          <table:table-cell office:value-type="float" office:value="743.4" table:style-name="ce5">
            <text:p>743,4</text:p>
          </table:table-cell>
          <table:table-cell office:value-type="string" table:style-name="ce5">
            <text:p>CALDERONE FRANCESC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743.4" table:style-name="ce5">
            <text:p>743,4</text:p>
          </table:table-cell>
          <table:table-cell office:value-type="string" table:style-name="ce5">
            <text:p>MARKU MARI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743.4" table:style-name="ce5">
            <text:p>743,4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8.68" table:style-name="ce5">
            <text:p>108,68</text:p>
          </table:table-cell>
          <table:table-cell office:value-type="float" office:value="743.4" table:style-name="ce5">
            <text:p>743,4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MEDIA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5.5" table:style-name="ce5">
            <text:p>205,5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DIPAOLA SALVATORE ANTONIN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3" table:style-name="ce5">
            <text:p>3</text:p>
          </table:table-cell>
          <table:table-cell office:value-type="float" office:value="1010" table:style-name="ce5">
            <text:p>1010</text:p>
          </table:table-cell>
          <table:table-cell office:value-type="float" office:value="300" table:style-name="ce5">
            <text:p>30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FIORELLO DOMENICA DANI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9.58" table:style-name="ce5">
            <text:p>279,58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FOTI SIMONA SANT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5" table:style-name="ce5">
            <text:p>5</text:p>
          </table:table-cell>
          <table:table-cell office:value-type="float" office:value="1008" table:style-name="ce5">
            <text:p>1008</text:p>
          </table:table-cell>
          <table:table-cell office:value-type="float" office:value="320" table:style-name="ce5">
            <text:p>32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FRAITA MARIAN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ITALIANO CATER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LAHMAR ABDELHADI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RUVOLO SALVATOR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0.08" table:style-name="ce7">
            <text:p>3.000,08</text:p>
          </table:table-cell>
          <table:table-cell office:value-type="string" table:style-name="ce5">
            <text:p>SILIPIGNI MARIA LUI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CANNISTRA' PIETR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CASSATA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CRISAFULLI SAN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5.65" table:style-name="ce5">
            <text:p>105,65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MENDOLIA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6" table:style-name="ce5">
            <text:p>6</text:p>
          </table:table-cell>
          <table:table-cell office:value-type="float" office:value="1003" table:style-name="ce5">
            <text:p>1003</text:p>
          </table:table-cell>
          <table:table-cell office:value-type="float" office:value="100" table:style-name="ce5">
            <text:p>100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267.6500000000001" table:style-name="ce7">
            <text:p>1.267,65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2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ASLLANI GENTI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2.5" table:style-name="ce5">
            <text:p>252,5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4.5" table:style-name="ce5">
            <text:p>234,5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685" table:style-name="ce7">
            <text:p>1.685,00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3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7" table:style-name="ce5">
            <text:p>186,7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DIPAOLA SALVATORE ANTONIN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LANUZZA FRANCESC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MAIMONE NUNZI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MILONE VENER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350.7" table:style-name="ce7">
            <text:p>1.350,70</text:p>
          </table:table-cell>
          <table:table-cell office:value-type="string" table:style-name="ce5">
            <text:p>SILIPIGNI MARIA LUI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4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579.44000000000005" table:style-name="ce5">
            <text:p>579,44</text:p>
          </table:table-cell>
          <table:table-cell office:value-type="string" table:style-name="ce5">
            <text:p>PAGANO FRAN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5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579.44000000000005" table:style-name="ce5">
            <text:p>579,44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5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3" table:style-name="ce5">
            <text:p>3</text:p>
          </table:table-cell>
          <table:table-cell office:value-type="float" office:value="975" table:style-name="ce5">
            <text:p>975</text:p>
          </table:table-cell>
          <table:table-cell office:value-type="float" office:value="209.44" table:style-name="ce5">
            <text:p>209,44</text:p>
          </table:table-cell>
          <table:table-cell office:value-type="float" office:value="579.44000000000005" table:style-name="ce5">
            <text:p>579,44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5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222.56" table:style-name="ce5">
            <text:p>222,56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5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29" table:style-name="ce5">
            <text:p>829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2" table:style-name="ce5">
            <text:p>2</text:p>
          </table:table-cell>
          <table:table-cell office:value-type="float" office:value="976" table:style-name="ce5">
            <text:p>976</text:p>
          </table:table-cell>
          <table:table-cell office:value-type="float" office:value="205" table:style-name="ce5">
            <text:p>205</text:p>
          </table:table-cell>
          <table:table-cell office:value-type="float" office:value="222.56" table:style-name="ce5">
            <text:p>222,56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-5SUPERIOR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29" table:style-name="ce5">
            <text:p>829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6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97" table:style-name="ce7">
            <text:p>5.197,00</text:p>
          </table:table-cell>
          <table:table-cell office:value-type="float" office:value="5197" table:style-name="ce7">
            <text:p>5.197,00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RESTITUZIONE SOMME RELATIVR AL CONTRIBUTO FORNITURA GRATUITA E SEMIGRATUITA LIBRI DI TESTO2018/2019-STUDENT SVANTAGGIATI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829" table:style-name="ce5">
            <text:p>829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25" table:style-name="ce5">
            <text:p>64,25</text:p>
          </table:table-cell>
          <table:table-cell office:value-type="float" office:value="1062.83" table:style-name="ce7">
            <text:p>1.062,8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20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.57" table:style-name="ce5">
            <text:p>118,57</text:p>
          </table:table-cell>
          <table:table-cell office:value-type="float" office:value="1062.83" table:style-name="ce7">
            <text:p>1.062,8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19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80.01" table:style-name="ce5">
            <text:p>880,01</text:p>
          </table:table-cell>
          <table:table-cell office:value-type="float" office:value="1062.83" table:style-name="ce7">
            <text:p>1.062,83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15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0.18" table:style-name="ce5">
            <text:p>510,18</text:p>
          </table:table-cell>
          <table:table-cell office:value-type="float" office:value="1338.45" table:style-name="ce7">
            <text:p>1.338,4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18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28.27" table:style-name="ce5">
            <text:p>828,27</text:p>
          </table:table-cell>
          <table:table-cell office:value-type="float" office:value="1338.45" table:style-name="ce7">
            <text:p>1.338,45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17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54" table:style-name="ce5">
            <text:p>25,54</text:p>
          </table:table-cell>
          <table:table-cell office:value-type="float" office:value="25.54" table:style-name="ce5">
            <text:p>25,54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4998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003716 del 26/04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477" table:style-name="ce5">
            <text:p>477</text:p>
          </table:table-cell>
          <table:table-cell office:value-type="string" table:style-name="ce5">
            <text:p>MOLINO CAR SERVICE SRL</text:p>
          </table:table-cell>
          <table:table-cell office:value-type="string" table:style-name="ce5">
            <text:p>ZCB2FE9C65</text:p>
          </table:table-cell>
          <table:table-cell office:value-type="string" table:style-name="ce5">
            <text:p>SALDO Fatt.n. 28 del 27/01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CE2FD25AF</text:p>
          </table:table-cell>
          <table:table-cell office:value-type="string" table:style-name="ce5">
            <text:p>SALDO Fatt.n. 444/2021 del 12/03/2021 Vendita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3000" table:style-name="ce5">
            <text:p>3000</text:p>
          </table:table-cell>
          <table:table-cell office:value-type="float" office:value="4" table:style-name="ce5">
            <text:p>4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5.73" table:style-name="ce7">
            <text:p>1.225,73</text:p>
          </table:table-cell>
          <table:table-cell office:value-type="float" office:value="1225.73" table:style-name="ce7">
            <text:p>1.225,73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D130A1A70</text:p>
          </table:table-cell>
          <table:table-cell office:value-type="string" table:style-name="ce5">
            <text:p>SALDO Fatt.n. 491/2021 del 22/03/2021 Vendita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4.32" table:style-name="ce5">
            <text:p>434,32</text:p>
          </table:table-cell>
          <table:table-cell office:value-type="float" office:value="434.32" table:style-name="ce5">
            <text:p>434,32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3930AA4E5</text:p>
          </table:table-cell>
          <table:table-cell office:value-type="string" table:style-name="ce5">
            <text:p>SALDO Fatt.n. 490/2021 del 22/03/2021 Vendita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B830F88DE</text:p>
          </table:table-cell>
          <table:table-cell office:value-type="string" table:style-name="ce5">
            <text:p>SALDO Fatt.n. FATTPA 23_21 del 22/03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11" table:style-name="ce7">
            <text:p>7.011,00</text:p>
          </table:table-cell>
          <table:table-cell office:value-type="float" office:value="7011" table:style-name="ce7">
            <text:p>7.011,00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922FFC8BE</text:p>
          </table:table-cell>
          <table:table-cell office:value-type="string" table:style-name="ce5">
            <text:p>ACCONTO Fatt.n. 13/001 del 22/03/2021 CIG Z922FFC8BE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410" table:style-name="ce5">
            <text:p>2410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64" table:style-name="ce5">
            <text:p>120,64</text:p>
          </table:table-cell>
          <table:table-cell office:value-type="float" office:value="120.64" table:style-name="ce5">
            <text:p>120,64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922FFC8BE</text:p>
          </table:table-cell>
          <table:table-cell office:value-type="string" table:style-name="ce5">
            <text:p>SALDO Fatt.n. 13/001 del 22/03/2021 CIG Z922FFC8BE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99" table:style-name="ce5">
            <text:p>7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52D6ABD2</text:p>
          </table:table-cell>
          <table:table-cell office:value-type="string" table:style-name="ce5">
            <text:p>ACCONTO Fatt.n. 1010675159 del 22/03/2021 FOTOCOPIATRICI 31 - LOTTO 2 - 60 MES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04" table:style-name="ce5">
            <text:p>130,04</text:p>
          </table:table-cell>
          <table:table-cell office:value-type="float" office:value="130.04" table:style-name="ce5">
            <text:p>130,0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52D6ABD2</text:p>
          </table:table-cell>
          <table:table-cell office:value-type="string" table:style-name="ce5">
            <text:p>SALDO Fatt.n. 1010675159 del 22/03/2021 FOTOCOPIATRICI 31 - LOTTO 2 - 60 MES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PUBBLIMANIA SRL</text:p>
          </table:table-cell>
          <table:table-cell office:value-type="string" table:style-name="ce5">
            <text:p>Z5530EE1FA</text:p>
          </table:table-cell>
          <table:table-cell office:value-type="string" table:style-name="ce5">
            <text:p>SALDO Fatt.n. 186/EL del 26/03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634" table:style-name="ce5">
            <text:p>2634</text:p>
          </table:table-cell>
          <table:table-cell office:value-type="float" office:value="8" table:style-name="ce5">
            <text:p>8</text:p>
          </table:table-cell>
          <table:table-cell office:value-type="float" office:value="368" table:style-name="ce5">
            <text:p>3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03.4" table:style-name="ce7">
            <text:p>14.603,40</text:p>
          </table:table-cell>
          <table:table-cell office:value-type="float" office:value="14603.4" table:style-name="ce7">
            <text:p>14.603,40</text:p>
          </table:table-cell>
          <table:table-cell office:value-type="string" table:style-name="ce5">
            <text:p>NUOVAEDIL DI RIZZO GIUSEPPE</text:p>
          </table:table-cell>
          <table:table-cell office:value-type="string" table:style-name="ce5">
            <text:p>ZF02FF5EB2</text:p>
          </table:table-cell>
          <table:table-cell office:value-type="string" table:style-name="ce5">
            <text:p>SALDO Fatt.n. 10/PA del 23/03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.18" table:style-name="ce5">
            <text:p>383,18</text:p>
          </table:table-cell>
          <table:table-cell office:value-type="float" office:value="383.18" table:style-name="ce5">
            <text:p>383,18</text:p>
          </table:table-cell>
          <table:table-cell office:value-type="string" table:style-name="ce5">
            <text:p>NUOVAEDIL DI RIZZO GIUSEPPE</text:p>
          </table:table-cell>
          <table:table-cell office:value-type="string" table:style-name="ce5">
            <text:p>ZF02FF5EB2</text:p>
          </table:table-cell>
          <table:table-cell office:value-type="string" table:style-name="ce5">
            <text:p>Liquidazione a favore della Ditta NUOVAEDIL DI RIZZO GIUSEPPE, per lesecuzione dei LAVORI DI DEMOLIZIONE RICOSTRUZIONE DEI MARCIAPIEDE IN TUTTO IL TERRITORIO COMUNALE - CIG: ZF02FF5EB2 - Det. del Responsabile Area Gestione del Territorio di affidam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3" table:style-name="ce5">
            <text:p>301,3</text:p>
          </table:table-cell>
          <table:table-cell office:value-type="float" office:value="301.3" table:style-name="ce5">
            <text:p>301,3</text:p>
          </table:table-cell>
          <table:table-cell office:value-type="string" table:style-name="ce5">
            <text:p>CONSORZIO TIRRENO ECOSVILUPPO 2000 SCARL</text:p>
          </table:table-cell>
          <table:table-cell office:value-type="string" table:style-name="ce5">
            <text:p>ZF02FF5EB2</text:p>
          </table:table-cell>
          <table:table-cell office:value-type="string" table:style-name="ce5">
            <text:p>SALDO Fatt.n. 63 del 31/03/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5459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2.68" table:style-name="ce5">
            <text:p>812,68</text:p>
          </table:table-cell>
          <table:table-cell office:value-type="float" office:value="2683.87" table:style-name="ce7">
            <text:p>2.683,8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2689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9.66" table:style-name="ce5">
            <text:p>369,66</text:p>
          </table:table-cell>
          <table:table-cell office:value-type="float" office:value="2683.87" table:style-name="ce7">
            <text:p>2.683,8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1876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01.53" table:style-name="ce7">
            <text:p>1.501,53</text:p>
          </table:table-cell>
          <table:table-cell office:value-type="float" office:value="2683.87" table:style-name="ce7">
            <text:p>2.683,8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5171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93" table:style-name="ce5">
            <text:p>3,93</text:p>
          </table:table-cell>
          <table:table-cell office:value-type="float" office:value="600.91999999999996" table:style-name="ce5">
            <text:p>600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2674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4.180000000000007" table:style-name="ce5">
            <text:p>74,18</text:p>
          </table:table-cell>
          <table:table-cell office:value-type="float" office:value="600.91999999999996" table:style-name="ce5">
            <text:p>600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3360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8.11" table:style-name="ce5">
            <text:p>178,11</text:p>
          </table:table-cell>
          <table:table-cell office:value-type="float" office:value="600.91999999999996" table:style-name="ce5">
            <text:p>600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4220921800003218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4.7" table:style-name="ce5">
            <text:p>344,7</text:p>
          </table:table-cell>
          <table:table-cell office:value-type="float" office:value="600.91999999999996" table:style-name="ce5">
            <text:p>600,9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2634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24" table:style-name="ce5">
            <text:p>52,24</text:p>
          </table:table-cell>
          <table:table-cell office:value-type="float" office:value="52.24" table:style-name="ce5">
            <text:p>52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32C1F005</text:p>
          </table:table-cell>
          <table:table-cell office:value-type="string" table:style-name="ce5">
            <text:p>SALDO Fatt.n. 7X01393235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2" table:style-name="ce5">
            <text:p>83,2</text:p>
          </table:table-cell>
          <table:table-cell office:value-type="float" office:value="1103.1199999999999" table:style-name="ce7">
            <text:p>1.103,1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2664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5.66" table:style-name="ce5">
            <text:p>125,66</text:p>
          </table:table-cell>
          <table:table-cell office:value-type="float" office:value="1103.1199999999999" table:style-name="ce7">
            <text:p>1.103,1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6000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7.14" table:style-name="ce5">
            <text:p>167,14</text:p>
          </table:table-cell>
          <table:table-cell office:value-type="float" office:value="1103.1199999999999" table:style-name="ce7">
            <text:p>1.103,1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142708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4.96" table:style-name="ce5">
            <text:p>204,96</text:p>
          </table:table-cell>
          <table:table-cell office:value-type="float" office:value="1103.1199999999999" table:style-name="ce7">
            <text:p>1.103,1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145623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22.16" table:style-name="ce5">
            <text:p>522,16</text:p>
          </table:table-cell>
          <table:table-cell office:value-type="float" office:value="1103.1199999999999" table:style-name="ce7">
            <text:p>1.103,1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141560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559.98" table:style-name="ce5">
            <text:p>559,9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1755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559.98" table:style-name="ce5">
            <text:p>559,9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4391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559.98" table:style-name="ce5">
            <text:p>559,9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4218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3" table:style-name="ce5">
            <text:p>79,3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142896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3.2" table:style-name="ce5">
            <text:p>83,2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5243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3.2" table:style-name="ce5">
            <text:p>83,2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4898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3.43" table:style-name="ce5">
            <text:p>83,43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5525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3.43" table:style-name="ce5">
            <text:p>83,43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5215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3.43" table:style-name="ce5">
            <text:p>83,43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3739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2.5" table:style-name="ce5">
            <text:p>152,5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2224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4661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4699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1774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08.62" table:style-name="ce5">
            <text:p>208,62</text:p>
          </table:table-cell>
          <table:table-cell office:value-type="float" office:value="1417.09" table:style-name="ce7">
            <text:p>1.417,0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4386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" table:style-name="ce5">
            <text:p>71,2</text:p>
          </table:table-cell>
          <table:table-cell office:value-type="float" office:value="198.89" table:style-name="ce5">
            <text:p>198,8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5546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7.69" table:style-name="ce5">
            <text:p>127,69</text:p>
          </table:table-cell>
          <table:table-cell office:value-type="float" office:value="198.89" table:style-name="ce5">
            <text:p>198,8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144211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66" table:style-name="ce5">
            <text:p>186,66</text:p>
          </table:table-cell>
          <table:table-cell office:value-type="float" office:value="186.66" table:style-name="ce5">
            <text:p>186,6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1423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235.46" table:style-name="ce5">
            <text:p>235,4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3146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5.66" table:style-name="ce5">
            <text:p>125,66</text:p>
          </table:table-cell>
          <table:table-cell office:value-type="float" office:value="235.46" table:style-name="ce5">
            <text:p>235,4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OD33E</text:p>
          </table:table-cell>
          <table:table-cell office:value-type="string" table:style-name="ce5">
            <text:p>SALDO Fatt.n. 8V00143125 del 12/04/2021 3BIM 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.75" table:style-name="ce5">
            <text:p>352,75</text:p>
          </table:table-cell>
          <table:table-cell office:value-type="float" office:value="352.75" table:style-name="ce5">
            <text:p>352,75</text:p>
          </table:table-cell>
          <table:table-cell office:value-type="string" table:style-name="ce5">
            <text:p>AGENZIA DELLE ENTRATE MESSINA</text:p>
          </table:table-cell>
          <table:table-cell table:style-name="ce5"/>
          <table:table-cell office:value-type="string" table:style-name="ce5">
            <text:p>Liquidazione somma a favore dellAgenzia delle Entrate Messina - Ufficio Provinciale Territorio, per oneri accessori e tributi speciali, ai sensi dellart. 8 , comma 6 della legge 01.10.1969, N. 679, in relazione allattribuzione di rendita presunt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.75" table:style-name="ce5">
            <text:p>352,75</text:p>
          </table:table-cell>
          <table:table-cell office:value-type="float" office:value="352.75" table:style-name="ce5">
            <text:p>352,75</text:p>
          </table:table-cell>
          <table:table-cell office:value-type="string" table:style-name="ce5">
            <text:p>AGENZIA DELLE ENTRATE MESSINA</text:p>
          </table:table-cell>
          <table:table-cell table:style-name="ce5"/>
          <table:table-cell office:value-type="string" table:style-name="ce5">
            <text:p>Liquidazione somma a favore dellAgenzia delle Entrate Messina - Ufficio Provinciale Territorio, per oneri accessori e tributi speciali, ai sensi dellart. 8 , comma 6 della legge 01.10.1969, N. 679, in relazione allattribuzione di rendita presunta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1006" table:style-name="ce5">
            <text:p>1006</text:p>
          </table:table-cell>
          <table:table-cell office:value-type="float" office:value="13924.41" table:style-name="ce7">
            <text:p>13.924,41</text:p>
          </table:table-cell>
          <table:table-cell office:value-type="float" office:value="13924.41" table:style-name="ce7">
            <text:p>13.924,41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VERSAMENTO IVA A DEBITO I TRIMESTRE 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8.53" table:style-name="ce5">
            <text:p>588,53</text:p>
          </table:table-cell>
          <table:table-cell office:value-type="float" office:value="588.53" table:style-name="ce5">
            <text:p>588,53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0D310967D</text:p>
          </table:table-cell>
          <table:table-cell office:value-type="string" table:style-name="ce5">
            <text:p>SALDO Fatt.n. 605/2021 del 01/04/2021 Vendita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694" table:style-name="ce5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24" table:style-name="ce5">
            <text:p>149,24</text:p>
          </table:table-cell>
          <table:table-cell office:value-type="float" office:value="149.24" table:style-name="ce5">
            <text:p>149,24</text:p>
          </table:table-cell>
          <table:table-cell office:value-type="string" table:style-name="ce5">
            <text:p>CONSORZIO TIRRENO ECOSVILUPPO 2000 SCARL</text:p>
          </table:table-cell>
          <table:table-cell office:value-type="string" table:style-name="ce5">
            <text:p>ZFA2FFC952</text:p>
          </table:table-cell>
          <table:table-cell office:value-type="string" table:style-name="ce5">
            <text:p>SALDO Fatt.n. 70 del 06/04/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2674" table:style-name="ce5">
            <text:p>2674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3" table:style-name="ce5">
            <text:p>205,3</text:p>
          </table:table-cell>
          <table:table-cell office:value-type="float" office:value="205.3" table:style-name="ce5">
            <text:p>205,3</text:p>
          </table:table-cell>
          <table:table-cell office:value-type="string" table:style-name="ce5">
            <text:p>SUPERMERCATO SAPORITA GIUSEPPE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 Supermercato Saporita Giuseppe mesi di febbraio e marzo 2021.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205.89" table:style-name="ce7">
            <text:p>34.205,89</text:p>
          </table:table-cell>
          <table:table-cell office:value-type="float" office:value="34205.89" table:style-name="ce7">
            <text:p>34.205,89</text:p>
          </table:table-cell>
          <table:table-cell office:value-type="string" table:style-name="ce5">
            <text:p>ECOPROMOTION SOCIETA' COOPERATIVA SOCIALE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SALDO Fatt.n. 143 del 02/04/2021 contratto n. 25 di rep. del 30/10/2020 registrato presso Agenzia delle Entrate di Messina in data 03/11/2020 al n. 15183 serie 1T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123/E del 31/03/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84.6499999999996" table:style-name="ce7">
            <text:p>4.984,65</text:p>
          </table:table-cell>
          <table:table-cell office:value-type="float" office:value="4984.6499999999996" table:style-name="ce7">
            <text:p>4.984,6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9F308355B</text:p>
          </table:table-cell>
          <table:table-cell office:value-type="string" table:style-name="ce5">
            <text:p>SALDO Fatt.n. 122 del 23/03/2021 Fattura IVA art.17-ter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11.81" table:style-name="ce7">
            <text:p>6.811,81</text:p>
          </table:table-cell>
          <table:table-cell office:value-type="float" office:value="6811.81" table:style-name="ce7">
            <text:p>6.811,81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0430FE87B</text:p>
          </table:table-cell>
          <table:table-cell office:value-type="string" table:style-name="ce5">
            <text:p>SALDO Fatt.n. 15/001 del 24/03/2021 Z0430FE87B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23" table:style-name="ce5">
            <text:p>120,23</text:p>
          </table:table-cell>
          <table:table-cell office:value-type="float" office:value="120.23" table:style-name="ce5">
            <text:p>120,23</text:p>
          </table:table-cell>
          <table:table-cell office:value-type="string" table:style-name="ce5">
            <text:p>NANIA SRL</text:p>
          </table:table-cell>
          <table:table-cell office:value-type="string" table:style-name="ce5">
            <text:p>Z4930DA5F9</text:p>
          </table:table-cell>
          <table:table-cell office:value-type="string" table:style-name="ce5">
            <text:p>SALDO Fatt.n. 1395 del 22/03/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NO PROBLEM</text:p>
          </table:table-cell>
          <table:table-cell office:value-type="string" table:style-name="ce5">
            <text:p>Z1F31378BB</text:p>
          </table:table-cell>
          <table:table-cell office:value-type="string" table:style-name="ce5">
            <text:p>SALDO Fatt.n. FATTPA 2_21 del 06/04/2021 Adesione alla giornata mondiale dell'autismo 02.04.2021 Servizio di illuminazione Palazzo Municipale colore blu - DETERMINA N. 171 DEL 02-04-2021 - CIG Z1F31378BB -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05" table:style-name="ce5">
            <text:p>100,05</text:p>
          </table:table-cell>
          <table:table-cell office:value-type="float" office:value="100.05" table:style-name="ce5">
            <text:p>100,05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0430FE87B</text:p>
          </table:table-cell>
          <table:table-cell office:value-type="string" table:style-name="ce5">
            <text:p>Liquidazione a favore della Ditta Teatino Gaetano di Teatino Rosario Maurizio per lesecuzione di Lavori di ripristino della pavimentazione dissestata in alcuni tratti della Piazza Duomo e interventi di manutenzione straordinaria sulla condotta idri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Elettroedil Rappazzo Srl</text:p>
          </table:table-cell>
          <table:table-cell office:value-type="string" table:style-name="ce5">
            <text:p>Z0A3072AB5</text:p>
          </table:table-cell>
          <table:table-cell office:value-type="string" table:style-name="ce5">
            <text:p>SALDO Fatt.n. 315/00 del 31/03/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1.71" table:style-name="ce7">
            <text:p>1.201,71</text:p>
          </table:table-cell>
          <table:table-cell office:value-type="float" office:value="1201.71" table:style-name="ce7">
            <text:p>1.201,71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2631336F7</text:p>
          </table:table-cell>
          <table:table-cell office:value-type="string" table:style-name="ce5">
            <text:p>SALDO Fatt.n. 18/001 del 08/04/2021 CIG Z2631336F7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292/E del 30/04/2021</text:p>
          </table:table-cell>
          <table:table-cell office:value-type="date" office:date-value="2021-05-14T00:00:00" table:style-name="ce6">
            <text:p>14/05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06" table:style-name="ce5">
            <text:p>22,06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12" table:style-name="ce5">
            <text:p>26,12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2.9" table:style-name="ce5">
            <text:p>42,9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4.27" table:style-name="ce5">
            <text:p>44,27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3.53" table:style-name="ce5">
            <text:p>103,53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59.08999999999997" table:style-name="ce5">
            <text:p>259,09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95.21" table:style-name="ce5">
            <text:p>895,21</text:p>
          </table:table-cell>
          <table:table-cell office:value-type="float" office:value="1393.18" table:style-name="ce7">
            <text:p>1.393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8" table:style-name="ce5">
            <text:p>98,8</text:p>
          </table:table-cell>
          <table:table-cell office:value-type="float" office:value="98.8" table:style-name="ce5">
            <text:p>98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85" table:style-name="ce5">
            <text:p>12,85</text:p>
          </table:table-cell>
          <table:table-cell office:value-type="float" office:value="12.85" table:style-name="ce5">
            <text:p>12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94" table:style-name="ce5">
            <text:p>23,94</text:p>
          </table:table-cell>
          <table:table-cell office:value-type="float" office:value="23.94" table:style-name="ce5">
            <text:p>23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" table:style-name="ce5">
            <text:p>-10</text:p>
          </table:table-cell>
          <table:table-cell office:value-type="float" office:value="404.93" table:style-name="ce5">
            <text:p>40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556973 del 28/04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.590000000000003" table:style-name="ce5">
            <text:p>36,59</text:p>
          </table:table-cell>
          <table:table-cell office:value-type="float" office:value="404.93" table:style-name="ce5">
            <text:p>40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5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9.89" table:style-name="ce5">
            <text:p>79,89</text:p>
          </table:table-cell>
          <table:table-cell office:value-type="float" office:value="404.93" table:style-name="ce5">
            <text:p>40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98.45" table:style-name="ce5">
            <text:p>298,45</text:p>
          </table:table-cell>
          <table:table-cell office:value-type="float" office:value="404.93" table:style-name="ce5">
            <text:p>404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4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59" table:style-name="ce5">
            <text:p>94,59</text:p>
          </table:table-cell>
          <table:table-cell office:value-type="float" office:value="12530.55" table:style-name="ce7">
            <text:p>12.530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7.5" table:style-name="ce5">
            <text:p>117,5</text:p>
          </table:table-cell>
          <table:table-cell office:value-type="float" office:value="12530.55" table:style-name="ce7">
            <text:p>12.530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47.84" table:style-name="ce5">
            <text:p>747,84</text:p>
          </table:table-cell>
          <table:table-cell office:value-type="float" office:value="12530.55" table:style-name="ce7">
            <text:p>12.530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52.89" table:style-name="ce7">
            <text:p>1.452,89</text:p>
          </table:table-cell>
          <table:table-cell office:value-type="float" office:value="12530.55" table:style-name="ce7">
            <text:p>12.530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117.73" table:style-name="ce7">
            <text:p>10.117,73</text:p>
          </table:table-cell>
          <table:table-cell office:value-type="float" office:value="12530.55" table:style-name="ce7">
            <text:p>12.530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12" table:style-name="ce5">
            <text:p>207,12</text:p>
          </table:table-cell>
          <table:table-cell office:value-type="float" office:value="1393.03" table:style-name="ce7">
            <text:p>1.393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5.9100000000001" table:style-name="ce7">
            <text:p>1.185,91</text:p>
          </table:table-cell>
          <table:table-cell office:value-type="float" office:value="1393.03" table:style-name="ce7">
            <text:p>1.393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2" table:style-name="ce5">
            <text:p>19,2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.170000000000002" table:style-name="ce5">
            <text:p>20,17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3237817 del 09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.46" table:style-name="ce5">
            <text:p>20,46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4538547 del 10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1.01" table:style-name="ce5">
            <text:p>21,01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.07" table:style-name="ce5">
            <text:p>22,07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8.26" table:style-name="ce5">
            <text:p>28,26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0.65" table:style-name="ce5">
            <text:p>30,65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1.18" table:style-name="ce5">
            <text:p>31,18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1.49" table:style-name="ce5">
            <text:p>31,49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3.53" table:style-name="ce5">
            <text:p>33,53</text:p>
          </table:table-cell>
          <table:table-cell office:value-type="float" office:value="316.10000000000002" table:style-name="ce5">
            <text:p>316,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7.63" table:style-name="ce5">
            <text:p>-27,63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412010 del 29/03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0.11" table:style-name="ce5">
            <text:p>-10,11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556972 del 28/04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0.28999999999999998" table:style-name="ce5">
            <text:p>-0,29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409860 del 27/04/2021 Descrizione Contratto CONSIPEE16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3.18" table:style-name="ce5">
            <text:p>93,18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9.39" table:style-name="ce5">
            <text:p>99,39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98.45" table:style-name="ce5">
            <text:p>298,45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2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48.6" table:style-name="ce5">
            <text:p>348,6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36.47" table:style-name="ce5">
            <text:p>436,47</text:p>
          </table:table-cell>
          <table:table-cell office:value-type="float" office:value="1238.06" table:style-name="ce7">
            <text:p>1.238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.34" table:style-name="ce5">
            <text:p>211,34</text:p>
          </table:table-cell>
          <table:table-cell office:value-type="float" office:value="211.34" table:style-name="ce5">
            <text:p>211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77" table:style-name="ce5">
            <text:p>67,77</text:p>
          </table:table-cell>
          <table:table-cell office:value-type="float" office:value="512.27" table:style-name="ce5">
            <text:p>512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3.16" table:style-name="ce5">
            <text:p>163,16</text:p>
          </table:table-cell>
          <table:table-cell office:value-type="float" office:value="512.27" table:style-name="ce5">
            <text:p>512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1.33999999999997" table:style-name="ce5">
            <text:p>281,34</text:p>
          </table:table-cell>
          <table:table-cell office:value-type="float" office:value="512.27" table:style-name="ce5">
            <text:p>512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1" table:style-name="ce5">
            <text:p>134,31</text:p>
          </table:table-cell>
          <table:table-cell office:value-type="float" office:value="1555.99" table:style-name="ce7">
            <text:p>1.55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85" table:style-name="ce5">
            <text:p>180,85</text:p>
          </table:table-cell>
          <table:table-cell office:value-type="float" office:value="1555.99" table:style-name="ce7">
            <text:p>1.55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9.83" table:style-name="ce5">
            <text:p>299,83</text:p>
          </table:table-cell>
          <table:table-cell office:value-type="float" office:value="1555.99" table:style-name="ce7">
            <text:p>1.55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2.22" table:style-name="ce5">
            <text:p>432,22</text:p>
          </table:table-cell>
          <table:table-cell office:value-type="float" office:value="1555.99" table:style-name="ce7">
            <text:p>1.55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8.78" table:style-name="ce5">
            <text:p>508,78</text:p>
          </table:table-cell>
          <table:table-cell office:value-type="float" office:value="1555.99" table:style-name="ce7">
            <text:p>1.555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680000000000007" table:style-name="ce5">
            <text:p>80,68</text:p>
          </table:table-cell>
          <table:table-cell office:value-type="float" office:value="379.71" table:style-name="ce5">
            <text:p>379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9.02999999999997" table:style-name="ce5">
            <text:p>299,03</text:p>
          </table:table-cell>
          <table:table-cell office:value-type="float" office:value="379.71" table:style-name="ce5">
            <text:p>379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7" table:style-name="ce5">
            <text:p>6,97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94" table:style-name="ce5">
            <text:p>9,9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.91" table:style-name="ce5">
            <text:p>11,91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.75" table:style-name="ce5">
            <text:p>13,75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.79" table:style-name="ce5">
            <text:p>16,79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4.16" table:style-name="ce5">
            <text:p>24,16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5.2" table:style-name="ce5">
            <text:p>45,2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8.54" table:style-name="ce5">
            <text:p>148,5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3.57" table:style-name="ce5">
            <text:p>163,57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0.8" table:style-name="ce5">
            <text:p>240,8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3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43.19" table:style-name="ce5">
            <text:p>243,19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75.11" table:style-name="ce5">
            <text:p>275,11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82.44" table:style-name="ce5">
            <text:p>282,4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87.32" table:style-name="ce5">
            <text:p>287,32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00.94" table:style-name="ce5">
            <text:p>300,9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34.04" table:style-name="ce5">
            <text:p>334,0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55.69" table:style-name="ce5">
            <text:p>355,69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78.59" table:style-name="ce5">
            <text:p>378,59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86.25" table:style-name="ce5">
            <text:p>386,25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34.94" table:style-name="ce5">
            <text:p>434,9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65.38" table:style-name="ce5">
            <text:p>465,38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776.24" table:style-name="ce5">
            <text:p>776,24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791.28" table:style-name="ce5">
            <text:p>791,28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816.11" table:style-name="ce5">
            <text:p>816,11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901.51" table:style-name="ce5">
            <text:p>901,51</text:p>
          </table:table-cell>
          <table:table-cell office:value-type="float" office:value="7710.66" table:style-name="ce7">
            <text:p>7.710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7" table:style-name="ce5">
            <text:p>6,97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338382 del 16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94" table:style-name="ce5">
            <text:p>9,94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1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6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.57" table:style-name="ce5">
            <text:p>24,57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.57" table:style-name="ce5">
            <text:p>24,57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9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.71" table:style-name="ce5">
            <text:p>30,71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2.92" table:style-name="ce5">
            <text:p>32,92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8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9.03" table:style-name="ce5">
            <text:p>39,03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3.3" table:style-name="ce5">
            <text:p>43,3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68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7.73" table:style-name="ce5">
            <text:p>57,73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6114849 del 11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8.46" table:style-name="ce5">
            <text:p>58,46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4538548 del 10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8.96" table:style-name="ce5">
            <text:p>58,96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0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8.760000000000005" table:style-name="ce5">
            <text:p>68,76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7784699 del 13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0.239999999999995" table:style-name="ce5">
            <text:p>70,24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1.650000000000006" table:style-name="ce5">
            <text:p>71,65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3237818 del 09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5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81.53" table:style-name="ce5">
            <text:p>81,53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16.91" table:style-name="ce5">
            <text:p>116,91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11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79.1" table:style-name="ce5">
            <text:p>179,1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49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78.82" table:style-name="ce5">
            <text:p>278,82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10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52.67999999999995" table:style-name="ce5">
            <text:p>552,68</text:p>
          </table:table-cell>
          <table:table-cell office:value-type="float" office:value="1951.11" table:style-name="ce7">
            <text:p>1.951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72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5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.11" table:style-name="ce5">
            <text:p>21,11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570120 del 28/04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.38" table:style-name="ce5">
            <text:p>23,38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242237 del 15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.33" table:style-name="ce5">
            <text:p>27,33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242236 del 15/04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.92" table:style-name="ce5">
            <text:p>32,92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8.82" table:style-name="ce5">
            <text:p>48,82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595037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4.75" table:style-name="ce5">
            <text:p>104,75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8974100 del 15/04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9.75" table:style-name="ce5">
            <text:p>129,75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496363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9.91999999999999" table:style-name="ce5">
            <text:p>129,92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496394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5.28" table:style-name="ce5">
            <text:p>175,28</text:p>
          </table:table-cell>
          <table:table-cell office:value-type="float" office:value="701.54" table:style-name="ce5">
            <text:p>701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2496256 del 08/04/2021 Descrizione Contratto CONSIPEE17_16_FIX18M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5-27T00:00:00" table:style-name="ce6">
            <text:p>27/05/2021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44" table:style-name="ce5">
            <text:p>0,44</text:p>
          </table:table-cell>
          <table:table-cell office:value-type="float" office:value="0.44" table:style-name="ce5">
            <text:p>0,44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9-2020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9" table:style-name="ce5">
            <text:p>829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1.3" table:style-name="ce7">
            <text:p>1.331,30</text:p>
          </table:table-cell>
          <table:table-cell office:value-type="float" office:value="1331.3" table:style-name="ce7">
            <text:p>1.331,30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367 del 19/04/2021 IMPEGNO DI SPESA N. 34 DEL 10/02/2020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84.68" table:style-name="ce7">
            <text:p>6.684,68</text:p>
          </table:table-cell>
          <table:table-cell office:value-type="float" office:value="6684.68" table:style-name="ce7">
            <text:p>6.684,68</text:p>
          </table:table-cell>
          <table:table-cell office:value-type="string" table:style-name="ce5">
            <text:p>CRISAMAR VIAGGI S.A.S. di Crisafulli Giuseppe &amp; C.</text:p>
          </table:table-cell>
          <table:table-cell office:value-type="string" table:style-name="ce5">
            <text:p>ZEF2F5B8A0</text:p>
          </table:table-cell>
          <table:table-cell office:value-type="string" table:style-name="ce5">
            <text:p>SALDO Fatt.n. 147/PA del 04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7.94" table:style-name="ce7">
            <text:p>11.057,94</text:p>
          </table:table-cell>
          <table:table-cell office:value-type="float" office:value="11057.94" table:style-name="ce7">
            <text:p>11.057,94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0951476A1</text:p>
          </table:table-cell>
          <table:table-cell office:value-type="string" table:style-name="ce5">
            <text:p>SALDO Fatt.n. FPA 35/21 del 07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.42" table:style-name="ce5">
            <text:p>202,4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1021083669 del 1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.92" table:style-name="ce5">
            <text:p>76,92</text:p>
          </table:table-cell>
          <table:table-cell office:value-type="float" office:value="202.42" table:style-name="ce5">
            <text:p>202,4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236230 del 13/04/2021 versamento diretto dell'IVA verso l'Erario a carico del committent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3.5" table:style-name="ce5">
            <text:p>123,5</text:p>
          </table:table-cell>
          <table:table-cell office:value-type="float" office:value="202.42" table:style-name="ce5">
            <text:p>202,42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ACCONTO Fatt.n. 1021083669 del 1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VALENTI SALVATORE</text:p>
          </table:table-cell>
          <table:table-cell office:value-type="string" table:style-name="ce5">
            <text:p>ZBD30C0DFD</text:p>
          </table:table-cell>
          <table:table-cell office:value-type="string" table:style-name="ce5">
            <text:p>SALDO Fatt.n. 10/PA del 12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3.32" table:style-name="ce5">
            <text:p>373,32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5">
            <text:p>AMBULATORIO VETERINARIO ASSOCIATO DOTT. MICHELINI E ROM</text:p>
          </table:table-cell>
          <table:table-cell office:value-type="string" table:style-name="ce5">
            <text:p>Z5530F3165</text:p>
          </table:table-cell>
          <table:table-cell office:value-type="string" table:style-name="ce5">
            <text:p>SALDO Fatt.n. 4/EL del 03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8.89999999999998" table:style-name="ce5">
            <text:p>258,9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1021107601 del 29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258.89999999999998" table:style-name="ce5">
            <text:p>258,9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294914 del 29/04/2021 versamento diretto dell'IVA verso l'Erario a carico del committent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1.5" table:style-name="ce5">
            <text:p>161,5</text:p>
          </table:table-cell>
          <table:table-cell office:value-type="float" office:value="258.89999999999998" table:style-name="ce5">
            <text:p>258,9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ACCONTO Fatt.n. 1021107601 del 29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1.6500000000001" table:style-name="ce7">
            <text:p>1.101,65</text:p>
          </table:table-cell>
          <table:table-cell office:value-type="float" office:value="1101.6500000000001" table:style-name="ce7">
            <text:p>1.101,65</text:p>
          </table:table-cell>
          <table:table-cell office:value-type="string" table:style-name="ce5">
            <text:p>MACELLERIA MESSINA DI TORRE MARIA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Messina per i mesi di febbraio-marzo e aprile 2021.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39" table:style-name="ce5">
            <text:p>353,39</text:p>
          </table:table-cell>
          <table:table-cell office:value-type="float" office:value="353.39" table:style-name="ce5">
            <text:p>353,39</text:p>
          </table:table-cell>
          <table:table-cell office:value-type="string" table:style-name="ce5">
            <text:p>FI.GE.S. SRL</text:p>
          </table:table-cell>
          <table:table-cell table:style-name="ce5"/>
          <table:table-cell office:value-type="string" table:style-name="ce5">
            <text:p>SALDO Fatt.n. 10014 del 30/04/2021 Buoni Spesa emergenza Covid-19 Social Bonus Fondi Ristori Ter D. L. del 23/11/20 n. 154 - Determinazione del Responsabile Area Servizi alla Persona n. 226 del 14/12/20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ULLO SANTO</text:p>
          </table:table-cell>
          <table:table-cell office:value-type="string" table:style-name="ce5">
            <text:p>ZD42DD3D03</text:p>
          </table:table-cell>
          <table:table-cell office:value-type="string" table:style-name="ce5">
            <text:p>SALDO Fatt.n. 1/E del 07/04/2021 Fattura di vendit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655.86" table:style-name="ce5">
            <text:p>655,86</text:p>
          </table:table-cell>
          <table:table-cell office:value-type="string" table:style-name="ce5">
            <text:p>CALDERONE LAURA</text:p>
          </table:table-cell>
          <table:table-cell table:style-name="ce5"/>
          <table:table-cell office:value-type="string" table:style-name="ce5">
            <text:p>CANONE DI LOCAZIONE APRILE MAGGIO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1.86" table:style-name="ce5">
            <text:p>251,86</text:p>
          </table:table-cell>
          <table:table-cell office:value-type="float" office:value="655.86" table:style-name="ce5">
            <text:p>655,86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PER PAGAMENTO FATTURE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75" table:style-name="ce5">
            <text:p>49,75</text:p>
          </table:table-cell>
          <table:table-cell office:value-type="float" office:value="49.75" table:style-name="ce5">
            <text:p>49,7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ACCONTO Fatt.n. 121 del 23/03/2021 Fattura IVA art.17-ter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7.2" table:style-name="ce7">
            <text:p>2.877,20</text:p>
          </table:table-cell>
          <table:table-cell office:value-type="float" office:value="2877.2" table:style-name="ce7">
            <text:p>2.877,20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SALDO Fatt.n. 121 del 23/03/2021 Fattura IVA art.17-ter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973112D6B</text:p>
          </table:table-cell>
          <table:table-cell office:value-type="string" table:style-name="ce5">
            <text:p>SALDO Fatt.n. FATTPA 13_21 del 31/03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1024" table:style-name="ce5">
            <text:p>1024</text:p>
          </table:table-cell>
          <table:table-cell office:value-type="float" office:value="14367.87" table:style-name="ce7">
            <text:p>14.367,87</text:p>
          </table:table-cell>
          <table:table-cell office:value-type="float" office:value="14367.87" table:style-name="ce7">
            <text:p>14.367,87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134/PA del 31/03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6-16T00:00:00" table:style-name="ce6">
            <text:p>16/06/2021</text:p>
          </table:table-cell>
          <table:table-cell table:number-columns-repeated="16361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57" table:style-name="ce5">
            <text:p>289,57</text:p>
          </table:table-cell>
          <table:table-cell office:value-type="float" office:value="289.57" table:style-name="ce5">
            <text:p>289,57</text:p>
          </table:table-cell>
          <table:table-cell office:value-type="string" table:style-name="ce5">
            <text:p>L'ELETTRICA SAS DI TELLERI CARLO &amp; C.</text:p>
          </table:table-cell>
          <table:table-cell office:value-type="string" table:style-name="ce5">
            <text:p>ZAC31140CE</text:p>
          </table:table-cell>
          <table:table-cell office:value-type="string" table:style-name="ce5">
            <text:p>SALDO Fatt.n. 18 del 06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5" table:style-name="ce7">
            <text:p>1.099,95</text:p>
          </table:table-cell>
          <table:table-cell office:value-type="float" office:value="1099.95" table:style-name="ce7">
            <text:p>1.099,95</text:p>
          </table:table-cell>
          <table:table-cell office:value-type="string" table:style-name="ce5">
            <text:p>NEW SAT DI ALIBRANDO GIUSEPPE</text:p>
          </table:table-cell>
          <table:table-cell office:value-type="string" table:style-name="ce5">
            <text:p>ZB030B61D8</text:p>
          </table:table-cell>
          <table:table-cell office:value-type="string" table:style-name="ce5">
            <text:p>SALDO Fatt.n. 03/E del 09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0.97" table:style-name="ce7">
            <text:p>6.580,97</text:p>
          </table:table-cell>
          <table:table-cell office:value-type="float" office:value="6580.97" table:style-name="ce7">
            <text:p>6.580,97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861685882A</text:p>
          </table:table-cell>
          <table:table-cell office:value-type="string" table:style-name="ce5">
            <text:p>SALDO Fatt.n. 728 del 31/03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3.68" table:style-name="ce5">
            <text:p>103,68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9.68" table:style-name="ce5">
            <text:p>99,68</text:p>
          </table:table-cell>
          <table:table-cell office:value-type="float" office:value="103.68" table:style-name="ce5">
            <text:p>103,68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.239999999999998" table:style-name="ce5">
            <text:p>17,24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24" table:style-name="ce5">
            <text:p>13,24</text:p>
          </table:table-cell>
          <table:table-cell office:value-type="float" office:value="17.239999999999998" table:style-name="ce5">
            <text:p>17,24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1.83" table:style-name="ce5">
            <text:p>241,83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SALD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7.83" table:style-name="ce5">
            <text:p>237,83</text:p>
          </table:table-cell>
          <table:table-cell office:value-type="float" office:value="241.83" table:style-name="ce5">
            <text:p>241,83</text:p>
          </table:table-cell>
          <table:table-cell office:value-type="string" table:style-name="ce5">
            <text:p>LG ELEVATORS SRL</text:p>
          </table:table-cell>
          <table:table-cell office:value-type="string" table:style-name="ce5">
            <text:p>Z2C2AF5ADC</text:p>
          </table:table-cell>
          <table:table-cell office:value-type="string" table:style-name="ce5">
            <text:p>ACCONTO Fatt.n. 0265 del 03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2.4" table:style-name="ce7">
            <text:p>2.342,40</text:p>
          </table:table-cell>
          <table:table-cell office:value-type="float" office:value="2342.4" table:style-name="ce7">
            <text:p>2.342,40</text:p>
          </table:table-cell>
          <table:table-cell office:value-type="string" table:style-name="ce5">
            <text:p>Elettroedil Rappazzo Srl</text:p>
          </table:table-cell>
          <table:table-cell office:value-type="string" table:style-name="ce5">
            <text:p>ZA3310C6C3</text:p>
          </table:table-cell>
          <table:table-cell office:value-type="string" table:style-name="ce5">
            <text:p>SALDO Fatt.n. 356/00 del 06/04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.98" table:style-name="ce5">
            <text:p>315,98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172F5844A</text:p>
          </table:table-cell>
          <table:table-cell office:value-type="string" table:style-name="ce5">
            <text:p>SALDO Fatt.n. 656/2021 del 13/04/2021 Vendita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512" table:style-name="ce5">
            <text:p>2512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94.89" table:style-name="ce7">
            <text:p>11.394,89</text:p>
          </table:table-cell>
          <table:table-cell office:value-type="float" office:value="11394.89" table:style-name="ce7">
            <text:p>11.394,8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Z7D30039B8</text:p>
          </table:table-cell>
          <table:table-cell office:value-type="string" table:style-name="ce5">
            <text:p>SALDO Fatt.n. 10 del 15/03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828" table:style-name="ce5">
            <text:p>8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4.17" table:style-name="ce7">
            <text:p>1.614,17</text:p>
          </table:table-cell>
          <table:table-cell office:value-type="float" office:value="1614.17" table:style-name="ce7">
            <text:p>1.614,17</text:p>
          </table:table-cell>
          <table:table-cell office:value-type="string" table:style-name="ce5">
            <text:p>DGA COSTRUZIONI SRLS</text:p>
          </table:table-cell>
          <table:table-cell office:value-type="string" table:style-name="ce5">
            <text:p>ZED314AF2D</text:p>
          </table:table-cell>
          <table:table-cell office:value-type="string" table:style-name="ce5">
            <text:p>SALDO Fatt.n. 2 del 14/04/2021 INTERVENTO URGENTE DI MANUTENZIONE IMPERMEABILIZZAZIONE DEL TETTO DI COPERTURA DELLA SCUOLA MEDIA DI I GRADO E SOSTITUZIONE DEL PLUVIALE NELLA SCUOLA PRIMARIA DEL CENTRO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62" table:style-name="ce5">
            <text:p>218,62</text:p>
          </table:table-cell>
          <table:table-cell office:value-type="float" office:value="218.62" table:style-name="ce5">
            <text:p>218,62</text:p>
          </table:table-cell>
          <table:table-cell office:value-type="string" table:style-name="ce5">
            <text:p>OLIVETTI SPA CREDIT MANAGEMENT</text:p>
          </table:table-cell>
          <table:table-cell office:value-type="string" table:style-name="ce5">
            <text:p>ZBF296DE25</text:p>
          </table:table-cell>
          <table:table-cell office:value-type="string" table:style-name="ce5">
            <text:p>SALDO Fatt.n. A20020211000008643 del 31/03/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6" table:style-name="ce5">
            <text:p>672,6</text:p>
          </table:table-cell>
          <table:table-cell office:value-type="float" office:value="672.6" table:style-name="ce5">
            <text:p>672,6</text:p>
          </table:table-cell>
          <table:table-cell office:value-type="string" table:style-name="ce5">
            <text:p>ROSTA'S SRL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 Supermercato DECO per il mese di Aprile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180000000000007" table:style-name="ce5">
            <text:p>69,18</text:p>
          </table:table-cell>
          <table:table-cell office:value-type="float" office:value="69.180000000000007" table:style-name="ce5">
            <text:p>69,18</text:p>
          </table:table-cell>
          <table:table-cell office:value-type="string" table:style-name="ce5">
            <text:p>FARMACIA LUCA SNC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Farmacia Luca snc per il mese di Aprile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5.74" table:style-name="ce5">
            <text:p>555,74</text:p>
          </table:table-cell>
          <table:table-cell office:value-type="float" office:value="555.74" table:style-name="ce5">
            <text:p>555,74</text:p>
          </table:table-cell>
          <table:table-cell office:value-type="string" table:style-name="ce5">
            <text:p>Macelleria ISGRO' GIUSEPPE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Isgro Giuseppe per i mesi di marzo e aprile 2021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.95" table:style-name="ce5">
            <text:p>506,95</text:p>
          </table:table-cell>
          <table:table-cell office:value-type="float" office:value="506.95" table:style-name="ce5">
            <text:p>506,95</text:p>
          </table:table-cell>
          <table:table-cell office:value-type="string" table:style-name="ce5">
            <text:p>MACELLERIA LONGO GIUSEPPE SNC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Macelleria Longo Giuseppe di Longo Salvatore snc per i mesi di</text:p>
          </table:table-cell>
          <table:table-cell office:value-type="date" office:date-value="2021-05-19T00:00:00" table:style-name="ce6">
            <text:p>19/05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61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1120" table:style-name="ce5">
            <text:p>1120</text:p>
          </table:table-cell>
          <table:table-cell office:value-type="float" office:value="352.5" table:style-name="ce5">
            <text:p>352,5</text:p>
          </table:table-cell>
          <table:table-cell office:value-type="float" office:value="352.5" table:style-name="ce5">
            <text:p>352,5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QUOTA INTERESSI MUTUO CAMPO DI BASKET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470" table:style-name="ce5">
            <text:p>247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79.35" table:style-name="ce7">
            <text:p>9.579,35</text:p>
          </table:table-cell>
          <table:table-cell office:value-type="float" office:value="9579.35" table:style-name="ce7">
            <text:p>9.579,35</text:p>
          </table:table-cell>
          <table:table-cell office:value-type="string" table:style-name="ce5">
            <text:p>CDP SPA</text:p>
          </table:table-cell>
          <table:table-cell table:style-name="ce5"/>
          <table:table-cell office:value-type="string" table:style-name="ce5">
            <text:p>CDP00800048600617430062021 QUOTA INTERESSI MUTUO PIAZZA DUOMO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470" table:style-name="ce5">
            <text:p>24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61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58" table:style-name="ce5">
            <text:p>5,58</text:p>
          </table:table-cell>
          <table:table-cell office:value-type="float" office:value="5.58" table:style-name="ce5">
            <text:p>5,58</text:p>
          </table:table-cell>
          <table:table-cell office:value-type="string" table:style-name="ce5">
            <text:p>MEF</text:p>
          </table:table-cell>
          <table:table-cell table:style-name="ce5"/>
          <table:table-cell office:value-type="string" table:style-name="ce5">
            <text:p>MEF0080004860061743006202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470" table:style-name="ce5">
            <text:p>24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61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979" table:style-name="ce5">
            <text:p>97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VERDE FUTURO SRL</text:p>
          </table:table-cell>
          <table:table-cell office:value-type="string" table:style-name="ce5">
            <text:p>ZD430007A2</text:p>
          </table:table-cell>
          <table:table-cell office:value-type="string" table:style-name="ce5">
            <text:p>ACCONTO Fatt.n. 8 del 12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580" table:style-name="ce5">
            <text:p>1580</text:p>
          </table:table-cell>
          <table:table-cell office:value-type="float" office:value="3" table:style-name="ce5">
            <text:p>3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VERDE FUTURO SRL</text:p>
          </table:table-cell>
          <table:table-cell office:value-type="string" table:style-name="ce5">
            <text:p>ZD430007A2</text:p>
          </table:table-cell>
          <table:table-cell office:value-type="string" table:style-name="ce5">
            <text:p>SALDO Fatt.n. 8 del 12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580" table:style-name="ce5">
            <text:p>1580</text:p>
          </table:table-cell>
          <table:table-cell office:value-type="float" office:value="3" table:style-name="ce5">
            <text:p>3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VERDE FUTURO SRL</text:p>
          </table:table-cell>
          <table:table-cell office:value-type="string" table:style-name="ce5">
            <text:p>ZDF3138157</text:p>
          </table:table-cell>
          <table:table-cell office:value-type="string" table:style-name="ce5">
            <text:p>SALDO Fatt.n. 9 del 15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854.39" table:style-name="ce5">
            <text:p>854,39</text:p>
          </table:table-cell>
          <table:table-cell office:value-type="float" office:value="854.39" table:style-name="ce5">
            <text:p>854,39</text:p>
          </table:table-cell>
          <table:table-cell office:value-type="string" table:style-name="ce5">
            <text:p>DI GIOVANNI ANTONINO</text:p>
          </table:table-cell>
          <table:table-cell office:value-type="string" table:style-name="ce5">
            <text:p>Z662F67E08</text:p>
          </table:table-cell>
          <table:table-cell office:value-type="string" table:style-name="ce5">
            <text:p>SALDO Fatt.n. FPA 1/21 del 21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5">
            <text:p>983</text:p>
          </table:table-cell>
          <table:table-cell office:value-type="float" office:value="1149.42" table:style-name="ce7">
            <text:p>1.149,42</text:p>
          </table:table-cell>
          <table:table-cell office:value-type="float" office:value="1149.42" table:style-name="ce7">
            <text:p>1.149,42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FA313D70E</text:p>
          </table:table-cell>
          <table:table-cell office:value-type="string" table:style-name="ce5">
            <text:p>SALDO Fatt.n. 10 del 27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2086.1999999999998" table:style-name="ce7">
            <text:p>2.086,20</text:p>
          </table:table-cell>
          <table:table-cell office:value-type="float" office:value="2086.1999999999998" table:style-name="ce7">
            <text:p>2.086,20</text:p>
          </table:table-cell>
          <table:table-cell office:value-type="string" table:style-name="ce5">
            <text:p>SIA SISTEMI INFORMATICI AVANZATI SRLS</text:p>
          </table:table-cell>
          <table:table-cell office:value-type="string" table:style-name="ce5">
            <text:p>ZBB2FF38E1</text:p>
          </table:table-cell>
          <table:table-cell office:value-type="string" table:style-name="ce5">
            <text:p>SALDO Fatt.n. 17/PA del 15/03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413186012</text:p>
          </table:table-cell>
          <table:table-cell office:value-type="string" table:style-name="ce5">
            <text:p>SALDO Fatt.n. 029/D del 19/04/2021 VENDIT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1825.93" table:style-name="ce7">
            <text:p>1.825,93</text:p>
          </table:table-cell>
          <table:table-cell office:value-type="float" office:value="1825.93" table:style-name="ce7">
            <text:p>1.825,93</text:p>
          </table:table-cell>
          <table:table-cell office:value-type="string" table:style-name="ce5">
            <text:p>ANDRONICO ALESSANDRO</text:p>
          </table:table-cell>
          <table:table-cell office:value-type="string" table:style-name="ce5">
            <text:p>ZBD25CA96C</text:p>
          </table:table-cell>
          <table:table-cell office:value-type="string" table:style-name="ce5">
            <text:p>SALDO Fatt.n. 19 del 19/11/2018 acconto per prestazione professionali avv. alessandro andronico, causa Giorgianni Antonino, determ. 1028/18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984" table:style-name="ce5">
            <text:p>984</text:p>
          </table:table-cell>
          <table:table-cell office:value-type="float" office:value="6059.37" table:style-name="ce7">
            <text:p>6.059,37</text:p>
          </table:table-cell>
          <table:table-cell office:value-type="float" office:value="6059.37" table:style-name="ce7">
            <text:p>6.059,37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0918852BF</text:p>
          </table:table-cell>
          <table:table-cell office:value-type="string" table:style-name="ce5">
            <text:p>SALDO Fatt.n. 207 del 11/05/2021 Vs dare per servizio di Assistenza igienico-personale ed assistenza alla comunicazione a.s. 2019/2020/2021 CIG 80918852BF Det. n.1 del 03.01.20.Periodo:Aprile'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985" table:style-name="ce5">
            <text:p>985</text:p>
          </table:table-cell>
          <table:table-cell office:value-type="float" office:value="9651.42" table:style-name="ce7">
            <text:p>9.651,42</text:p>
          </table:table-cell>
          <table:table-cell office:value-type="float" office:value="9651.42" table:style-name="ce7">
            <text:p>9.651,42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94230014D</text:p>
          </table:table-cell>
          <table:table-cell office:value-type="string" table:style-name="ce5">
            <text:p>SALDO Fatt.n. 208 del 11/05/2021 Vs dare per servizio di Assistenza Domiciliare Anziani e disabili. CIG 794230014DDet. n. 150 del 02.09.2019 Periodo: Aprile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986" table:style-name="ce5">
            <text:p>986</text:p>
          </table:table-cell>
          <table:table-cell office:value-type="float" office:value="495.88" table:style-name="ce5">
            <text:p>495,88</text:p>
          </table:table-cell>
          <table:table-cell office:value-type="float" office:value="2300.54" table:style-name="ce7">
            <text:p>2.300,54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SALDO Fatt.n. VV000230 del 13/05/2021 BUONI SPESA EMERGENZA COVID-19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2" table:style-name="ce5">
            <text:p>2</text:p>
          </table:table-cell>
          <table:table-cell office:value-type="float" office:value="986" table:style-name="ce5">
            <text:p>986</text:p>
          </table:table-cell>
          <table:table-cell office:value-type="float" office:value="1804.66" table:style-name="ce7">
            <text:p>1.804,66</text:p>
          </table:table-cell>
          <table:table-cell office:value-type="float" office:value="2300.54" table:style-name="ce7">
            <text:p>2.300,54</text:p>
          </table:table-cell>
          <table:table-cell office:value-type="string" table:style-name="ce5">
            <text:p>Like Sicilia Srl</text:p>
          </table:table-cell>
          <table:table-cell table:style-name="ce5"/>
          <table:table-cell office:value-type="string" table:style-name="ce5">
            <text:p>SALDO Fatt.n. VV000229 del 13/05/2021 BUONI SPESA EMERGENZA COVID-19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583.54999999999995" table:style-name="ce5">
            <text:p>583,55</text:p>
          </table:table-cell>
          <table:table-cell office:value-type="float" office:value="1392.15" table:style-name="ce7">
            <text:p>1.392,15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Z782FE9E89</text:p>
          </table:table-cell>
          <table:table-cell office:value-type="string" table:style-name="ce5">
            <text:p>SALDO Fatt.n. 182-21 del 13/05/2021 Fornitura prodotti monouso per pulizie e per la raccolta di rifiuti. Asilo Comunale G. Lamonica..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2" table:style-name="ce5">
            <text:p>2</text:p>
          </table:table-cell>
          <table:table-cell office:value-type="float" office:value="987" table:style-name="ce5">
            <text:p>987</text:p>
          </table:table-cell>
          <table:table-cell office:value-type="float" office:value="808.6" table:style-name="ce5">
            <text:p>808,6</text:p>
          </table:table-cell>
          <table:table-cell office:value-type="float" office:value="1392.15" table:style-name="ce7">
            <text:p>1.392,15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Z782FE9E89</text:p>
          </table:table-cell>
          <table:table-cell office:value-type="string" table:style-name="ce5">
            <text:p>SALDO Fatt.n. 144-21 del 23/04/2021 Fornitura prodotti monouso per pulizie e per la raccolta di rifiuti. Asilo Comunale G. Lamonica..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988" table:style-name="ce5">
            <text:p>988</text:p>
          </table:table-cell>
          <table:table-cell office:value-type="float" office:value="761.38" table:style-name="ce5">
            <text:p>761,38</text:p>
          </table:table-cell>
          <table:table-cell office:value-type="float" office:value="761.38" table:style-name="ce5">
            <text:p>761,38</text:p>
          </table:table-cell>
          <table:table-cell office:value-type="string" table:style-name="ce5">
            <text:p>SOC. COOP. AMANTHEA</text:p>
          </table:table-cell>
          <table:table-cell office:value-type="string" table:style-name="ce5">
            <text:p>Z352B5F79D</text:p>
          </table:table-cell>
          <table:table-cell office:value-type="string" table:style-name="ce5">
            <text:p>SALDO Fatt.n. 523 del 17/05/2021 IMPEGNO DI SPESA N. 34 DEL 10/02/2020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989" table:style-name="ce5">
            <text:p>989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OOP ALLEANZA 3.0 S.C.</text:p>
          </table:table-cell>
          <table:table-cell table:style-name="ce5"/>
          <table:table-cell office:value-type="string" table:style-name="ce5">
            <text:p>SALDO Fatt.n. QF0000772 del 11/05/2021 DETERMINA N.183 DEL 06/10/2020 - BUONI LIBRO CARTACEI MESE DI APRILE 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454.48" table:style-name="ce5">
            <text:p>454,48</text:p>
          </table:table-cell>
          <table:table-cell office:value-type="float" office:value="454.48" table:style-name="ce5">
            <text:p>454,48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53 del 13/05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227.25" table:style-name="ce5">
            <text:p>227,25</text:p>
          </table:table-cell>
          <table:table-cell office:value-type="float" office:value="227.25" table:style-name="ce5">
            <text:p>227,25</text:p>
          </table:table-cell>
          <table:table-cell office:value-type="string" table:style-name="ce5">
            <text:p>CERNUTO ALESSANDRO</text:p>
          </table:table-cell>
          <table:table-cell table:style-name="ce5"/>
          <table:table-cell office:value-type="string" table:style-name="ce5">
            <text:p>SALDO Fatt.n. 9 del 13/05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268.60000000000002" table:style-name="ce5">
            <text:p>268,6</text:p>
          </table:table-cell>
          <table:table-cell office:value-type="float" office:value="268.60000000000002" table:style-name="ce5">
            <text:p>268,6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E02FE2D61</text:p>
          </table:table-cell>
          <table:table-cell office:value-type="string" table:style-name="ce5">
            <text:p>SALDO Fatt.n. 3 del 14/01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ALVIA LORENZO</text:p>
          </table:table-cell>
          <table:table-cell office:value-type="string" table:style-name="ce5">
            <text:p>Z9D2FB7DA9</text:p>
          </table:table-cell>
          <table:table-cell office:value-type="string" table:style-name="ce5">
            <text:p>ACCONTO Fatt.n. 1 del 30/03/2021 cig Z9D2FB7DA9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SALVIA LORENZO</text:p>
          </table:table-cell>
          <table:table-cell office:value-type="string" table:style-name="ce5">
            <text:p>Z9D2FB7DA9</text:p>
          </table:table-cell>
          <table:table-cell office:value-type="string" table:style-name="ce5">
            <text:p>SALDO Fatt.n. 1 del 30/03/2021 cig Z9D2FB7DA9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995" table:style-name="ce5">
            <text:p>995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DEKORANDO DI TROVATO VITO SNC</text:p>
          </table:table-cell>
          <table:table-cell office:value-type="string" table:style-name="ce5">
            <text:p>Z722FF2243</text:p>
          </table:table-cell>
          <table:table-cell office:value-type="string" table:style-name="ce5">
            <text:p>SALDO Fatt.n. 6 del 22/03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996" table:style-name="ce5">
            <text:p>996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Z7B2FADB8B</text:p>
          </table:table-cell>
          <table:table-cell office:value-type="string" table:style-name="ce5">
            <text:p>SALDO Fatt.n. 14 del 17/04/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004" table:style-name="ce5">
            <text:p>2004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6-02T00:00:00" table:style-name="ce6">
            <text:p>02/06/2021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1313.17" table:style-name="ce7">
            <text:p>1.313,17</text:p>
          </table:table-cell>
          <table:table-cell office:value-type="float" office:value="1313.17" table:style-name="ce7">
            <text:p>1.313,17</text:p>
          </table:table-cell>
          <table:table-cell office:value-type="string" table:style-name="ce5">
            <text:p>UniCredit S.p.A.</text:p>
          </table:table-cell>
          <table:table-cell table:style-name="ce5"/>
          <table:table-cell office:value-type="string" table:style-name="ce5">
            <text:p>RIMBORSO SPESE DI ACCREDITO ITRIMESTRE 2021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5">
            <text:p>1011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F7316313C</text:p>
          </table:table-cell>
          <table:table-cell office:value-type="string" table:style-name="ce5">
            <text:p>SALDO Fatt.n. 04492/S del 30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5">
            <text:p>1012</text:p>
          </table:table-cell>
          <table:table-cell office:value-type="float" office:value="73.05" table:style-name="ce5">
            <text:p>73,05</text:p>
          </table:table-cell>
          <table:table-cell office:value-type="float" office:value="321.67" table:style-name="ce5">
            <text:p>321,67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68 del 25/05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2" table:style-name="ce5">
            <text:p>2</text:p>
          </table:table-cell>
          <table:table-cell office:value-type="float" office:value="1012" table:style-name="ce5">
            <text:p>1012</text:p>
          </table:table-cell>
          <table:table-cell office:value-type="float" office:value="83.07" table:style-name="ce5">
            <text:p>83,07</text:p>
          </table:table-cell>
          <table:table-cell office:value-type="float" office:value="321.67" table:style-name="ce5">
            <text:p>321,67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73 del 25/05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3" table:style-name="ce5">
            <text:p>3</text:p>
          </table:table-cell>
          <table:table-cell office:value-type="float" office:value="1012" table:style-name="ce5">
            <text:p>1012</text:p>
          </table:table-cell>
          <table:table-cell office:value-type="float" office:value="165.55" table:style-name="ce5">
            <text:p>165,55</text:p>
          </table:table-cell>
          <table:table-cell office:value-type="float" office:value="321.67" table:style-name="ce5">
            <text:p>321,67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74 del 25/05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51.78" table:style-name="ce5">
            <text:p>51,78</text:p>
          </table:table-cell>
          <table:table-cell office:value-type="float" office:value="103.57" table:style-name="ce5">
            <text:p>103,57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71 del 25/05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2" table:style-name="ce5">
            <text:p>2</text:p>
          </table:table-cell>
          <table:table-cell office:value-type="float" office:value="1013" table:style-name="ce5">
            <text:p>1013</text:p>
          </table:table-cell>
          <table:table-cell office:value-type="float" office:value="51.79" table:style-name="ce5">
            <text:p>51,79</text:p>
          </table:table-cell>
          <table:table-cell office:value-type="float" office:value="103.57" table:style-name="ce5">
            <text:p>103,57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Z342F2AFB2</text:p>
          </table:table-cell>
          <table:table-cell office:value-type="string" table:style-name="ce5">
            <text:p>SALDO Fatt.n. 211901140170 del 25/05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10400" table:style-name="ce7">
            <text:p>10.400,00</text:p>
          </table:table-cell>
          <table:table-cell office:value-type="float" office:value="10400" table:style-name="ce7">
            <text:p>10.400,00</text:p>
          </table:table-cell>
          <table:table-cell office:value-type="string" table:style-name="ce5">
            <text:p>ARESS FABIOLA ONLUS</text:p>
          </table:table-cell>
          <table:table-cell table:style-name="ce5"/>
          <table:table-cell office:value-type="string" table:style-name="ce5">
            <text:p>Liquidazione a saldo delle competenze spettanti alla Soc. Coop. Sociale Aress Fabiola di Termini Imerese per i progetti di Servizio Civile Universale Chiamami per nome, Ancora qui e Per te qualcosa ancora.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948" table:style-name="ce5">
            <text:p>1948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989.07" table:style-name="ce5">
            <text:p>989,07</text:p>
          </table:table-cell>
          <table:table-cell office:value-type="float" office:value="989.07" table:style-name="ce5">
            <text:p>989,07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1430EB01A</text:p>
          </table:table-cell>
          <table:table-cell office:value-type="string" table:style-name="ce5">
            <text:p>SALDO Fatt.n. 7 del 26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000.91" table:style-name="ce7">
            <text:p>1.000,91</text:p>
          </table:table-cell>
          <table:table-cell office:value-type="float" office:value="1000.91" table:style-name="ce7">
            <text:p>1.000,91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9430DB15D</text:p>
          </table:table-cell>
          <table:table-cell office:value-type="string" table:style-name="ce5">
            <text:p>SALDO Fatt.n. 8 del 26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165/E del 30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6D316E4B9</text:p>
          </table:table-cell>
          <table:table-cell office:value-type="string" table:style-name="ce5">
            <text:p>SALDO Fatt.n. 23/2021 del 05/05/2021 Vendita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694" table:style-name="ce5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019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ENI SPA DIVISIONE REFINING MARKETING</text:p>
          </table:table-cell>
          <table:table-cell office:value-type="string" table:style-name="ce5">
            <text:p>Z1F3151E55</text:p>
          </table:table-cell>
          <table:table-cell office:value-type="string" table:style-name="ce5">
            <text:p>ACCONTO Fatt.n. 19899962 del 27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1525.45" table:style-name="ce7">
            <text:p>1.525,45</text:p>
          </table:table-cell>
          <table:table-cell office:value-type="float" office:value="1525.45" table:style-name="ce7">
            <text:p>1.525,45</text:p>
          </table:table-cell>
          <table:table-cell office:value-type="string" table:style-name="ce5">
            <text:p>ENI SPA DIVISIONE REFINING MARKETING</text:p>
          </table:table-cell>
          <table:table-cell office:value-type="string" table:style-name="ce5">
            <text:p>Z1F3151E55</text:p>
          </table:table-cell>
          <table:table-cell office:value-type="string" table:style-name="ce5">
            <text:p>SALDO Fatt.n. 19899962 del 27/04/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6-11T00:00:00" table:style-name="ce6">
            <text:p>11/06/2021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6120" table:style-name="ce7">
            <text:p>6.120,00</text:p>
          </table:table-cell>
          <table:table-cell office:value-type="float" office:value="6120" table:style-name="ce7">
            <text:p>6.120,00</text:p>
          </table:table-cell>
          <table:table-cell office:value-type="string" table:style-name="ce5">
            <text:p>CASAMENTO FRANCESCO</text:p>
          </table:table-cell>
          <table:table-cell office:value-type="string" table:style-name="ce5">
            <text:p>ZEE2CDBD3E</text:p>
          </table:table-cell>
          <table:table-cell office:value-type="string" table:style-name="ce5">
            <text:p>SALDO Fatt.n. 14/PA del 06/05/2021 Anticipo compenso per attivita Energy Manager e redazione PAESC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2843" table:style-name="ce5">
            <text:p>2843</text:p>
          </table:table-cell>
          <table:table-cell office:value-type="float" office:value="2" table:style-name="ce5">
            <text:p>2</text:p>
          </table:table-cell>
          <table:table-cell office:value-type="float" office:value="739" table:style-name="ce5">
            <text:p>7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61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61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1420.38" table:style-name="ce7">
            <text:p>1.420,38</text:p>
          </table:table-cell>
          <table:table-cell office:value-type="float" office:value="1420.38" table:style-name="ce7">
            <text:p>1.420,38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Fondo Nazionale per il sistema integrato di educazione ed istruzione di cui al Decreto legislativo n.65/2017. Servizio di coordinamento pedagogico per lAsilo Nido Comunale G. Lamonica in attuazione del programma servizi per la prima infanzia.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.05" table:style-name="ce5">
            <text:p>338,05</text:p>
          </table:table-cell>
          <table:table-cell office:value-type="float" office:value="338.05" table:style-name="ce5">
            <text:p>338,05</text:p>
          </table:table-cell>
          <table:table-cell office:value-type="string" table:style-name="ce5">
            <text:p>TESORERIA PROVINCIALE DELLO STATO</text:p>
          </table:table-cell>
          <table:table-cell table:style-name="ce5"/>
          <table:table-cell office:value-type="string" table:style-name="ce5">
            <text:p>CONTRIBUTI INPDAP SU SERVIZIO PEDAGOGICO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20T00:00:00" table:style-name="ce6">
            <text:p>20/06/2021</text:p>
          </table:table-cell>
          <table:table-cell table:number-columns-repeated="16361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40.909999999999997" table:style-name="ce5">
            <text:p>40,91</text:p>
          </table:table-cell>
          <table:table-cell office:value-type="string" table:style-name="ce5">
            <text:p>TESORERIA PROVINCIALE DELLO STATO</text:p>
          </table:table-cell>
          <table:table-cell table:style-name="ce5"/>
          <table:table-cell office:value-type="string" table:style-name="ce5">
            <text:p>CONTRIBUTI INPDAP SU SERVIZIO PEDAGOGICO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20T00:00:00" table:style-name="ce6">
            <text:p>20/06/2021</text:p>
          </table:table-cell>
          <table:table-cell table:number-columns-repeated="16361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73" table:style-name="ce5">
            <text:p>120,73</text:p>
          </table:table-cell>
          <table:table-cell office:value-type="float" office:value="120.73" table:style-name="ce5">
            <text:p>120,73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IMPOSTA IRAP SU SERVIZIO PEDAGOGICO</text:p>
          </table:table-cell>
          <table:table-cell office:value-type="date" office:date-value="2021-06-20T00:00:00" table:style-name="ce6">
            <text:p>20/06/2021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20T00:00:00" table:style-name="ce6">
            <text:p>20/06/2021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COMITATO FESTEGGIAMENTI MADONNA DEL CARMELO</text:p>
          </table:table-cell>
          <table:table-cell table:style-name="ce5"/>
          <table:table-cell office:value-type="string" table:style-name="ce5">
            <text:p>Liquidazione contributo straordinario al Comitato Festeggiamenti Madonna del Carmelo per liniziativa Portiamo il Natale nel paese con canti e addobbi natalizi Anno 2020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185.93" table:style-name="ce5">
            <text:p>185,93</text:p>
          </table:table-cell>
          <table:table-cell office:value-type="float" office:value="185.93" table:style-name="ce5">
            <text:p>185,93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FPA61 del 28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F431A5B2D</text:p>
          </table:table-cell>
          <table:table-cell office:value-type="string" table:style-name="ce5">
            <text:p>SALDO Fatt.n. FATTPA 35_21 del 14/05/2021 Intervento di sanificazione degli ambienti dellAsilo Nido Comunale di Via Matteotti, per giorno 14 Aprile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CF3129799</text:p>
          </table:table-cell>
          <table:table-cell office:value-type="string" table:style-name="ce5">
            <text:p>SALDO Fatt.n. FATTPA 25_21 del 21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233148B5C</text:p>
          </table:table-cell>
          <table:table-cell office:value-type="string" table:style-name="ce5">
            <text:p>SALDO Fatt.n. FATTPA 4_21 del 03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1349.32" table:style-name="ce7">
            <text:p>1.349,32</text:p>
          </table:table-cell>
          <table:table-cell office:value-type="float" office:value="1349.32" table:style-name="ce7">
            <text:p>1.349,32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9830310A9</text:p>
          </table:table-cell>
          <table:table-cell office:value-type="string" table:style-name="ce5">
            <text:p>SALDO Fatt.n. FATTPA 5_21 del 04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13.38" table:style-name="ce7">
            <text:p>13.613,38</text:p>
          </table:table-cell>
          <table:table-cell office:value-type="float" office:value="13613.38" table:style-name="ce7">
            <text:p>13.613,38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247/PA del 31/05/2021 servizio mese di Maggio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B330B8207</text:p>
          </table:table-cell>
          <table:table-cell office:value-type="string" table:style-name="ce5">
            <text:p>SALDO Fatt.n. FATTPA 22_21 del 21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D530C33D5</text:p>
          </table:table-cell>
          <table:table-cell office:value-type="string" table:style-name="ce5">
            <text:p>SALDO Fatt.n. FATTPA 23_21 del 21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3030D0A34</text:p>
          </table:table-cell>
          <table:table-cell office:value-type="string" table:style-name="ce5">
            <text:p>SALDO Fatt.n. FATTPA 24_21 del 21/05/2021 SERVIZIO DI AUTOESPURGO PER DISINTASAMENTO E LAVAGGIO DELLA CONDOTTA FOGNARIA LUNGO IL TERRITORIO COMUNALE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1069.33" table:style-name="ce7">
            <text:p>1.069,33</text:p>
          </table:table-cell>
          <table:table-cell office:value-type="float" office:value="1069.33" table:style-name="ce7">
            <text:p>1.069,33</text:p>
          </table:table-cell>
          <table:table-cell office:value-type="string" table:style-name="ce5">
            <text:p>ECO C.E.T. s.r.l.</text:p>
          </table:table-cell>
          <table:table-cell office:value-type="string" table:style-name="ce5">
            <text:p>ZC92A4739F</text:p>
          </table:table-cell>
          <table:table-cell office:value-type="string" table:style-name="ce5">
            <text:p>SALDO Fatt.n. 368/E del 31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.24" table:style-name="ce5">
            <text:p>417,24</text:p>
          </table:table-cell>
          <table:table-cell office:value-type="float" office:value="417.24" table:style-name="ce5">
            <text:p>417,24</text:p>
          </table:table-cell>
          <table:table-cell office:value-type="string" table:style-name="ce5">
            <text:p>CEDAT 85 SRL</text:p>
          </table:table-cell>
          <table:table-cell office:value-type="string" table:style-name="ce5">
            <text:p>Z3729E46F9</text:p>
          </table:table-cell>
          <table:table-cell office:value-type="string" table:style-name="ce5">
            <text:p>SALDO Fatt.n. 202130390 del 30/04/2021 Brevetto n. 1331981 (Magnetofono)Imp. 463 2019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457.5" table:style-name="ce5">
            <text:p>457,5</text:p>
          </table:table-cell>
          <table:table-cell office:value-type="float" office:value="457.5" table:style-name="ce5">
            <text:p>457,5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1E308A2B7</text:p>
          </table:table-cell>
          <table:table-cell office:value-type="string" table:style-name="ce5">
            <text:p>SALDO Fatt.n. 202100458 del 26/05/2021 Determina n.22 del 08/02/2021 Reg.n.133 del 09/02/2021-Trattativa Mepa n.1598744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2684" table:style-name="ce7">
            <text:p>2.684,00</text:p>
          </table:table-cell>
          <table:table-cell office:value-type="float" office:value="2684" table:style-name="ce7">
            <text:p>2.684,00</text:p>
          </table:table-cell>
          <table:table-cell office:value-type="string" table:style-name="ce5">
            <text:p>SALVIA LORENZO</text:p>
          </table:table-cell>
          <table:table-cell office:value-type="string" table:style-name="ce5">
            <text:p>ZB22F80231</text:p>
          </table:table-cell>
          <table:table-cell office:value-type="string" table:style-name="ce5">
            <text:p>SALDO Fatt.n. 8 del 27/04/2021 cig n.ZB22F8023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777" table:style-name="ce5">
            <text:p>1777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45" table:style-name="ce7">
            <text:p>14.245,00</text:p>
          </table:table-cell>
          <table:table-cell office:value-type="float" office:value="14245" table:style-name="ce7">
            <text:p>14.245,00</text:p>
          </table:table-cell>
          <table:table-cell office:value-type="string" table:style-name="ce5">
            <text:p>SEAP SOCIETA'EUROPEA APPALTI PUBBLICI SRL</text:p>
          </table:table-cell>
          <table:table-cell office:value-type="string" table:style-name="ce5">
            <text:p>85519192D0</text:p>
          </table:table-cell>
          <table:table-cell office:value-type="string" table:style-name="ce5">
            <text:p>SALDO Fatt.n. 0000192/PA del 30/04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927.67" table:style-name="ce5">
            <text:p>927,67</text:p>
          </table:table-cell>
          <table:table-cell office:value-type="float" office:value="927.67" table:style-name="ce5">
            <text:p>927,67</text:p>
          </table:table-cell>
          <table:table-cell office:value-type="string" table:style-name="ce5">
            <text:p>ORTOFRUTTA DI GRILLO SANTINA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Ditta Grillo Santina mesi di gennaio e febbraio 2021.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129.08000000000001" table:style-name="ce5">
            <text:p>129,08</text:p>
          </table:table-cell>
          <table:table-cell office:value-type="float" office:value="349.58" table:style-name="ce5">
            <text:p>349,58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3210329175 del 24/05/2021 versamento diretto dellIVA verso lErario a carico del committente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2" table:style-name="ce5">
            <text:p>2</text:p>
          </table:table-cell>
          <table:table-cell office:value-type="float" office:value="1063" table:style-name="ce5">
            <text:p>1063</text:p>
          </table:table-cell>
          <table:table-cell office:value-type="float" office:value="220.5" table:style-name="ce5">
            <text:p>220,5</text:p>
          </table:table-cell>
          <table:table-cell office:value-type="float" office:value="349.58" table:style-name="ce5">
            <text:p>349,58</text:p>
          </table:table-cell>
          <table:table-cell office:value-type="string" table:style-name="ce5">
            <text:p>POSTE ITALIANE</text:p>
          </table:table-cell>
          <table:table-cell office:value-type="string" table:style-name="ce5">
            <text:p>ZDE2402EBA</text:p>
          </table:table-cell>
          <table:table-cell office:value-type="string" table:style-name="ce5">
            <text:p>SALDO Fatt.n. 1021120939 del 24/05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199.61" table:style-name="ce5">
            <text:p>199,61</text:p>
          </table:table-cell>
          <table:table-cell office:value-type="float" office:value="199.61" table:style-name="ce5">
            <text:p>199,61</text:p>
          </table:table-cell>
          <table:table-cell office:value-type="string" table:style-name="ce5">
            <text:p>TRIFIRO' NUNZIATA</text:p>
          </table:table-cell>
          <table:table-cell table:style-name="ce5"/>
          <table:table-cell office:value-type="string" table:style-name="ce5">
            <text:p>Rimborso spese alla signora Trifiro Nunziata per fornitura energia elettrica necessaria per il funzionamento delle pompe di sollevamento pozzo privato. Periodo Mar. Apr. 2021.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5">
            <text:p>1065</text:p>
          </table:table-cell>
          <table:table-cell office:value-type="float" office:value="1079.7" table:style-name="ce7">
            <text:p>1.079,70</text:p>
          </table:table-cell>
          <table:table-cell office:value-type="float" office:value="1079.7" table:style-name="ce7">
            <text:p>1.079,70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A31AB9C1</text:p>
          </table:table-cell>
          <table:table-cell office:value-type="string" table:style-name="ce5">
            <text:p>SALDO Fatt.n. 228 del 20/05/2021 Fattura IVA art.17-ter - Intervento di ripristino funzionalita igienica del wc a servizio dellimpianto di depurazione comunale sito in c.da Botteghelle, in destra del torrente Mela.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7B31379FF</text:p>
          </table:table-cell>
          <table:table-cell office:value-type="string" table:style-name="ce5">
            <text:p>SALDO Fatt.n. FATTPA 26_21 del 21/05/2021 SERVIZIO DI AUTOESPURGO PER DISINTASAMENTO E LAVAGGIO DELLA CONDOTTA FOGNARIA IN VIA GIACOMO MATTEOTTI CIG Z7B31379FF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9E31E2B18</text:p>
          </table:table-cell>
          <table:table-cell office:value-type="string" table:style-name="ce5">
            <text:p>SALDO Fatt.n. 042/D del 13/05/2021 VENDITA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.04" table:style-name="ce5">
            <text:p>397,04</text:p>
          </table:table-cell>
          <table:table-cell office:value-type="float" office:value="397.04" table:style-name="ce5">
            <text:p>397,04</text:p>
          </table:table-cell>
          <table:table-cell office:value-type="string" table:style-name="ce5">
            <text:p>ANAS SPA COMPARTIMENTO DELLA VIABILITA PER</text:p>
          </table:table-cell>
          <table:table-cell office:value-type="string" table:style-name="ce5">
            <text:p>ZE931A1C67</text:p>
          </table:table-cell>
          <table:table-cell office:value-type="string" table:style-name="ce5">
            <text:p>SALDO Fatt.n. 0074000957 del 04/05/2021 CT-Fatt. LiceConcess.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1114" table:style-name="ce5">
            <text:p>111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ACCONTO Fatt.n. 0000202130012362 del 04/05/2021 liquidazione rateo noleggio FIAT PANDA marzo e aprile 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1115" table:style-name="ce5">
            <text:p>1115</text:p>
          </table:table-cell>
          <table:table-cell office:value-type="float" office:value="210.54" table:style-name="ce5">
            <text:p>210,54</text:p>
          </table:table-cell>
          <table:table-cell office:value-type="float" office:value="210.54" table:style-name="ce5">
            <text:p>210,54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130012362 del 04/05/2021 liquidazione rateo noleggio FIAT PANDA marzo e aprile 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61.97" table:style-name="ce5">
            <text:p>61,97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CARTOLIBRERIA ARIMONDI DI LISA MARIA E C. SAS</text:p>
          </table:table-cell>
          <table:table-cell table:style-name="ce5"/>
          <table:table-cell office:value-type="string" table:style-name="ce5">
            <text:p>SALDO Fatt.n. FATTPA 9_21 del 04/06/2021 DETERMINA 183 DEL 06/10/2020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2372.41" table:style-name="ce7">
            <text:p>2.372,41</text:p>
          </table:table-cell>
          <table:table-cell office:value-type="float" office:value="2372.41" table:style-name="ce7">
            <text:p>2.372,41</text:p>
          </table:table-cell>
          <table:table-cell office:value-type="string" table:style-name="ce5">
            <text:p>BARBERA ALBERTO</text:p>
          </table:table-cell>
          <table:table-cell office:value-type="string" table:style-name="ce5">
            <text:p>ZE4286E4C7</text:p>
          </table:table-cell>
          <table:table-cell office:value-type="string" table:style-name="ce5">
            <text:p>ACCONTO Fatt.n. 3/PA del 08/03/2021</text:p>
          </table:table-cell>
          <table:table-cell office:value-type="date" office:date-value="2021-06-24T00:00:00" table:style-name="ce6">
            <text:p>24/06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2021.53" table:style-name="ce7">
            <text:p>2.021,53</text:p>
          </table:table-cell>
          <table:table-cell office:value-type="float" office:value="2021.53" table:style-name="ce7">
            <text:p>2.021,53</text:p>
          </table:table-cell>
          <table:table-cell office:value-type="string" table:style-name="ce5">
            <text:p>BARBERA ALBERTO</text:p>
          </table:table-cell>
          <table:table-cell office:value-type="string" table:style-name="ce5">
            <text:p>ZE4286E4C7</text:p>
          </table:table-cell>
          <table:table-cell office:value-type="string" table:style-name="ce5">
            <text:p>SALDO Fatt.n. 3/PA del 08/03/2021</text:p>
          </table:table-cell>
          <table:table-cell office:value-type="date" office:date-value="2021-06-24T00:00:00" table:style-name="ce6">
            <text:p>24/06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1073" table:style-name="ce5">
            <text:p>1073</text:p>
          </table:table-cell>
          <table:table-cell office:value-type="float" office:value="13.2" table:style-name="ce5">
            <text:p>13,2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2" table:style-name="ce5">
            <text:p>2</text:p>
          </table:table-cell>
          <table:table-cell office:value-type="float" office:value="1073" table:style-name="ce5">
            <text:p>1073</text:p>
          </table:table-cell>
          <table:table-cell office:value-type="float" office:value="17.02" table:style-name="ce5">
            <text:p>17,02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3" table:style-name="ce5">
            <text:p>3</text:p>
          </table:table-cell>
          <table:table-cell office:value-type="float" office:value="1073" table:style-name="ce5">
            <text:p>1073</text:p>
          </table:table-cell>
          <table:table-cell office:value-type="float" office:value="18.93" table:style-name="ce5">
            <text:p>18,93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4" table:style-name="ce5">
            <text:p>4</text:p>
          </table:table-cell>
          <table:table-cell office:value-type="float" office:value="1073" table:style-name="ce5">
            <text:p>1073</text:p>
          </table:table-cell>
          <table:table-cell office:value-type="float" office:value="20.7" table:style-name="ce5">
            <text:p>20,7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5" table:style-name="ce5">
            <text:p>5</text:p>
          </table:table-cell>
          <table:table-cell office:value-type="float" office:value="1073" table:style-name="ce5">
            <text:p>1073</text:p>
          </table:table-cell>
          <table:table-cell office:value-type="float" office:value="74.69" table:style-name="ce5">
            <text:p>74,69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6" table:style-name="ce5">
            <text:p>6</text:p>
          </table:table-cell>
          <table:table-cell office:value-type="float" office:value="1073" table:style-name="ce5">
            <text:p>1073</text:p>
          </table:table-cell>
          <table:table-cell office:value-type="float" office:value="121.95" table:style-name="ce5">
            <text:p>121,95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7" table:style-name="ce5">
            <text:p>7</text:p>
          </table:table-cell>
          <table:table-cell office:value-type="float" office:value="1073" table:style-name="ce5">
            <text:p>1073</text:p>
          </table:table-cell>
          <table:table-cell office:value-type="float" office:value="496.04" table:style-name="ce5">
            <text:p>496,04</text:p>
          </table:table-cell>
          <table:table-cell office:value-type="float" office:value="762.53" table:style-name="ce5">
            <text:p>76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1074" table:style-name="ce5">
            <text:p>1074</text:p>
          </table:table-cell>
          <table:table-cell office:value-type="float" office:value="82.75" table:style-name="ce5">
            <text:p>82,75</text:p>
          </table:table-cell>
          <table:table-cell office:value-type="float" office:value="82.75" table:style-name="ce5">
            <text:p>82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18.87" table:style-name="ce5">
            <text:p>18,87</text:p>
          </table:table-cell>
          <table:table-cell office:value-type="float" office:value="18.87" table:style-name="ce5">
            <text:p>18,8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1076" table:style-name="ce5">
            <text:p>1076</text:p>
          </table:table-cell>
          <table:table-cell office:value-type="float" office:value="35.99" table:style-name="ce5">
            <text:p>35,99</text:p>
          </table:table-cell>
          <table:table-cell office:value-type="float" office:value="300.5" table:style-name="ce5">
            <text:p>300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2" table:style-name="ce5">
            <text:p>2</text:p>
          </table:table-cell>
          <table:table-cell office:value-type="float" office:value="1076" table:style-name="ce5">
            <text:p>1076</text:p>
          </table:table-cell>
          <table:table-cell office:value-type="float" office:value="107.4" table:style-name="ce5">
            <text:p>107,4</text:p>
          </table:table-cell>
          <table:table-cell office:value-type="float" office:value="300.5" table:style-name="ce5">
            <text:p>300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3" table:style-name="ce5">
            <text:p>3</text:p>
          </table:table-cell>
          <table:table-cell office:value-type="float" office:value="1076" table:style-name="ce5">
            <text:p>1076</text:p>
          </table:table-cell>
          <table:table-cell office:value-type="float" office:value="157.11000000000001" table:style-name="ce5">
            <text:p>157,11</text:p>
          </table:table-cell>
          <table:table-cell office:value-type="float" office:value="300.5" table:style-name="ce5">
            <text:p>300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1077" table:style-name="ce5">
            <text:p>1077</text:p>
          </table:table-cell>
          <table:table-cell office:value-type="float" office:value="88.39" table:style-name="ce5">
            <text:p>88,39</text:p>
          </table:table-cell>
          <table:table-cell office:value-type="float" office:value="904.15" table:style-name="ce5">
            <text:p>90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2" table:style-name="ce5">
            <text:p>2</text:p>
          </table:table-cell>
          <table:table-cell office:value-type="float" office:value="1077" table:style-name="ce5">
            <text:p>1077</text:p>
          </table:table-cell>
          <table:table-cell office:value-type="float" office:value="98.01" table:style-name="ce5">
            <text:p>98,01</text:p>
          </table:table-cell>
          <table:table-cell office:value-type="float" office:value="904.15" table:style-name="ce5">
            <text:p>90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1077" table:style-name="ce5">
            <text:p>1077</text:p>
          </table:table-cell>
          <table:table-cell office:value-type="float" office:value="218.78" table:style-name="ce5">
            <text:p>218,78</text:p>
          </table:table-cell>
          <table:table-cell office:value-type="float" office:value="904.15" table:style-name="ce5">
            <text:p>90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4" table:style-name="ce5">
            <text:p>4</text:p>
          </table:table-cell>
          <table:table-cell office:value-type="float" office:value="1077" table:style-name="ce5">
            <text:p>1077</text:p>
          </table:table-cell>
          <table:table-cell office:value-type="float" office:value="232.13" table:style-name="ce5">
            <text:p>232,13</text:p>
          </table:table-cell>
          <table:table-cell office:value-type="float" office:value="904.15" table:style-name="ce5">
            <text:p>90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5" table:style-name="ce5">
            <text:p>5</text:p>
          </table:table-cell>
          <table:table-cell office:value-type="float" office:value="1077" table:style-name="ce5">
            <text:p>1077</text:p>
          </table:table-cell>
          <table:table-cell office:value-type="float" office:value="266.83999999999997" table:style-name="ce5">
            <text:p>266,84</text:p>
          </table:table-cell>
          <table:table-cell office:value-type="float" office:value="904.15" table:style-name="ce5">
            <text:p>90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1078" table:style-name="ce5">
            <text:p>1078</text:p>
          </table:table-cell>
          <table:table-cell office:value-type="float" office:value="35.97" table:style-name="ce5">
            <text:p>35,97</text:p>
          </table:table-cell>
          <table:table-cell office:value-type="float" office:value="227.36" table:style-name="ce5">
            <text:p>227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2" table:style-name="ce5">
            <text:p>2</text:p>
          </table:table-cell>
          <table:table-cell office:value-type="float" office:value="1078" table:style-name="ce5">
            <text:p>1078</text:p>
          </table:table-cell>
          <table:table-cell office:value-type="float" office:value="191.39" table:style-name="ce5">
            <text:p>191,39</text:p>
          </table:table-cell>
          <table:table-cell office:value-type="float" office:value="227.36" table:style-name="ce5">
            <text:p>227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5">
            <text:p>1079</text:p>
          </table:table-cell>
          <table:table-cell office:value-type="float" office:value="22.12" table:style-name="ce5">
            <text:p>22,12</text:p>
          </table:table-cell>
          <table:table-cell office:value-type="float" office:value="22.12" table:style-name="ce5">
            <text:p>22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13.41" table:style-name="ce5">
            <text:p>13,41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2" table:style-name="ce5">
            <text:p>2</text:p>
          </table:table-cell>
          <table:table-cell office:value-type="float" office:value="1080" table:style-name="ce5">
            <text:p>1080</text:p>
          </table:table-cell>
          <table:table-cell office:value-type="float" office:value="13.74" table:style-name="ce5">
            <text:p>13,74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3" table:style-name="ce5">
            <text:p>3</text:p>
          </table:table-cell>
          <table:table-cell office:value-type="float" office:value="1080" table:style-name="ce5">
            <text:p>1080</text:p>
          </table:table-cell>
          <table:table-cell office:value-type="float" office:value="14.37" table:style-name="ce5">
            <text:p>14,37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4" table:style-name="ce5">
            <text:p>4</text:p>
          </table:table-cell>
          <table:table-cell office:value-type="float" office:value="1080" table:style-name="ce5">
            <text:p>1080</text:p>
          </table:table-cell>
          <table:table-cell office:value-type="float" office:value="14.48" table:style-name="ce5">
            <text:p>14,48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5" table:style-name="ce5">
            <text:p>5</text:p>
          </table:table-cell>
          <table:table-cell office:value-type="float" office:value="1080" table:style-name="ce5">
            <text:p>1080</text:p>
          </table:table-cell>
          <table:table-cell office:value-type="float" office:value="15.24" table:style-name="ce5">
            <text:p>15,24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6" table:style-name="ce5">
            <text:p>6</text:p>
          </table:table-cell>
          <table:table-cell office:value-type="float" office:value="1080" table:style-name="ce5">
            <text:p>1080</text:p>
          </table:table-cell>
          <table:table-cell office:value-type="float" office:value="16.46" table:style-name="ce5">
            <text:p>16,46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7" table:style-name="ce5">
            <text:p>7</text:p>
          </table:table-cell>
          <table:table-cell office:value-type="float" office:value="1080" table:style-name="ce5">
            <text:p>1080</text:p>
          </table:table-cell>
          <table:table-cell office:value-type="float" office:value="21.78" table:style-name="ce5">
            <text:p>21,78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8" table:style-name="ce5">
            <text:p>8</text:p>
          </table:table-cell>
          <table:table-cell office:value-type="float" office:value="1080" table:style-name="ce5">
            <text:p>1080</text:p>
          </table:table-cell>
          <table:table-cell office:value-type="float" office:value="25.41" table:style-name="ce5">
            <text:p>25,41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9" table:style-name="ce5">
            <text:p>9</text:p>
          </table:table-cell>
          <table:table-cell office:value-type="float" office:value="1080" table:style-name="ce5">
            <text:p>1080</text:p>
          </table:table-cell>
          <table:table-cell office:value-type="float" office:value="25.85" table:style-name="ce5">
            <text:p>25,85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0" table:style-name="ce5">
            <text:p>10</text:p>
          </table:table-cell>
          <table:table-cell office:value-type="float" office:value="1080" table:style-name="ce5">
            <text:p>1080</text:p>
          </table:table-cell>
          <table:table-cell office:value-type="float" office:value="26.13" table:style-name="ce5">
            <text:p>26,13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1" table:style-name="ce5">
            <text:p>11</text:p>
          </table:table-cell>
          <table:table-cell office:value-type="float" office:value="1080" table:style-name="ce5">
            <text:p>1080</text:p>
          </table:table-cell>
          <table:table-cell office:value-type="float" office:value="26.24" table:style-name="ce5">
            <text:p>26,24</text:p>
          </table:table-cell>
          <table:table-cell office:value-type="float" office:value="213.11" table:style-name="ce5">
            <text:p>213,1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1081" table:style-name="ce5">
            <text:p>1081</text:p>
          </table:table-cell>
          <table:table-cell office:value-type="float" office:value="19.079999999999998" table:style-name="ce5">
            <text:p>19,08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2" table:style-name="ce5">
            <text:p>2</text:p>
          </table:table-cell>
          <table:table-cell office:value-type="float" office:value="1081" table:style-name="ce5">
            <text:p>1081</text:p>
          </table:table-cell>
          <table:table-cell office:value-type="float" office:value="44.2" table:style-name="ce5">
            <text:p>44,2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3" table:style-name="ce5">
            <text:p>3</text:p>
          </table:table-cell>
          <table:table-cell office:value-type="float" office:value="1081" table:style-name="ce5">
            <text:p>1081</text:p>
          </table:table-cell>
          <table:table-cell office:value-type="float" office:value="165.62" table:style-name="ce5">
            <text:p>165,62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65092177CA</text:p>
          </table:table-cell>
          <table:table-cell office:value-type="string" table:style-name="ce5">
            <text:p>SALDO Fatt.n. 004136972176 del 26/05/2021 Descrizione Contratto CONSIP_EE13_Lotto9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4" table:style-name="ce5">
            <text:p>4</text:p>
          </table:table-cell>
          <table:table-cell office:value-type="float" office:value="1081" table:style-name="ce5">
            <text:p>1081</text:p>
          </table:table-cell>
          <table:table-cell office:value-type="float" office:value="366.85" table:style-name="ce5">
            <text:p>366,85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004136970844 del 26/05/2021 Descrizione Contratto CONSIPEE14_9_FIX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5" table:style-name="ce5">
            <text:p>5</text:p>
          </table:table-cell>
          <table:table-cell office:value-type="float" office:value="1081" table:style-name="ce5">
            <text:p>1081</text:p>
          </table:table-cell>
          <table:table-cell office:value-type="float" office:value="786.42" table:style-name="ce5">
            <text:p>786,42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136970845 del 26/05/2021 Descrizione Contratto CONSIPEE16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6" table:style-name="ce5">
            <text:p>6</text:p>
          </table:table-cell>
          <table:table-cell office:value-type="float" office:value="1081" table:style-name="ce5">
            <text:p>1081</text:p>
          </table:table-cell>
          <table:table-cell office:value-type="float" office:value="799.62" table:style-name="ce5">
            <text:p>799,62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7" table:style-name="ce5">
            <text:p>7</text:p>
          </table:table-cell>
          <table:table-cell office:value-type="float" office:value="1081" table:style-name="ce5">
            <text:p>1081</text:p>
          </table:table-cell>
          <table:table-cell office:value-type="float" office:value="1062.02" table:style-name="ce7">
            <text:p>1.062,02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8" table:style-name="ce5">
            <text:p>8</text:p>
          </table:table-cell>
          <table:table-cell office:value-type="float" office:value="1081" table:style-name="ce5">
            <text:p>1081</text:p>
          </table:table-cell>
          <table:table-cell office:value-type="float" office:value="9630.7900000000009" table:style-name="ce7">
            <text:p>9.630,79</text:p>
          </table:table-cell>
          <table:table-cell office:value-type="float" office:value="12874.6" table:style-name="ce7">
            <text:p>12.874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082</text:p>
          </table:table-cell>
          <table:table-cell office:value-type="float" office:value="168.93" table:style-name="ce5">
            <text:p>168,93</text:p>
          </table:table-cell>
          <table:table-cell office:value-type="float" office:value="168.93" table:style-name="ce5">
            <text:p>168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996194 del 28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18.93" table:style-name="ce5">
            <text:p>18,93</text:p>
          </table:table-cell>
          <table:table-cell office:value-type="float" office:value="242.41" table:style-name="ce5">
            <text:p>242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20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2" table:style-name="ce5">
            <text:p>2</text:p>
          </table:table-cell>
          <table:table-cell office:value-type="float" office:value="1083" table:style-name="ce5">
            <text:p>1083</text:p>
          </table:table-cell>
          <table:table-cell office:value-type="float" office:value="27.66" table:style-name="ce5">
            <text:p>27,66</text:p>
          </table:table-cell>
          <table:table-cell office:value-type="float" office:value="242.41" table:style-name="ce5">
            <text:p>242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3" table:style-name="ce5">
            <text:p>3</text:p>
          </table:table-cell>
          <table:table-cell office:value-type="float" office:value="1083" table:style-name="ce5">
            <text:p>1083</text:p>
          </table:table-cell>
          <table:table-cell office:value-type="float" office:value="195.82" table:style-name="ce5">
            <text:p>195,82</text:p>
          </table:table-cell>
          <table:table-cell office:value-type="float" office:value="242.41" table:style-name="ce5">
            <text:p>242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19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155.37" table:style-name="ce5">
            <text:p>155,37</text:p>
          </table:table-cell>
          <table:table-cell office:value-type="float" office:value="1266.8399999999999" table:style-name="ce7">
            <text:p>1.266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2" table:style-name="ce5">
            <text:p>2</text:p>
          </table:table-cell>
          <table:table-cell office:value-type="float" office:value="1084" table:style-name="ce5">
            <text:p>1084</text:p>
          </table:table-cell>
          <table:table-cell office:value-type="float" office:value="1111.47" table:style-name="ce7">
            <text:p>1.111,47</text:p>
          </table:table-cell>
          <table:table-cell office:value-type="float" office:value="1266.8399999999999" table:style-name="ce7">
            <text:p>1.266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119.84" table:style-name="ce5">
            <text:p>119,84</text:p>
          </table:table-cell>
          <table:table-cell office:value-type="float" office:value="119.84" table:style-name="ce5">
            <text:p>119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1086" table:style-name="ce5">
            <text:p>1086</text:p>
          </table:table-cell>
          <table:table-cell office:value-type="float" office:value="-148.06" table:style-name="ce5">
            <text:p>-148,06</text:p>
          </table:table-cell>
          <table:table-cell office:value-type="float" office:value="634.30999999999995" table:style-name="ce5">
            <text:p>63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2" table:style-name="ce5">
            <text:p>2</text:p>
          </table:table-cell>
          <table:table-cell office:value-type="float" office:value="1086" table:style-name="ce5">
            <text:p>1086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634.30999999999995" table:style-name="ce5">
            <text:p>63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3" table:style-name="ce5">
            <text:p>3</text:p>
          </table:table-cell>
          <table:table-cell office:value-type="float" office:value="1086" table:style-name="ce5">
            <text:p>1086</text:p>
          </table:table-cell>
          <table:table-cell office:value-type="float" office:value="48.19" table:style-name="ce5">
            <text:p>48,19</text:p>
          </table:table-cell>
          <table:table-cell office:value-type="float" office:value="634.30999999999995" table:style-name="ce5">
            <text:p>63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4" table:style-name="ce5">
            <text:p>4</text:p>
          </table:table-cell>
          <table:table-cell office:value-type="float" office:value="1086" table:style-name="ce5">
            <text:p>1086</text:p>
          </table:table-cell>
          <table:table-cell office:value-type="float" office:value="346.61" table:style-name="ce5">
            <text:p>346,61</text:p>
          </table:table-cell>
          <table:table-cell office:value-type="float" office:value="634.30999999999995" table:style-name="ce5">
            <text:p>63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5" table:style-name="ce5">
            <text:p>5</text:p>
          </table:table-cell>
          <table:table-cell office:value-type="float" office:value="1086" table:style-name="ce5">
            <text:p>1086</text:p>
          </table:table-cell>
          <table:table-cell office:value-type="float" office:value="369.92" table:style-name="ce5">
            <text:p>369,92</text:p>
          </table:table-cell>
          <table:table-cell office:value-type="float" office:value="634.30999999999995" table:style-name="ce5">
            <text:p>63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1087" table:style-name="ce5">
            <text:p>1087</text:p>
          </table:table-cell>
          <table:table-cell office:value-type="float" office:value="-45.62" table:style-name="ce5">
            <text:p>-45,6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" table:style-name="ce5">
            <text:p>2</text:p>
          </table:table-cell>
          <table:table-cell office:value-type="float" office:value="1087" table:style-name="ce5">
            <text:p>1087</text:p>
          </table:table-cell>
          <table:table-cell office:value-type="float" office:value="6.5" table:style-name="ce5">
            <text:p>6,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22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" table:style-name="ce5">
            <text:p>3</text:p>
          </table:table-cell>
          <table:table-cell office:value-type="float" office:value="1087" table:style-name="ce5">
            <text:p>1087</text:p>
          </table:table-cell>
          <table:table-cell office:value-type="float" office:value="7.6" table:style-name="ce5">
            <text:p>7,6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4" table:style-name="ce5">
            <text:p>4</text:p>
          </table:table-cell>
          <table:table-cell office:value-type="float" office:value="1087" table:style-name="ce5">
            <text:p>1087</text:p>
          </table:table-cell>
          <table:table-cell office:value-type="float" office:value="7.6" table:style-name="ce5">
            <text:p>7,6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5" table:style-name="ce5">
            <text:p>5</text:p>
          </table:table-cell>
          <table:table-cell office:value-type="float" office:value="1087" table:style-name="ce5">
            <text:p>1087</text:p>
          </table:table-cell>
          <table:table-cell office:value-type="float" office:value="8.65" table:style-name="ce5">
            <text:p>8,6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17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6" table:style-name="ce5">
            <text:p>6</text:p>
          </table:table-cell>
          <table:table-cell office:value-type="float" office:value="1087" table:style-name="ce5">
            <text:p>1087</text:p>
          </table:table-cell>
          <table:table-cell office:value-type="float" office:value="8.65" table:style-name="ce5">
            <text:p>8,6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7" table:style-name="ce5">
            <text:p>7</text:p>
          </table:table-cell>
          <table:table-cell office:value-type="float" office:value="1087" table:style-name="ce5">
            <text:p>1087</text:p>
          </table:table-cell>
          <table:table-cell office:value-type="float" office:value="11.02" table:style-name="ce5">
            <text:p>11,0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8" table:style-name="ce5">
            <text:p>8</text:p>
          </table:table-cell>
          <table:table-cell office:value-type="float" office:value="1087" table:style-name="ce5">
            <text:p>1087</text:p>
          </table:table-cell>
          <table:table-cell office:value-type="float" office:value="12.08" table:style-name="ce5">
            <text:p>12,0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9" table:style-name="ce5">
            <text:p>9</text:p>
          </table:table-cell>
          <table:table-cell office:value-type="float" office:value="1087" table:style-name="ce5">
            <text:p>1087</text:p>
          </table:table-cell>
          <table:table-cell office:value-type="float" office:value="15.01" table:style-name="ce5">
            <text:p>15,01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0" table:style-name="ce5">
            <text:p>10</text:p>
          </table:table-cell>
          <table:table-cell office:value-type="float" office:value="1087" table:style-name="ce5">
            <text:p>1087</text:p>
          </table:table-cell>
          <table:table-cell office:value-type="float" office:value="16.59" table:style-name="ce5">
            <text:p>16,59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523987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1" table:style-name="ce5">
            <text:p>11</text:p>
          </table:table-cell>
          <table:table-cell office:value-type="float" office:value="1087" table:style-name="ce5">
            <text:p>1087</text:p>
          </table:table-cell>
          <table:table-cell office:value-type="float" office:value="18.420000000000002" table:style-name="ce5">
            <text:p>18,4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0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2" table:style-name="ce5">
            <text:p>12</text:p>
          </table:table-cell>
          <table:table-cell office:value-type="float" office:value="1087" table:style-name="ce5">
            <text:p>1087</text:p>
          </table:table-cell>
          <table:table-cell office:value-type="float" office:value="21.42" table:style-name="ce5">
            <text:p>21,4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3" table:style-name="ce5">
            <text:p>13</text:p>
          </table:table-cell>
          <table:table-cell office:value-type="float" office:value="1087" table:style-name="ce5">
            <text:p>1087</text:p>
          </table:table-cell>
          <table:table-cell office:value-type="float" office:value="22.68" table:style-name="ce5">
            <text:p>22,6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4" table:style-name="ce5">
            <text:p>14</text:p>
          </table:table-cell>
          <table:table-cell office:value-type="float" office:value="1087" table:style-name="ce5">
            <text:p>1087</text:p>
          </table:table-cell>
          <table:table-cell office:value-type="float" office:value="23.38" table:style-name="ce5">
            <text:p>23,3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5" table:style-name="ce5">
            <text:p>15</text:p>
          </table:table-cell>
          <table:table-cell office:value-type="float" office:value="1087" table:style-name="ce5">
            <text:p>1087</text:p>
          </table:table-cell>
          <table:table-cell office:value-type="float" office:value="26.67" table:style-name="ce5">
            <text:p>26,67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6" table:style-name="ce5">
            <text:p>16</text:p>
          </table:table-cell>
          <table:table-cell office:value-type="float" office:value="1087" table:style-name="ce5">
            <text:p>1087</text:p>
          </table:table-cell>
          <table:table-cell office:value-type="float" office:value="29.24" table:style-name="ce5">
            <text:p>29,24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7" table:style-name="ce5">
            <text:p>17</text:p>
          </table:table-cell>
          <table:table-cell office:value-type="float" office:value="1087" table:style-name="ce5">
            <text:p>1087</text:p>
          </table:table-cell>
          <table:table-cell office:value-type="float" office:value="38.72" table:style-name="ce5">
            <text:p>38,7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8" table:style-name="ce5">
            <text:p>18</text:p>
          </table:table-cell>
          <table:table-cell office:value-type="float" office:value="1087" table:style-name="ce5">
            <text:p>1087</text:p>
          </table:table-cell>
          <table:table-cell office:value-type="float" office:value="39.36" table:style-name="ce5">
            <text:p>39,36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9" table:style-name="ce5">
            <text:p>19</text:p>
          </table:table-cell>
          <table:table-cell office:value-type="float" office:value="1087" table:style-name="ce5">
            <text:p>1087</text:p>
          </table:table-cell>
          <table:table-cell office:value-type="float" office:value="44.38" table:style-name="ce5">
            <text:p>44,3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0" table:style-name="ce5">
            <text:p>20</text:p>
          </table:table-cell>
          <table:table-cell office:value-type="float" office:value="1087" table:style-name="ce5">
            <text:p>1087</text:p>
          </table:table-cell>
          <table:table-cell office:value-type="float" office:value="44.62" table:style-name="ce5">
            <text:p>44,6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2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1" table:style-name="ce5">
            <text:p>21</text:p>
          </table:table-cell>
          <table:table-cell office:value-type="float" office:value="1087" table:style-name="ce5">
            <text:p>1087</text:p>
          </table:table-cell>
          <table:table-cell office:value-type="float" office:value="46.34" table:style-name="ce5">
            <text:p>46,34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2" table:style-name="ce5">
            <text:p>22</text:p>
          </table:table-cell>
          <table:table-cell office:value-type="float" office:value="1087" table:style-name="ce5">
            <text:p>1087</text:p>
          </table:table-cell>
          <table:table-cell office:value-type="float" office:value="48.93" table:style-name="ce5">
            <text:p>48,93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3" table:style-name="ce5">
            <text:p>23</text:p>
          </table:table-cell>
          <table:table-cell office:value-type="float" office:value="1087" table:style-name="ce5">
            <text:p>1087</text:p>
          </table:table-cell>
          <table:table-cell office:value-type="float" office:value="52.62" table:style-name="ce5">
            <text:p>52,6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4" table:style-name="ce5">
            <text:p>24</text:p>
          </table:table-cell>
          <table:table-cell office:value-type="float" office:value="1087" table:style-name="ce5">
            <text:p>1087</text:p>
          </table:table-cell>
          <table:table-cell office:value-type="float" office:value="54.35" table:style-name="ce5">
            <text:p>54,3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5" table:style-name="ce5">
            <text:p>25</text:p>
          </table:table-cell>
          <table:table-cell office:value-type="float" office:value="1087" table:style-name="ce5">
            <text:p>1087</text:p>
          </table:table-cell>
          <table:table-cell office:value-type="float" office:value="61.9" table:style-name="ce5">
            <text:p>61,9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21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6" table:style-name="ce5">
            <text:p>26</text:p>
          </table:table-cell>
          <table:table-cell office:value-type="float" office:value="1087" table:style-name="ce5">
            <text:p>1087</text:p>
          </table:table-cell>
          <table:table-cell office:value-type="float" office:value="65.59" table:style-name="ce5">
            <text:p>65,59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7" table:style-name="ce5">
            <text:p>27</text:p>
          </table:table-cell>
          <table:table-cell office:value-type="float" office:value="1087" table:style-name="ce5">
            <text:p>1087</text:p>
          </table:table-cell>
          <table:table-cell office:value-type="float" office:value="69" table:style-name="ce5">
            <text:p>69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8" table:style-name="ce5">
            <text:p>28</text:p>
          </table:table-cell>
          <table:table-cell office:value-type="float" office:value="1087" table:style-name="ce5">
            <text:p>1087</text:p>
          </table:table-cell>
          <table:table-cell office:value-type="float" office:value="70.58" table:style-name="ce5">
            <text:p>70,5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5781875 del 12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29" table:style-name="ce5">
            <text:p>29</text:p>
          </table:table-cell>
          <table:table-cell office:value-type="float" office:value="1087" table:style-name="ce5">
            <text:p>1087</text:p>
          </table:table-cell>
          <table:table-cell office:value-type="float" office:value="104.33" table:style-name="ce5">
            <text:p>104,33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0" table:style-name="ce5">
            <text:p>30</text:p>
          </table:table-cell>
          <table:table-cell office:value-type="float" office:value="1087" table:style-name="ce5">
            <text:p>1087</text:p>
          </table:table-cell>
          <table:table-cell office:value-type="float" office:value="114.51" table:style-name="ce5">
            <text:p>114,51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1" table:style-name="ce5">
            <text:p>31</text:p>
          </table:table-cell>
          <table:table-cell office:value-type="float" office:value="1087" table:style-name="ce5">
            <text:p>1087</text:p>
          </table:table-cell>
          <table:table-cell office:value-type="float" office:value="145.63" table:style-name="ce5">
            <text:p>145,63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2" table:style-name="ce5">
            <text:p>32</text:p>
          </table:table-cell>
          <table:table-cell office:value-type="float" office:value="1087" table:style-name="ce5">
            <text:p>1087</text:p>
          </table:table-cell>
          <table:table-cell office:value-type="float" office:value="158.91999999999999" table:style-name="ce5">
            <text:p>158,9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3" table:style-name="ce5">
            <text:p>33</text:p>
          </table:table-cell>
          <table:table-cell office:value-type="float" office:value="1087" table:style-name="ce5">
            <text:p>1087</text:p>
          </table:table-cell>
          <table:table-cell office:value-type="float" office:value="213.82" table:style-name="ce5">
            <text:p>213,82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1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4" table:style-name="ce5">
            <text:p>34</text:p>
          </table:table-cell>
          <table:table-cell office:value-type="float" office:value="1087" table:style-name="ce5">
            <text:p>1087</text:p>
          </table:table-cell>
          <table:table-cell office:value-type="float" office:value="221.09" table:style-name="ce5">
            <text:p>221,09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841801 del 21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5" table:style-name="ce5">
            <text:p>35</text:p>
          </table:table-cell>
          <table:table-cell office:value-type="float" office:value="1087" table:style-name="ce5">
            <text:p>1087</text:p>
          </table:table-cell>
          <table:table-cell office:value-type="float" office:value="240.47" table:style-name="ce5">
            <text:p>240,47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3646125 del 10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6" table:style-name="ce5">
            <text:p>36</text:p>
          </table:table-cell>
          <table:table-cell office:value-type="float" office:value="1087" table:style-name="ce5">
            <text:p>1087</text:p>
          </table:table-cell>
          <table:table-cell office:value-type="float" office:value="243.45" table:style-name="ce5">
            <text:p>243,4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7" table:style-name="ce5">
            <text:p>37</text:p>
          </table:table-cell>
          <table:table-cell office:value-type="float" office:value="1087" table:style-name="ce5">
            <text:p>1087</text:p>
          </table:table-cell>
          <table:table-cell office:value-type="float" office:value="274.10000000000002" table:style-name="ce5">
            <text:p>274,1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8" table:style-name="ce5">
            <text:p>38</text:p>
          </table:table-cell>
          <table:table-cell office:value-type="float" office:value="1087" table:style-name="ce5">
            <text:p>1087</text:p>
          </table:table-cell>
          <table:table-cell office:value-type="float" office:value="278.38" table:style-name="ce5">
            <text:p>278,38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9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39" table:style-name="ce5">
            <text:p>39</text:p>
          </table:table-cell>
          <table:table-cell office:value-type="float" office:value="1087" table:style-name="ce5">
            <text:p>1087</text:p>
          </table:table-cell>
          <table:table-cell office:value-type="float" office:value="285.55" table:style-name="ce5">
            <text:p>285,5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40" table:style-name="ce5">
            <text:p>40</text:p>
          </table:table-cell>
          <table:table-cell office:value-type="float" office:value="1087" table:style-name="ce5">
            <text:p>1087</text:p>
          </table:table-cell>
          <table:table-cell office:value-type="float" office:value="288.55" table:style-name="ce5">
            <text:p>288,55</text:p>
          </table:table-cell>
          <table:table-cell office:value-type="float" office:value="3395.08" table:style-name="ce7">
            <text:p>3.395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1088" table:style-name="ce5">
            <text:p>1088</text:p>
          </table:table-cell>
          <table:table-cell office:value-type="float" office:value="298.92" table:style-name="ce5">
            <text:p>298,92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6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2" table:style-name="ce5">
            <text:p>2</text:p>
          </table:table-cell>
          <table:table-cell office:value-type="float" office:value="1088" table:style-name="ce5">
            <text:p>1088</text:p>
          </table:table-cell>
          <table:table-cell office:value-type="float" office:value="343.74" table:style-name="ce5">
            <text:p>343,74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4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3" table:style-name="ce5">
            <text:p>3</text:p>
          </table:table-cell>
          <table:table-cell office:value-type="float" office:value="1088" table:style-name="ce5">
            <text:p>1088</text:p>
          </table:table-cell>
          <table:table-cell office:value-type="float" office:value="345.49" table:style-name="ce5">
            <text:p>345,49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04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4" table:style-name="ce5">
            <text:p>4</text:p>
          </table:table-cell>
          <table:table-cell office:value-type="float" office:value="1088" table:style-name="ce5">
            <text:p>1088</text:p>
          </table:table-cell>
          <table:table-cell office:value-type="float" office:value="381.63" table:style-name="ce5">
            <text:p>381,63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8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5" table:style-name="ce5">
            <text:p>5</text:p>
          </table:table-cell>
          <table:table-cell office:value-type="float" office:value="1088" table:style-name="ce5">
            <text:p>1088</text:p>
          </table:table-cell>
          <table:table-cell office:value-type="float" office:value="409.75" table:style-name="ce5">
            <text:p>409,75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55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6" table:style-name="ce5">
            <text:p>6</text:p>
          </table:table-cell>
          <table:table-cell office:value-type="float" office:value="1088" table:style-name="ce5">
            <text:p>1088</text:p>
          </table:table-cell>
          <table:table-cell office:value-type="float" office:value="482.9" table:style-name="ce5">
            <text:p>482,9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13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7" table:style-name="ce5">
            <text:p>7</text:p>
          </table:table-cell>
          <table:table-cell office:value-type="float" office:value="1088" table:style-name="ce5">
            <text:p>1088</text:p>
          </table:table-cell>
          <table:table-cell office:value-type="float" office:value="693.48" table:style-name="ce5">
            <text:p>693,48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78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8" table:style-name="ce5">
            <text:p>8</text:p>
          </table:table-cell>
          <table:table-cell office:value-type="float" office:value="1088" table:style-name="ce5">
            <text:p>1088</text:p>
          </table:table-cell>
          <table:table-cell office:value-type="float" office:value="701.51" table:style-name="ce5">
            <text:p>701,51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18 del 13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9" table:style-name="ce5">
            <text:p>9</text:p>
          </table:table-cell>
          <table:table-cell office:value-type="float" office:value="1088" table:style-name="ce5">
            <text:p>1088</text:p>
          </table:table-cell>
          <table:table-cell office:value-type="float" office:value="738.98" table:style-name="ce5">
            <text:p>738,98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532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0" table:style-name="ce5">
            <text:p>10</text:p>
          </table:table-cell>
          <table:table-cell office:value-type="float" office:value="1088" table:style-name="ce5">
            <text:p>1088</text:p>
          </table:table-cell>
          <table:table-cell office:value-type="float" office:value="796.12" table:style-name="ce5">
            <text:p>796,12</text:p>
          </table:table-cell>
          <table:table-cell office:value-type="float" office:value="5192.5200000000004" table:style-name="ce7">
            <text:p>5.19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29829497 del 06/05/2021 Descrizione Contratto CONSIPEE17_16_FIX18M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1089" table:style-name="ce5">
            <text:p>1089</text:p>
          </table:table-cell>
          <table:table-cell office:value-type="float" office:value="0.49" table:style-name="ce5">
            <text:p>0,49</text:p>
          </table:table-cell>
          <table:table-cell office:value-type="float" office:value="26.08" table:style-name="ce5">
            <text:p>26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710093 del 14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2" table:style-name="ce5">
            <text:p>2</text:p>
          </table:table-cell>
          <table:table-cell office:value-type="float" office:value="1089" table:style-name="ce5">
            <text:p>1089</text:p>
          </table:table-cell>
          <table:table-cell office:value-type="float" office:value="0.51" table:style-name="ce5">
            <text:p>0,51</text:p>
          </table:table-cell>
          <table:table-cell office:value-type="float" office:value="26.08" table:style-name="ce5">
            <text:p>26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709778 del 14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3" table:style-name="ce5">
            <text:p>3</text:p>
          </table:table-cell>
          <table:table-cell office:value-type="float" office:value="1089" table:style-name="ce5">
            <text:p>1089</text:p>
          </table:table-cell>
          <table:table-cell office:value-type="float" office:value="25.08" table:style-name="ce5">
            <text:p>25,08</text:p>
          </table:table-cell>
          <table:table-cell office:value-type="float" office:value="26.08" table:style-name="ce5">
            <text:p>26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36465716 del 13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O.E.C.</text:p>
          </table:table-cell>
          <table:table-cell office:value-type="string" table:style-name="ce5">
            <text:p>ZD930F31AD</text:p>
          </table:table-cell>
          <table:table-cell office:value-type="string" table:style-name="ce5">
            <text:p>ACCONTO Fatt.n. 000391/21 del 28/04/2021 Vendita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117" table:style-name="ce5">
            <text:p>1117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O.E.C.</text:p>
          </table:table-cell>
          <table:table-cell office:value-type="string" table:style-name="ce5">
            <text:p>ZD930F31AD</text:p>
          </table:table-cell>
          <table:table-cell office:value-type="string" table:style-name="ce5">
            <text:p>SALDO Fatt.n. 000391/21 del 28/04/2021 Vendita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090" table:style-name="ce5">
            <text:p>1090</text:p>
          </table:table-cell>
          <table:table-cell office:value-type="float" office:value="588.14" table:style-name="ce5">
            <text:p>588,14</text:p>
          </table:table-cell>
          <table:table-cell office:value-type="float" office:value="588.14" table:style-name="ce5">
            <text:p>588,14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7" table:style-name="ce5">
            <text:p>7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5">
            <text:p>1091</text:p>
          </table:table-cell>
          <table:table-cell office:value-type="float" office:value="1534.2" table:style-name="ce7">
            <text:p>1.534,20</text:p>
          </table:table-cell>
          <table:table-cell office:value-type="float" office:value="1534.2" table:style-name="ce7">
            <text:p>1.534,20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7" table:style-name="ce5">
            <text:p>7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092" table:style-name="ce5">
            <text:p>1092</text:p>
          </table:table-cell>
          <table:table-cell office:value-type="float" office:value="1887.63" table:style-name="ce7">
            <text:p>1.887,63</text:p>
          </table:table-cell>
          <table:table-cell office:value-type="float" office:value="1887.63" table:style-name="ce7">
            <text:p>1.887,63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093" table:style-name="ce5">
            <text:p>1093</text:p>
          </table:table-cell>
          <table:table-cell office:value-type="float" office:value="1938.99" table:style-name="ce7">
            <text:p>1.938,99</text:p>
          </table:table-cell>
          <table:table-cell office:value-type="float" office:value="1938.99" table:style-name="ce7">
            <text:p>1.938,99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094" table:style-name="ce5">
            <text:p>1094</text:p>
          </table:table-cell>
          <table:table-cell office:value-type="float" office:value="1059.29" table:style-name="ce7">
            <text:p>1.059,29</text:p>
          </table:table-cell>
          <table:table-cell office:value-type="float" office:value="1059.29" table:style-name="ce7">
            <text:p>1.059,29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734" table:style-name="ce5">
            <text:p>734</text:p>
          </table:table-cell>
          <table:table-cell office:value-type="float" office:value="4" table:style-name="ce5">
            <text:p>4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095" table:style-name="ce5">
            <text:p>1095</text:p>
          </table:table-cell>
          <table:table-cell office:value-type="float" office:value="1167.25" table:style-name="ce7">
            <text:p>1.167,25</text:p>
          </table:table-cell>
          <table:table-cell office:value-type="float" office:value="1167.25" table:style-name="ce7">
            <text:p>1.167,25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734" table:style-name="ce5">
            <text:p>734</text:p>
          </table:table-cell>
          <table:table-cell office:value-type="float" office:value="4" table:style-name="ce5">
            <text:p>4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677.66" table:style-name="ce5">
            <text:p>677,66</text:p>
          </table:table-cell>
          <table:table-cell office:value-type="float" office:value="677.66" table:style-name="ce5">
            <text:p>677,66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ACCONT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666" table:style-name="ce5">
            <text:p>1666</text:p>
          </table:table-cell>
          <table:table-cell office:value-type="float" office:value="5" table:style-name="ce5">
            <text:p>5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805.58" table:style-name="ce5">
            <text:p>805,58</text:p>
          </table:table-cell>
          <table:table-cell office:value-type="float" office:value="805.58" table:style-name="ce5">
            <text:p>805,58</text:p>
          </table:table-cell>
          <table:table-cell office:value-type="string" table:style-name="ce5">
            <text:p>ENERGY PLAN SRL</text:p>
          </table:table-cell>
          <table:table-cell office:value-type="string" table:style-name="ce5">
            <text:p>Z032ED1F98</text:p>
          </table:table-cell>
          <table:table-cell office:value-type="string" table:style-name="ce5">
            <text:p>SALDO Fatt.n. 16/2021 del 13/04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666" table:style-name="ce5">
            <text:p>1666</text:p>
          </table:table-cell>
          <table:table-cell office:value-type="float" office:value="5" table:style-name="ce5">
            <text:p>5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5">
            <text:p>1098</text:p>
          </table:table-cell>
          <table:table-cell office:value-type="float" office:value="125.72" table:style-name="ce5">
            <text:p>125,72</text:p>
          </table:table-cell>
          <table:table-cell office:value-type="float" office:value="125.72" table:style-name="ce5">
            <text:p>125,72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ACCONT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1099" table:style-name="ce5">
            <text:p>1099</text:p>
          </table:table-cell>
          <table:table-cell office:value-type="float" office:value="167.63" table:style-name="ce5">
            <text:p>167,63</text:p>
          </table:table-cell>
          <table:table-cell office:value-type="float" office:value="167.63" table:style-name="ce5">
            <text:p>167,63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ACCONT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48" table:style-name="ce5">
            <text:p>648</text:p>
          </table:table-cell>
          <table:table-cell office:value-type="float" office:value="9" table:style-name="ce5">
            <text:p>9</text:p>
          </table:table-cell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273.51" table:style-name="ce5">
            <text:p>273,51</text:p>
          </table:table-cell>
          <table:table-cell office:value-type="float" office:value="273.51" table:style-name="ce5">
            <text:p>273,51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ACCONT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692" table:style-name="ce5">
            <text:p>692</text:p>
          </table:table-cell>
          <table:table-cell office:value-type="float" office:value="6" table:style-name="ce5">
            <text:p>6</text:p>
          </table:table-cell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83.81" table:style-name="ce5">
            <text:p>83,81</text:p>
          </table:table-cell>
          <table:table-cell office:value-type="float" office:value="83.81" table:style-name="ce5">
            <text:p>83,81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ACCONT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734" table:style-name="ce5">
            <text:p>734</text:p>
          </table:table-cell>
          <table:table-cell office:value-type="float" office:value="5" table:style-name="ce5">
            <text:p>5</text:p>
          </table:table-cell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55.88" table:style-name="ce5">
            <text:p>55,88</text:p>
          </table:table-cell>
          <table:table-cell office:value-type="float" office:value="55.88" table:style-name="ce5">
            <text:p>55,88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ACCONT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666" table:style-name="ce5">
            <text:p>1666</text:p>
          </table:table-cell>
          <table:table-cell office:value-type="float" office:value="7" table:style-name="ce5">
            <text:p>7</text:p>
          </table:table-cell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103" table:style-name="ce5">
            <text:p>1103</text:p>
          </table:table-cell>
          <table:table-cell office:value-type="float" office:value="69.849999999999994" table:style-name="ce5">
            <text:p>69,85</text:p>
          </table:table-cell>
          <table:table-cell office:value-type="float" office:value="69.849999999999994" table:style-name="ce5">
            <text:p>69,85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D52F2E6DB</text:p>
          </table:table-cell>
          <table:table-cell office:value-type="string" table:style-name="ce5">
            <text:p>SALDO Fatt.n. FATTPA 5_21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776" table:style-name="ce5">
            <text:p>1776</text:p>
          </table:table-cell>
          <table:table-cell office:value-type="float" office:value="4" table:style-name="ce5">
            <text:p>4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5">
            <text:p>1104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MOLINO CAR SERVICE SRL</text:p>
          </table:table-cell>
          <table:table-cell office:value-type="string" table:style-name="ce5">
            <text:p>Z823121217</text:p>
          </table:table-cell>
          <table:table-cell office:value-type="string" table:style-name="ce5">
            <text:p>SALDO Fatt.n. 123 del 27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105" table:style-name="ce5">
            <text:p>1105</text:p>
          </table:table-cell>
          <table:table-cell office:value-type="float" office:value="1403" table:style-name="ce7">
            <text:p>1.403,00</text:p>
          </table:table-cell>
          <table:table-cell office:value-type="float" office:value="1403" table:style-name="ce7">
            <text:p>1.403,00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5E31CC1B3</text:p>
          </table:table-cell>
          <table:table-cell office:value-type="string" table:style-name="ce5">
            <text:p>SALDO Fatt.n. 74 del 24/05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106" table:style-name="ce5">
            <text:p>1106</text:p>
          </table:table-cell>
          <table:table-cell office:value-type="float" office:value="10027.02" table:style-name="ce7">
            <text:p>10.027,02</text:p>
          </table:table-cell>
          <table:table-cell office:value-type="float" office:value="10027.02" table:style-name="ce7">
            <text:p>10.027,02</text:p>
          </table:table-cell>
          <table:table-cell office:value-type="string" table:style-name="ce5">
            <text:p>CRISAMAR VIAGGI S.A.S. di Crisafulli Giuseppe &amp; C.</text:p>
          </table:table-cell>
          <table:table-cell office:value-type="string" table:style-name="ce5">
            <text:p>ZEF2F5B8A0</text:p>
          </table:table-cell>
          <table:table-cell office:value-type="string" table:style-name="ce5">
            <text:p>SALDO Fatt.n. 234/PA del 11/06/2021</text:p>
          </table:table-cell>
          <table:table-cell office:value-type="date" office:date-value="2021-06-25T00:00:00" table:style-name="ce6">
            <text:p>25/06/2021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5">
            <text:p>1107</text:p>
          </table:table-cell>
          <table:table-cell office:value-type="float" office:value="3544.98" table:style-name="ce7">
            <text:p>3.544,98</text:p>
          </table:table-cell>
          <table:table-cell office:value-type="float" office:value="3544.98" table:style-name="ce7">
            <text:p>3.544,98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0951476A1</text:p>
          </table:table-cell>
          <table:table-cell office:value-type="string" table:style-name="ce5">
            <text:p>ACCONTO Fatt.n. FPA 46/21 del 15/06/2021</text:p>
          </table:table-cell>
          <table:table-cell office:value-type="date" office:date-value="2021-06-26T00:00:00" table:style-name="ce6">
            <text:p>26/06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108" table:style-name="ce5">
            <text:p>1108</text:p>
          </table:table-cell>
          <table:table-cell office:value-type="float" office:value="9730.09" table:style-name="ce7">
            <text:p>9.730,09</text:p>
          </table:table-cell>
          <table:table-cell office:value-type="float" office:value="9730.09" table:style-name="ce7">
            <text:p>9.730,09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0951476A1</text:p>
          </table:table-cell>
          <table:table-cell office:value-type="string" table:style-name="ce5">
            <text:p>SALDO Fatt.n. FPA 46/21 del 15/06/2021</text:p>
          </table:table-cell>
          <table:table-cell office:value-type="date" office:date-value="2021-06-26T00:00:00" table:style-name="ce6">
            <text:p>26/06/2021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109" table:style-name="ce5">
            <text:p>1109</text:p>
          </table:table-cell>
          <table:table-cell office:value-type="float" office:value="4.25" table:style-name="ce5">
            <text:p>4,25</text:p>
          </table:table-cell>
          <table:table-cell office:value-type="float" office:value="4.25" table:style-name="ce5">
            <text:p>4,25</text:p>
          </table:table-cell>
          <table:table-cell office:value-type="string" table:style-name="ce5">
            <text:p>FARMACIA LUCA SNC</text:p>
          </table:table-cell>
          <table:table-cell table:style-name="ce5"/>
          <table:table-cell office:value-type="string" table:style-name="ce5">
            <text:p>Emergenza sanitaria legata al diffondersi del visus COVID-19. Misure urgenti di solidarieta alimentare di cui al Decreto Legge n 154 del 23 novembre 2020. Liquidazione buoni spesa alla Farmacia Luca snc per il mese di Maggio 2021</text:p>
          </table:table-cell>
          <table:table-cell office:value-type="date" office:date-value="2021-06-26T00:00:00" table:style-name="ce6">
            <text:p>26/06/2021</text:p>
          </table:table-cell>
          <table:table-cell office:value-type="float" office:value="1945" table:style-name="ce5">
            <text:p>1945</text:p>
          </table:table-cell>
          <table:table-cell office:value-type="float" office:value="31" table:style-name="ce5">
            <text:p>31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110" table:style-name="ce5">
            <text:p>111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3D3101447</text:p>
          </table:table-cell>
          <table:table-cell office:value-type="string" table:style-name="ce5">
            <text:p>SALDO Fatt.n. 202100510 del 11/06/2021 Determina n.278 del 18/03/2021-TD Mepa 1642146- Comm.2360</text:p>
          </table:table-cell>
          <table:table-cell office:value-type="date" office:date-value="2021-06-26T00:00:00" table:style-name="ce6">
            <text:p>26/06/2021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FARMASANITAL DI NANIA FRANCESCO</text:p>
          </table:table-cell>
          <table:table-cell table:style-name="ce5"/>
          <table:table-cell office:value-type="string" table:style-name="ce5">
            <text:p>PO FSE Sicilia 2014/2020. Misure di sostegno allemergenza socio-assistenziale da COVID-19 ai sensi della Deliberazione della Giunta Regionale n 124 del 28-03-2020. CIP: 2014.IT.05.SFOP. 014/2/9.1/7.1.1/0240 CUP: D61E20000010002. Fornitura di beni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2-05-16T08:22:15Z</meta:creation-date>
    <dc:date>2022-05-16T08:22:15Z</dc:date>
  </office:meta>
</office:document-meta>
</file>