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1">
            <text:p>COMUNE DI SAN FILIPPO DEL MEL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1T00:00:00" table:style-name="ce3">
            <text:p>21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2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il dato è inserito nella sotto sezione IBAN e pagamenti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il dato è inserito nella sotto sezione incarichi dirigenziali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19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9"/>
          <table:covered-table-cell table:number-columns-repeated="2"/>
          <table:table-cell table:number-columns-repeated="7" table:style-name="ce20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17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6" table:default-cell-style-name="ce19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1">
            <text:p>COMUNE DI SAN FILIPPO DEL MEL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1T00:00:00" table:style-name="ce3">
            <text:p>21/07/2020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2">
            <text:p>ALLEGATO 2.1 ALLA DELIBERA N. 213/2020 - GRIGLIA DI RILEVAZIONE AL 30/06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30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style-name="ce30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style-name="ce30"/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*Nuovo obbligo di pubblicazione vigente <text:s/>in relazione a concorsi banditi o conclusi a partire dal 1 gennaio 2020<text:s/></text:p>
          </table:table-cell>
          <table:table-cell table:number-columns-repeated="3" table:style-name="ce31"/>
          <table:table-cell table:style-name="ce32"/>
          <table:table-cell table:style-name="ce19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Utente</dc:creator>
    <meta:creation-date>2013-01-24T09:59:07Z</meta:creation-date>
    <dc:date>2020-07-30T07:26:53Z</dc:date>
    <meta:print-date>2020-03-06T11:42:39Z</meta:print-date>
  </office:meta>
</office:document-meta>
</file>